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7715in"/>
    </style:style>
    <style:style style:name="Table4" style:family="table">
      <style:table-properties style:width="6.296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細明體" style:font-name-asian="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8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36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74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88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1.3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6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5.996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清單段落" style:list-style-name="LFO2" style:family="paragraph"/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list-style-name="LFO2" style:family="paragraph"/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內文"><text:span text:style-name="T2">應徵職稱：</text:span><text:span text:style-name="T3">專案助理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民國年月日</text:p>
          </table:table-cell>
          <table:table-cell table:style-name="TableCell19" table:number-rows-spanned="4">
            <text:p text:style-name="P20">(大頭照張貼處)</text:p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身分別</text:p>
          </table:table-cell>
          <table:table-cell table:style-name="TableCell34" table:number-columns-spanned="3">
            <text:p text:style-name="P35"><text:span text:style-name="T36">󠇯</text:span><text:span text:style-name="T37">一般</text:span><text:span text:style-name="T38"><text:s text:c="3"/></text:span><text:span text:style-name="T39">󠇯󠇯</text:span><text:span text:style-name="T40">原住民族</text:span><text:span text:style-name="T41"><text:s text:c="3"/></text:span><text:span text:style-name="T42">󠇯󠇯</text:span><text:span text:style-name="T43">身心障礙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聯絡</text:p>
            <text:p text:style-name="P48">方式</text:p>
          </table:table-cell>
          <table:table-cell table:style-name="TableCell49" table:number-columns-spanned="3">
            <text:p text:style-name="P50">電話號碼：(H)</text:p>
            <text:p text:style-name="P51">手機號碼：</text:p>
            <text:p text:style-name="P52">e-mail：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處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專科以上</text:span><text:span text:style-name="T63">學歷</text:span><text:span text:style-name="T64">*</text:span></text:p>
          </table:table-cell>
          <table:table-cell table:style-name="TableCell65" table:number-columns-spanned="4">
            <text:list text:style-name="LFO1" text:continue-numbering="true">
              <text:list-item>
                <text:p text:style-name="P66">國立oo大學oo研究所博士畢業(ooo年oo月-ooo年oo月)</text:p>
              </text:list-item>
              <text:list-item>
                <text:p text:style-name="P67">國立oo大學oo研究所碩士畢業(ooo年oo月-ooo年oo月)</text:p>
              </text:list-item>
              <text:list-item>
                <text:p text:style-name="P68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專業</text:p>
            <text:p text:style-name="P72"><text:span text:style-name="T73">證照</text:span><text:span text:style-name="T74">*</text:span></text:p>
          </table:table-cell>
          <table:table-cell table:style-name="TableCell75" table:number-columns-spanned="4">
            <text:p text:style-name="P76">1.(證照名稱)/(發照機關)/(取得民國年月)/(有效期間)</text:p>
            <text:p text:style-name="P77">2.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語言</text:p>
            <text:p text:style-name="P81"><text:span text:style-name="T82">能力</text:span><text:span text:style-name="T83">*</text:span></text:p>
          </table:table-cell>
          <table:table-cell table:style-name="TableCell84" table:number-columns-spanned="4">
            <text:p text:style-name="P85">1.(語文名稱)/(證照名稱)：(等級)/(取得民國年月)</text:p>
            <text:p text:style-name="P86">2.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工作</text:p>
            <text:p text:style-name="P90"><text:span text:style-name="T91">經歷</text:span><text:span text:style-name="T92">*</text:span></text:p>
          </table:table-cell>
          <table:table-cell table:style-name="TableCell93" table:number-columns-spanned="4">
            <text:p text:style-name="P94">1.(服務機關、公司)(職稱)/(起訖民國年月)/(擔任工作)<text:s/></text:p>
            <text:p text:style-name="P95">2.</text:p>
            <text:p text:style-name="P96">3.</text:p>
            <text:p text:style-name="P97">4.</text:p>
            <text:p text:style-name="P98">5.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其他特殊經驗或</text:span><text:span text:style-name="T103"><text:s/></text:span><text:span text:style-name="T104">補充說明</text:span></text:p>
          </table:table-cell>
          <table:table-cell table:style-name="TableCell105" table:number-columns-spanned="4">
            <text:p text:style-name="P106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簡要自傳</text:p>
            <text:p text:style-name="P110"><text:span text:style-name="T111">(</text:span><text:span text:style-name="T112">請勿超過</text:span><text:span text:style-name="T113">1,200</text:span><text:span text:style-name="T114">字</text:span><text:span text:style-name="T115">)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18"><text:span text:style-name="T119">本表填畢，請以電子郵件回傳國家圖書館人事室林小姐</text:span><text:span text:style-name="T120">(person@ncl.edu.tw)</text:span><text:span text:style-name="T121">，並請來電確認</text:span><text:span text:style-name="T122">(</text:span><text:span text:style-name="T123">23619132#1</text:span><text:span text:style-name="T124">52</text:span><text:span text:style-name="T125">)</text:span><text:span text:style-name="T126">是否</text:span><text:span text:style-name="T127">送</text:span><text:span text:style-name="T128">達。</text:span></text:p>
        </text:list-item>
        <text:list-item>
          <text:p text:style-name="P129"><text:span text:style-name="T130">表格內有</text:span><text:span text:style-name="T131">*</text:span><text:span text:style-name="T132">註記者，請併附證明文件影本，並請依序標示附件</text:span><text:span text:style-name="T133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PER hsia 林雪霞</dc:creator>
    <meta:creation-date>2022-03-31T07:44:00Z</meta:creation-date>
    <dc:date>2022-05-05T07:33:00Z</dc:date>
    <meta:print-date>2019-06-04T08:03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83" meta:character-count="559" meta:row-count="3" meta:non-whitespace-character-count="477"/>
  </office:meta>
</office:document-meta>
</file>