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5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2F0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="thin solid #000000" style:vertical-align="middle" fo:background-color="#E2F0D9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8.09625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111年度第2季補捐助經費執行情形總表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26000" table:formula="of:=['file:///D:/105.12.28(hsia)/%23%23調查表/110主計調查表/第2季11007/(人事室回覆)110年度第2季補捐助執行情形表.ods'#'年度明細表(空白表)_'.E5]" table:style-name="ce7">
            <text:p>26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26000" table:formula="of:=SUM([.B5:.B8])" table:style-name="ce7">
            <text:p>26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1年度明細表" table:style-name="ta2">
        <table:table-column table:style-name="co6" table:default-cell-style-name="ce29"/>
        <table:table-column table:style-name="co7" table:default-cell-style-name="ce30"/>
        <table:table-column table:style-name="co6" table:number-columns-repeated="2" table:default-cell-style-name="ce29"/>
        <table:table-column table:style-name="co8" table:default-cell-style-name="ce12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10" table:default-cell-style-name="ce9"/>
        <table:table-column table:style-name="co11" table:default-cell-style-name="ce9"/>
        <table:table-column table:style-name="co3" table:default-cell-style-name="ce9" table:visibility="collapse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9" table:number-columns-repeated="249" table:default-cell-style-name="ce9"/>
        <table:table-column table:style-name="co3" table:default-cell-style-name="ce9" table:visibility="collapse"/>
        <table:table-column table:style-name="co4" table:default-cell-style-name="ce9"/>
        <table:table-column table:style-name="co5" table:number-columns-repeated="15360" table:default-cell-style-name="ce1"/>
        <table:table-row table:style-name="ro5">
          <table:table-cell office:value-type="string" table:number-columns-spanned="5" table:number-rows-spanned="1" table:style-name="ce31">
            <text:p>111年度第2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26000" table:formula="of:=[.E6]" table:style-name="ce19">
            <text:p>26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1">
            <text:p>一般行政小計</text:p>
          </table:table-cell>
          <table:table-cell table:number-columns-repeated="2" table:style-name="ce21"/>
          <table:table-cell table:style-name="ce22"/>
          <table:table-cell office:value-type="float" office:value="26000" table:formula="of:=SUM([.E7:.E19])" table:style-name="ce23">
            <text:p>26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王○清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張○怡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王○俤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李○桓</text:p>
          </table:table-cell>
          <table:table-cell office:value-type="string" table:style-name="ce25">
            <text:p>苗栗縣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孫○華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黃○絹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黃○郎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劉○雲</text:p>
          </table:table-cell>
          <table:table-cell office:value-type="string" table:style-name="ce25">
            <text:p>高雄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鄭○國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羅○潤</text:p>
          </table:table-cell>
          <table:table-cell office:value-type="string" table:style-name="ce25">
            <text:p>新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羅○樹</text:p>
          </table:table-cell>
          <table:table-cell office:value-type="string" table:style-name="ce25">
            <text:p>桃園縣</text:p>
          </table:table-cell>
          <table:table-cell office:value-type="float" office:value="2000" table:style-name="ce26">
            <text:p>2,000<text:s/>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龔○海</text:p>
          </table:table-cell>
          <table:table-cell office:value-type="string" table:style-name="ce27">
            <text:p>新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24">
            <text:p>一般行政</text:p>
          </table:table-cell>
          <table:table-cell office:value-type="string" table:style-name="ce24">
            <text:p>退休人員111年端午節慰問金</text:p>
          </table:table-cell>
          <table:table-cell office:value-type="string" table:style-name="ce25">
            <text:p>陳○惠</text:p>
          </table:table-cell>
          <table:table-cell office:value-type="string" table:style-name="ce25">
            <text:p>臺北市</text:p>
          </table:table-cell>
          <table:table-cell office:value-type="float" office:value="2000" table:style-name="ce26">
            <text:p>2,000<text:s/></text:p>
          </table:table-cell>
          <table:table-cell table:number-columns-repeated="16379" table:style-name="ce28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Print_Area" table:expression="of:=&quot;年度明細表(空白表)#ref!.[.$A$1]:年度明細表(空白表)#REF!&quot;" table:base-cell-address="111年度_總表.$A$1"/>
        </table:named-expressions>
      </table:table>
      <table:table table:name="'file:///D:/105.12.28(hsia)/%23%23調查表/110主計調查表/第2季11007/(人事室回覆)110年度第2季補捐助執行情形表.ods'#年度_總表" table:style-name="ta3">
        <table:table-source xlink:href="file:///D:/105.12.28(hsia)/%23%23調查表/110主計調查表/第2季11007/(人事室回覆)110年度第2季補捐助執行情形表.ods" table:table-name="年度_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5.12.28(hsia)/%23%23調查表/110主計調查表/第2季11007/(人事室回覆)110年度第2季補捐助執行情形表.ods'#年度明細表(格式說明)" table:style-name="ta3">
        <table:table-source xlink:href="file:///D:/105.12.28(hsia)/%23%23調查表/110主計調查表/第2季11007/(人事室回覆)110年度第2季補捐助執行情形表.ods" table:table-name="年度明細表(格式說明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05.12.28(hsia)/%23%23調查表/110主計調查表/第2季11007/(人事室回覆)110年度第2季補捐助執行情形表.ods'#年度明細表(空白表)_" table:style-name="ta3">
        <table:table-source xlink:href="file:///D:/105.12.28(hsia)/%23%23調查表/110主計調查表/第2季11007/(人事室回覆)110年度第2季補捐助執行情形表.ods" table:table-name="年度明細表(空白表)_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26000"/>
          <table:table-cell table:number-columns-repeated="16379"/>
        </table:table-row>
        <table:table-row table:number-rows-repeated="1048571"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number number:decimal-places="0" number:min-integer-digits="1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88622047244094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15354330708661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蔡圭翎</meta:initial-creator>
    <dc:creator>ncluser</dc:creator>
    <meta:creation-date>2017-12-21T15:31:36Z</meta:creation-date>
    <dc:date>2022-06-29T05:44:59Z</dc:date>
    <meta:print-date>2020-07-13T05:49:01Z</meta:print-date>
    <meta:editing-cycles>3</meta:editing-cycles>
    <meta:editing-duration>PT5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