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cm"/>
    </style:style>
    <style:style style:name="表格1.4" style:family="table-row">
      <style:table-row-properties style:min-row-height="2.245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3.475cm"/>
    </style:style>
    <style:style style:name="表格1.7" style:family="table-row">
      <style:table-row-properties style:min-row-height="1.967cm"/>
    </style:style>
    <style:style style:name="表格1.9" style:family="table-row">
      <style:table-row-properties style:min-row-height="3.471cm"/>
    </style:style>
    <style:style style:name="表格1.10" style:family="table-row">
      <style:table-row-properties style:min-row-height="1.72cm"/>
    </style:style>
    <style:style style:name="表格1.11" style:family="table-row">
      <style:table-row-properties style:min-row-height="15.231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清單段落" style:list-style-name="L1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2"/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9" style:family="text">
      <style:text-properties style:font-name="細明體" fo:font-size="14pt" style:font-name-asian="細明體" style:font-size-asian="14pt"/>
    </style:style>
    <style:style style:name="T10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家圖書館職缺應徵履歷表</text:p>
      <text:p text:style-name="Text_20_body"><text:span text:style-name="預設段落字型"><text:span text:style-name="T1">應徵職稱：專案助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9">󠇯</text:span></text:span><text:span text:style-name="預設段落字型"><text:span text:style-name="T2">一般</text:span></text:span><text:span text:style-name="預設段落字型"><text:span text:style-name="T9"> <text:s text:c="2"/>󠇯󠇯</text:span></text:span><text:span text:style-name="預設段落字型"><text:span text:style-name="T2">原住民族</text:span></text:span><text:span text:style-name="預設段落字型"><text:span text:style-name="T9"> <text:s text:c="2"/>󠇯󠇯</text:span></text:span><text:span text:style-name="預設段落字型"><text:span text:style-name="T2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4">專科以上</text:span></text:span><text:span text:style-name="預設段落字型"><text:span text:style-name="T2">學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list xml:id="list2692792891" text:style-name="L1">
              <text:list-item>
                <text:p text:style-name="P8">國立oo大學oo研究所博士畢業(ooo年oo月-ooo年oo月)</text:p>
              </text:list-item>
              <text:list-item>
                <text:p text:style-name="P8">國立oo大學oo研究所碩士畢業(ooo年oo月-ooo年oo月)</text:p>
              </text:list-item>
              <text:list-item>
                <text:p text:style-name="P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5"><text:span text:style-name="預設段落字型"><text:span text:style-name="T2">證照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證照名稱)/(發照機關)/(取得民國年月)/(有效期間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2">能力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語文名稱)/(證照名稱)：(等級)/(取得民國年月)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5"><text:span text:style-name="預設段落字型"><text:span text:style-name="T2">經歷</text:span></text:span><text:span text:style-name="預設段落字型"><text:span text:style-name="T3">*</text:span></text:span></text:p>
          </table:table-cell>
          <table:table-cell table:style-name="表格1.A1" table:number-columns-spanned="4" office:value-type="string">
            <text:p text:style-name="P2">1.(服務機關、公司)(職稱)/(起訖民國年月)/(擔任工作) 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4">其他特殊經驗或 補充說明</text:span></text:span></text:p>
          </table:table-cell>
          <table:table-cell table:style-name="表格1.A1" table:number-columns-spanned="4" office:value-type="string">
            <text:p text:style-name="P6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簡要自傳</text:p>
            <text:p text:style-name="P5"><text:span text:style-name="預設段落字型"><text:span text:style-name="T5">(請勿超過1,200字)</text:span>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1412647778" text:style-name="L2">
        <text:list-item>
          <text:p text:style-name="P9"><text:span text:style-name="預設段落字型"><text:span text:style-name="T6">本表填畢，請以電子郵件回傳國家圖書館人事室謝小姐</text:span></text:span><text:span text:style-name="預設段落字型"><text:span text:style-name="T10">(person@ncl.edu.tw)</text:span></text:span><text:span text:style-name="預設段落字型"><text:span text:style-name="T6">，並請來電確認(</text:span></text:span><text:span text:style-name="預設段落字型"><text:span text:style-name="T10">23619132#148</text:span></text:span><text:span text:style-name="預設段落字型"><text:span text:style-name="T6">)是否送達。</text:span></text:span></text:p>
        </text:list-item>
        <text:list-item>
          <text:p text:style-name="P9"><text:span text:style-name="預設段落字型"><text:span text:style-name="T7">表格內有</text:span></text:span><text:span text:style-name="預設段落字型"><text:span text:style-name="T8">*</text:span></text:span><text:span text:style-name="預設段落字型"><text:span text:style-name="T7">註記者，請併附證明文件影本，並請依序標示附件</text:span></text:span><text:span text:style-name="預設段落字型"><text:span text:style-name="T6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2-03-31T07:44:00Z</meta:creation-date>
    <dc:date>2022-06-22T09:32:47.385000000</dc:date>
    <meta:print-date>2019-06-04T08:03:00Z</meta:print-date>
    <meta:editing-cycles>5</meta:editing-cycles>
    <meta:editing-duration>PT2M43S</meta:editing-duration>
    <meta:document-statistic meta:table-count="1" meta:image-count="0" meta:object-count="0" meta:page-count="2" meta:paragraph-count="41" meta:word-count="391" meta:character-count="501" meta:non-whitespace-character-count="493"/>
    <meta:template xlink:type="simple" xlink:actuate="onRequest" xlink:title="" xlink:href="../../國家圖書館職缺應徵履歷表.odt/Normal"/>
  </office:meta>
</office:document-meta>
</file>