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48">
      <style:table-cell-properties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48">
      <style:table-cell-properties fo:background-color="transparent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6.50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38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祖父母節書單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6" table:number-columns-repeated="16376" table:default-cell-style-name="ce7"/>
        <table:table-row table:style-name="ro1">
          <table:table-cell office:value-type="string" table:style-name="ce3">
            <text:p>序號</text:p>
          </table:table-cell>
          <table:table-cell office:value-type="string" table:style-name="ce1">
            <text:p>題名</text:p>
          </table:table-cell>
          <table:table-cell office:value-type="string" table:style-name="ce4">
            <text:p>著者</text:p>
          </table:table-cell>
          <table:table-cell office:value-type="string" table:style-name="ce4">
            <text:p>索書號</text:p>
          </table:table-cell>
          <table:table-cell office:value-type="string" table:style-name="ce5">
            <text:p>登錄號</text:p>
          </table:table-cell>
          <table:table-cell office:value-type="string" table:style-name="ce4">
            <text:p>出版年</text:p>
          </table:table-cell>
          <table:table-cell office:value-type="string" table:style-name="ce4">
            <text:p>出版社</text:p>
          </table:table-cell>
          <table:table-cell office:value-type="string" table:style-name="ce4">
            <text:p>館藏地</text:p>
          </table:table-cell>
          <table:table-cell table:number-columns-repeated="16376" table:style-name="ce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2">
            <text:p>從孤寂到恬適 :樂齡情緒療癒繪本解題書目<text:s/></text:p>
          </table:table-cell>
          <table:table-cell office:value-type="string" table:style-name="ce7">
            <text:p>陳書梅</text:p>
          </table:table-cell>
          <table:table-cell office:value-type="string" table:style-name="ce7">
            <text:p>016.855 8743</text:p>
          </table:table-cell>
          <table:table-cell office:value-type="float" office:value="5326818" table:style-name="ce8">
            <text:p>005326818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臺北市 : 旺文社股份有限公司</text:p>
          </table:table-cell>
          <table:table-cell office:value-type="string" table:style-name="ce7">
            <text:p>中文新書區</text:p>
          </table:table-cell>
          <table:table-cell table:number-columns-repeated="16376"/>
        </table:table-row>
        <table:table-row table:style-name="ro2">
          <table:table-cell office:value-type="float" office:value="2" table:formula="of:=[.A2]+1" table:style-name="ce6">
            <text:p>2</text:p>
          </table:table-cell>
          <table:table-cell office:value-type="string" table:style-name="ce2">
            <text:p>老爸老媽到底在想什麼? :了解老人家症頭背後的原因,再也不覺他們難搞。讓你笑中帶淚的高齡心理學</text:p>
          </table:table-cell>
          <table:table-cell office:value-type="string" table:style-name="ce7">
            <text:p>佐藤真一監修 ; 北川夏漫畫.插畫 ; 李友君翻譯</text:p>
          </table:table-cell>
          <table:table-cell office:value-type="string" table:style-name="ce7">
            <text:p>173.5 8643-2</text:p>
          </table:table-cell>
          <table:table-cell office:value-type="float" office:value="5302047" table:style-name="ce8">
            <text:p>005302047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臺北市 : 大是文化有限公司</text:p>
          </table:table-cell>
          <table:table-cell office:value-type="string" table:style-name="ce7">
            <text:p>中文新書區</text:p>
          </table:table-cell>
          <table:table-cell table:number-columns-repeated="16376"/>
        </table:table-row>
        <table:table-row table:style-name="ro2">
          <table:table-cell office:value-type="float" office:value="3" table:formula="of:=[.A3]+1" table:style-name="ce6">
            <text:p>3</text:p>
          </table:table-cell>
          <table:table-cell office:value-type="string" table:style-name="ce2">
            <text:p>老後行為說明書 :解讀父母最需要你了解的16種行為,讓相處和照顧更順利</text:p>
          </table:table-cell>
          <table:table-cell office:value-type="string" table:style-name="ce7">
            <text:p>平松類著 ; 黃千惠譯</text:p>
          </table:table-cell>
          <table:table-cell office:value-type="string" table:style-name="ce7">
            <text:p>417.7 8532</text:p>
          </table:table-cell>
          <table:table-cell office:value-type="float" office:value="5324008" table:style-name="ce8">
            <text:p>005324008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臺北市 : 商周出版</text:p>
          </table:table-cell>
          <table:table-cell office:value-type="string" table:style-name="ce7">
            <text:p>中文新書區</text:p>
          </table:table-cell>
          <table:table-cell table:number-columns-repeated="16376"/>
        </table:table-row>
        <table:table-row table:style-name="ro2">
          <table:table-cell office:value-type="float" office:value="4" table:formula="of:=[.A4]+1" table:style-name="ce6">
            <text:p>4</text:p>
          </table:table-cell>
          <table:table-cell office:value-type="string" table:style-name="ce2">
            <text:p>新手祖父母必讀 愛孫寶典 :兩代父母教養兒孫,從此無代溝、關係更融洽!</text:p>
          </table:table-cell>
          <table:table-cell office:value-type="string" table:style-name="ce2">
            <text:p>宮本真紀子監修 ; 林雅惠譯</text:p>
          </table:table-cell>
          <table:table-cell office:value-type="string" table:style-name="ce7">
            <text:p>428 8343:2 108</text:p>
          </table:table-cell>
          <table:table-cell office:value-type="float" office:value="5443898" table:style-name="ce8">
            <text:p>005443898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台北市 : 幸福綠光股份有限公司 : 新自然主義</text:p>
          </table:table-cell>
          <table:table-cell office:value-type="string" table:style-name="ce7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5" table:formula="of:=[.A5]+1" table:style-name="ce6">
            <text:p>5</text:p>
          </table:table-cell>
          <table:table-cell office:value-type="string" table:style-name="ce2">
            <text:p>成為超級棒爺爺奶奶的101個方法<text:s/></text:p>
          </table:table-cell>
          <table:table-cell office:value-type="string" table:style-name="ce7">
            <text:p>薇琪.藍斯基(Vicki Lansky)作 ; 何佳芬譯 ; 韓以茜繪</text:p>
          </table:table-cell>
          <table:table-cell office:value-type="string" table:style-name="ce7">
            <text:p>528.2 8554:4-3</text:p>
          </table:table-cell>
          <table:table-cell office:value-type="float" office:value="4077369" table:style-name="ce8">
            <text:p>004077369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臺北市 : 飛寶國際文化</text:p>
          </table:table-cell>
          <table:table-cell office:value-type="string" table:style-name="ce7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6" table:formula="of:=[.A6]+1" table:style-name="ce6">
            <text:p>6</text:p>
          </table:table-cell>
          <table:table-cell office:value-type="string" table:style-name="ce2">
            <text:p>祖父母當家 :我不老, 我有愛與管教的法寶</text:p>
          </table:table-cell>
          <table:table-cell office:value-type="string" table:style-name="ce7">
            <text:p>Foster W. Cline, M. D. &amp; Jim Fay作 ; 羅美惠譯</text:p>
          </table:table-cell>
          <table:table-cell office:value-type="string" table:style-name="ce7">
            <text:p>528.2 8584</text:p>
          </table:table-cell>
          <table:table-cell office:value-type="float" office:value="1618383" table:style-name="ce8">
            <text:p>001618383</text:p>
          </table:table-cell>
          <table:table-cell office:value-type="float" office:value="1998" table:style-name="ce7">
            <text:p>1998</text:p>
          </table:table-cell>
          <table:table-cell office:value-type="string" table:style-name="ce7">
            <text:p>臺北市 : 創意力出版</text:p>
          </table:table-cell>
          <table:table-cell office:value-type="string" table:style-name="ce7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7" table:formula="of:=[.A7]+1" table:style-name="ce6">
            <text:p>7</text:p>
          </table:table-cell>
          <table:table-cell office:value-type="string" table:style-name="ce2">
            <text:p>樂爺爺の孫子兵法 :三代同堂家庭教養的第一本書</text:p>
          </table:table-cell>
          <table:table-cell office:value-type="string" table:style-name="ce7">
            <text:p>樂耀善</text:p>
          </table:table-cell>
          <table:table-cell office:value-type="string" table:style-name="ce7">
            <text:p>528.2 8953:2</text:p>
          </table:table-cell>
          <table:table-cell office:value-type="float" office:value="4433144" table:style-name="ce8">
            <text:p>004433144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[臺北市] : 雅各文創出版</text:p>
          </table:table-cell>
          <table:table-cell office:value-type="string" table:style-name="ce7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8" table:formula="of:=[.A8]+1" table:style-name="ce6">
            <text:p>8</text:p>
          </table:table-cell>
          <table:table-cell office:value-type="string" table:style-name="ce2">
            <text:p>讓祖父母high起來</text:p>
          </table:table-cell>
          <table:table-cell office:value-type="string" table:style-name="ce7">
            <text:p>魏斯地摩</text:p>
          </table:table-cell>
          <table:table-cell office:value-type="string" table:style-name="ce7">
            <text:p>544.167 8555</text:p>
          </table:table-cell>
          <table:table-cell office:value-type="float" office:value="2339489" table:style-name="ce8">
            <text:p>002339489</text:p>
          </table:table-cell>
          <table:table-cell office:value-type="float" office:value="1998" table:style-name="ce7">
            <text:p>1998</text:p>
          </table:table-cell>
          <table:table-cell office:value-type="string" table:style-name="ce7">
            <text:p>臺北市 : 新苗文化</text:p>
          </table:table-cell>
          <table:table-cell office:value-type="string" table:style-name="ce7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9" table:formula="of:=[.A9]+1" table:style-name="ce6">
            <text:p>9</text:p>
          </table:table-cell>
          <table:table-cell office:value-type="string" table:style-name="ce2">
            <text:p>一流老人 :拒當下流老人 : 愈老愈受人尊敬的生活方式</text:p>
          </table:table-cell>
          <table:table-cell office:value-type="string" table:style-name="ce7">
            <text:p>山﨑武也著 ; 洪逸慧譯</text:p>
          </table:table-cell>
          <table:table-cell office:value-type="string" table:style-name="ce7">
            <text:p>544.8 8663-2</text:p>
          </table:table-cell>
          <table:table-cell office:value-type="float" office:value="5299148" table:style-name="ce8">
            <text:p>005299148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臺北市 : 天下雜誌股份有限公司</text:p>
          </table:table-cell>
          <table:table-cell office:value-type="string" table:style-name="ce7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10" table:formula="of:=[.A10]+1" table:style-name="ce6">
            <text:p>10</text:p>
          </table:table-cell>
          <table:table-cell office:value-type="string" table:style-name="ce2">
            <text:p>老年的意義 :我和那些老人共處的一年</text:p>
          </table:table-cell>
          <table:table-cell office:value-type="string" table:style-name="ce7">
            <text:p>約翰.利蘭(John Leland)著 ; 周沛郁譯</text:p>
          </table:table-cell>
          <table:table-cell office:value-type="string" table:style-name="ce7">
            <text:p>544.8 878</text:p>
          </table:table-cell>
          <table:table-cell office:value-type="float" office:value="5422217" table:style-name="ce8">
            <text:p>005422217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台北市 : 如果出版</text:p>
          </table:table-cell>
          <table:table-cell office:value-type="string" table:style-name="ce7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11" table:formula="of:=[.A11]+1" table:style-name="ce6">
            <text:p>11</text:p>
          </table:table-cell>
          <table:table-cell office:value-type="string" table:style-name="ce2">
            <text:p>跳進阿公阿嬤的視界 :與澳洲阿公阿嬤的奇幻之旅</text:p>
          </table:table-cell>
          <table:table-cell office:value-type="string" table:style-name="ce2">
            <text:p>葉小嬋, 鄭麗蘭, 葉筱韻</text:p>
          </table:table-cell>
          <table:table-cell office:value-type="string" table:style-name="ce7">
            <text:p>544.8 8847:2</text:p>
          </table:table-cell>
          <table:table-cell office:value-type="float" office:value="5299035" table:style-name="ce8">
            <text:p>005299035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新北市 : 格物學術出版社</text:p>
          </table:table-cell>
          <table:table-cell office:value-type="string" table:style-name="ce7">
            <text:p>中文新書區</text:p>
          </table:table-cell>
          <table:table-cell table:number-columns-repeated="16376"/>
        </table:table-row>
        <table:table-row table:style-name="ro2">
          <table:table-cell office:value-type="float" office:value="12" table:formula="of:=[.A12]+1" table:style-name="ce6">
            <text:p>12</text:p>
          </table:table-cell>
          <table:table-cell office:value-type="string" table:style-name="ce2">
            <text:p>33個下流老人的翻身日記 :醫學教授傳授7方法,教你優雅、滿足、少煩惱,過好每一天!</text:p>
          </table:table-cell>
          <table:table-cell office:value-type="string" table:style-name="ce7">
            <text:p>保坂隆著 ; 侯詠馨譯</text:p>
          </table:table-cell>
          <table:table-cell office:value-type="string" table:style-name="ce7">
            <text:p>544.8 8974-9</text:p>
          </table:table-cell>
          <table:table-cell office:value-type="float" office:value="2683676" table:style-name="ce8">
            <text:p>002683676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臺北市 : 大樂文化有限公司</text:p>
          </table:table-cell>
          <table:table-cell office:value-type="string" table:style-name="ce7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13" table:formula="of:=[.A13]+1" table:style-name="ce6">
            <text:p>13</text:p>
          </table:table-cell>
          <table:table-cell office:value-type="string" table:style-name="ce2">
            <text:p>2025無齡世代 :迎接你我的超高齡社會</text:p>
          </table:table-cell>
          <table:table-cell office:value-type="string" table:style-name="ce7">
            <text:p>陳亮恭, 楊惠君</text:p>
          </table:table-cell>
          <table:table-cell office:value-type="string" table:style-name="ce7">
            <text:p>544.81 8743:2</text:p>
          </table:table-cell>
          <table:table-cell office:value-type="float" office:value="4913676" table:style-name="ce8">
            <text:p>004913676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臺北市 : 天下生活出版</text:p>
          </table:table-cell>
          <table:table-cell office:value-type="string" table:style-name="ce7">
            <text:p>中文新書區</text:p>
          </table:table-cell>
          <table:table-cell table:number-columns-repeated="16376"/>
        </table:table-row>
        <table:table-row table:style-name="ro2">
          <table:table-cell office:value-type="float" office:value="14" table:formula="of:=[.A14]+1" table:style-name="ce6">
            <text:p>14</text:p>
          </table:table-cell>
          <table:table-cell office:value-type="string" table:style-name="ce2">
            <text:p>全彩圖解100種樂齡活動這樣玩! :開心動一動,減緩腦部退化、活化身體機能、提升生活品質</text:p>
          </table:table-cell>
          <table:table-cell office:value-type="string" table:style-name="ce7">
            <text:p>加藤翼監修 ; 高雅郁譯</text:p>
          </table:table-cell>
          <table:table-cell office:value-type="string" table:style-name="ce7">
            <text:p>544.85 8443:2</text:p>
          </table:table-cell>
          <table:table-cell office:value-type="float" office:value="5106628" table:style-name="ce8">
            <text:p>005106628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台北市 : 原水文化出版<text:s/></text:p>
          </table:table-cell>
          <table:table-cell office:value-type="string" table:style-name="ce7">
            <text:p>中文新書區</text:p>
          </table:table-cell>
          <table:table-cell table:number-columns-repeated="16376"/>
        </table:table-row>
        <table:table-row table:style-name="ro2">
          <table:table-cell office:value-type="float" office:value="15" table:formula="of:=[.A15]+1" table:style-name="ce6">
            <text:p>15</text:p>
          </table:table-cell>
          <table:table-cell office:value-type="string" table:style-name="ce2">
            <text:p>愛爺爺奶奶的方法 :「照護專家」分享讓老人家開心生活的祕訣</text:p>
          </table:table-cell>
          <table:table-cell office:value-type="string" table:style-name="ce7">
            <text:p>三好春樹著 ; 邱香凝譯</text:p>
          </table:table-cell>
          <table:table-cell office:value-type="string" table:style-name="ce7">
            <text:p>544.85 8464:4</text:p>
          </table:table-cell>
          <table:table-cell office:value-type="float" office:value="5056978" table:style-name="ce8">
            <text:p>005056978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臺北市 : 經濟新潮社出版</text:p>
          </table:table-cell>
          <table:table-cell office:value-type="string" table:style-name="ce7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16" table:formula="of:=[.A16]+1" table:style-name="ce6">
            <text:p>16</text:p>
          </table:table-cell>
          <table:table-cell office:value-type="string" table:style-name="ce2">
            <text:p>光和日照大同 :老幼共學的大同福樂學堂</text:p>
          </table:table-cell>
          <table:table-cell office:value-type="string" table:style-name="ce7">
            <text:p>吳文正</text:p>
          </table:table-cell>
          <table:table-cell office:value-type="string" table:style-name="ce7">
            <text:p>544.85 8864</text:p>
          </table:table-cell>
          <table:table-cell office:value-type="float" office:value="5252599" table:style-name="ce8">
            <text:p>005252599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高雄市 : 巨流</text:p>
          </table:table-cell>
          <table:table-cell office:value-type="string" table:style-name="ce7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17" table:formula="of:=[.A17]+1" table:style-name="ce6">
            <text:p>17</text:p>
          </table:table-cell>
          <table:table-cell office:value-type="string" table:style-name="ce2">
            <text:p>在下流時代,也要做幸福老人 :利用共享生活創造老後幸福</text:p>
          </table:table-cell>
          <table:table-cell office:value-type="string" table:style-name="ce7">
            <text:p>三浦展著 ; 林育萱譯</text:p>
          </table:table-cell>
          <table:table-cell office:value-type="string" table:style-name="ce7">
            <text:p>544.8931 8427</text:p>
          </table:table-cell>
          <table:table-cell office:value-type="float" office:value="5233913" table:style-name="ce8">
            <text:p>005233913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臺北市 : 時報文化</text:p>
          </table:table-cell>
          <table:table-cell office:value-type="string" table:style-name="ce7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18" table:formula="of:=[.A18]+1" table:style-name="ce6">
            <text:p>18</text:p>
          </table:table-cell>
          <table:table-cell office:value-type="string" table:style-name="ce2">
            <text:p>祖孫三代親子HAPPY GO! :24條2天1夜歡樂遊程</text:p>
          </table:table-cell>
          <table:table-cell office:value-type="string" table:style-name="ce7">
            <text:p>戶外生活圖書公司旅遊資訊部</text:p>
          </table:table-cell>
          <table:table-cell office:value-type="string" table:style-name="ce7">
            <text:p>733.6 8596:2-8</text:p>
          </table:table-cell>
          <table:table-cell office:value-type="float" office:value="4520374" table:style-name="ce8">
            <text:p>004520374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臺北市 : 戶外生活</text:p>
          </table:table-cell>
          <table:table-cell office:value-type="string" table:style-name="ce7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19" table:formula="of:=[.A19]+1" table:style-name="ce6">
            <text:p>19</text:p>
          </table:table-cell>
          <table:table-cell office:value-type="string" table:style-name="ce2">
            <text:p>宜蘭女聲 :阿媽的故事.行業篇</text:p>
          </table:table-cell>
          <table:table-cell office:value-type="string" table:style-name="ce7">
            <text:p>張美鳳等訪談整理 ; 李素月主編</text:p>
          </table:table-cell>
          <table:table-cell office:value-type="string" table:style-name="ce7">
            <text:p>783.322 8436-2</text:p>
          </table:table-cell>
          <table:table-cell office:value-type="float" office:value="4919568" table:style-name="ce8">
            <text:p>004919568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宜蘭市 : 宜蘭縣史館</text:p>
          </table:table-cell>
          <table:table-cell office:value-type="string" table:style-name="ce7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20" table:formula="of:=[.A20]+1" table:style-name="ce6">
            <text:p>20</text:p>
          </table:table-cell>
          <table:table-cell office:value-type="string" table:style-name="ce2">
            <text:p>詩情畫意 :祖孫詩畫合集</text:p>
          </table:table-cell>
          <table:table-cell office:value-type="string" table:style-name="ce7">
            <text:p>周行易詩 ; 周天悅畫</text:p>
          </table:table-cell>
          <table:table-cell office:value-type="string" table:style-name="ce7">
            <text:p>851.486 8663:14</text:p>
          </table:table-cell>
          <table:table-cell office:value-type="float" office:value="4587611" table:style-name="ce8">
            <text:p>004587611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臺北市 : 國家</text:p>
          </table:table-cell>
          <table:table-cell office:value-type="string" table:style-name="ce7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21" table:formula="of:=[.A21]+1" table:style-name="ce6">
            <text:p>21</text:p>
          </table:table-cell>
          <table:table-cell office:value-type="string" table:style-name="ce2">
            <text:p>奶奶來了! :從陪伴到送別,我與奶奶的1825天交往日記</text:p>
          </table:table-cell>
          <table:table-cell office:value-type="string" table:style-name="ce7">
            <text:p>賴思豪文.攝影</text:p>
          </table:table-cell>
          <table:table-cell office:value-type="string" table:style-name="ce7">
            <text:p>855 8346:37</text:p>
          </table:table-cell>
          <table:table-cell office:value-type="float" office:value="2677687" table:style-name="ce8">
            <text:p>002677687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臺北市 : 時報文化出版企業股份有限公司</text:p>
          </table:table-cell>
          <table:table-cell office:value-type="string" table:style-name="ce7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22" table:formula="of:=[.A22]+1" table:style-name="ce6">
            <text:p>22</text:p>
          </table:table-cell>
          <table:table-cell office:value-type="string" table:style-name="ce2">
            <text:p>台灣阿嬤好生活 :碧山巖下樂齡誌</text:p>
          </table:table-cell>
          <table:table-cell office:value-type="string" table:style-name="ce7">
            <text:p>王素真</text:p>
          </table:table-cell>
          <table:table-cell office:value-type="string" table:style-name="ce7">
            <text:p>855 8433:33-2</text:p>
          </table:table-cell>
          <table:table-cell office:value-type="float" office:value="5319823" table:style-name="ce8">
            <text:p>005319823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台北市 : 釀出版</text:p>
          </table:table-cell>
          <table:table-cell office:value-type="string" table:style-name="ce7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23" table:formula="of:=[.A23]+1" table:style-name="ce6">
            <text:p>23</text:p>
          </table:table-cell>
          <table:table-cell office:value-type="string" table:style-name="ce2">
            <text:p>不老騎士 :那些歲月帶不走的夢想與勇氣</text:p>
          </table:table-cell>
          <table:table-cell office:value-type="string" table:style-name="ce7">
            <text:p>Go grandriders /阮怡瑜</text:p>
          </table:table-cell>
          <table:table-cell office:value-type="string" table:style-name="ce7">
            <text:p>855 8535:13</text:p>
          </table:table-cell>
          <table:table-cell office:value-type="float" office:value="4368985" table:style-name="ce8">
            <text:p>004368985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臺北市 : 高寶國際出版</text:p>
          </table:table-cell>
          <table:table-cell office:value-type="string" table:style-name="ce7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24" table:formula="of:=[.A24]+1" table:style-name="ce6">
            <text:p>24</text:p>
          </table:table-cell>
          <table:table-cell office:value-type="string" table:style-name="ce2">
            <text:p>生命是多麼美好 :一個祖母的手記</text:p>
          </table:table-cell>
          <table:table-cell office:value-type="string" table:style-name="ce7">
            <text:p>包德慈</text:p>
          </table:table-cell>
          <table:table-cell office:value-type="string" table:style-name="ce7">
            <text:p>855 8754:43-3</text:p>
          </table:table-cell>
          <table:table-cell office:value-type="float" office:value="5049607" table:style-name="ce8">
            <text:p>005049607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新北市 : 典藏世家創意文化</text:p>
          </table:table-cell>
          <table:table-cell office:value-type="string" table:style-name="ce7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25" table:formula="of:=[.A25]+1" table:style-name="ce6">
            <text:p>25</text:p>
          </table:table-cell>
          <table:table-cell office:value-type="string" table:style-name="ce2">
            <text:p>祖孫小品</text:p>
          </table:table-cell>
          <table:table-cell office:value-type="string" table:style-name="ce7">
            <text:p>張輝誠</text:p>
          </table:table-cell>
          <table:table-cell office:value-type="string" table:style-name="ce7">
            <text:p>855 8762:12-4<text:s/></text:p>
          </table:table-cell>
          <table:table-cell office:value-type="float" office:value="5103012" table:style-name="ce8">
            <text:p>005103012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新北市 : INK印刻文學出版</text:p>
          </table:table-cell>
          <table:table-cell office:value-type="string" table:style-name="ce7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26" table:formula="of:=[.A26]+1" table:style-name="ce6">
            <text:p>26</text:p>
          </table:table-cell>
          <table:table-cell office:value-type="string" table:style-name="ce2">
            <text:p>我和爺爺的青春約會 :18個有趣的臺灣庶民史</text:p>
          </table:table-cell>
          <table:table-cell office:value-type="string" table:style-name="ce7">
            <text:p>李國毅</text:p>
          </table:table-cell>
          <table:table-cell office:value-type="string" table:style-name="ce7">
            <text:p>857.85 8456:5</text:p>
          </table:table-cell>
          <table:table-cell office:value-type="float" office:value="4557364" table:style-name="ce8">
            <text:p>004557364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臺北市 : 商周出版</text:p>
          </table:table-cell>
          <table:table-cell office:value-type="string" table:style-name="ce7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27" table:formula="of:=[.A27]+1" table:style-name="ce6">
            <text:p>27</text:p>
          </table:table-cell>
          <table:table-cell office:value-type="string" table:style-name="ce2">
            <text:p>就算爺爺忘記了</text:p>
          </table:table-cell>
          <table:table-cell office:value-type="string" table:style-name="ce7">
            <text:p>大塚篤子文 ; 心美保子圖 ; 李美惠譯</text:p>
          </table:table-cell>
          <table:table-cell office:value-type="string" table:style-name="ce7">
            <text:p>861.59 8775:2</text:p>
          </table:table-cell>
          <table:table-cell office:value-type="float" office:value="4451152" table:style-name="ce8">
            <text:p>004451152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臺北市 : 遠流</text:p>
          </table:table-cell>
          <table:table-cell office:value-type="string" table:style-name="ce7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28" table:formula="of:=[.A28]+1" table:style-name="ce6">
            <text:p>28</text:p>
          </table:table-cell>
          <table:table-cell office:value-type="string" table:style-name="ce2">
            <text:p>19六零 阿嬤也有小時候<text:s/></text:p>
          </table:table-cell>
          <table:table-cell office:value-type="string" table:style-name="ce7">
            <text:p>陳菽蓁作 ; 笨蕾繪</text:p>
          </table:table-cell>
          <table:table-cell office:value-type="string" table:style-name="ce7">
            <text:p>863.55 8784</text:p>
          </table:table-cell>
          <table:table-cell office:value-type="float" office:value="5364334" table:style-name="ce8">
            <text:p>005364334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彰化縣永靖鄉 : 陳菽蓁</text:p>
          </table:table-cell>
          <table:table-cell office:value-type="string" table:style-name="ce7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29" table:formula="of:=[.A29]+1" table:style-name="ce6">
            <text:p>29</text:p>
          </table:table-cell>
          <table:table-cell office:value-type="string" table:style-name="ce2">
            <text:p>祖母,親愛的</text:p>
          </table:table-cell>
          <table:table-cell office:value-type="string" table:style-name="ce7">
            <text:p>多麗絲.萊辛(Doris Lessing)著 ; 宋瑛堂譯</text:p>
          </table:table-cell>
          <table:table-cell office:value-type="string" table:style-name="ce7">
            <text:p>873.57 846:5-8</text:p>
          </table:table-cell>
          <table:table-cell office:value-type="float" office:value="5309132" table:style-name="ce8">
            <text:p>005309132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台北市 : 麥田出版</text:p>
          </table:table-cell>
          <table:table-cell office:value-type="string" table:style-name="ce7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30" table:formula="of:=[.A30]+1" table:style-name="ce6">
            <text:p>30</text:p>
          </table:table-cell>
          <table:table-cell office:value-type="string" table:style-name="ce2">
            <text:p>十二條金線 :最後十二堂老祖母的人生智慧課</text:p>
          </table:table-cell>
          <table:table-cell office:value-type="string" table:style-name="ce7">
            <text:p>愛麗絲克.韋伯</text:p>
          </table:table-cell>
          <table:table-cell office:value-type="string" table:style-name="ce7">
            <text:p>874.57 856:18 108</text:p>
          </table:table-cell>
          <table:table-cell office:value-type="float" office:value="5414543" table:style-name="ce8">
            <text:p>005414543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台北市 : 足智文化有限公司</text:p>
          </table:table-cell>
          <table:table-cell office:value-type="string" table:style-name="ce7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31" table:formula="of:=[.A31]+1" table:style-name="ce6">
            <text:p>31</text:p>
          </table:table-cell>
          <table:table-cell office:value-type="string" table:style-name="ce2">
            <text:p>爺爺和我</text:p>
          </table:table-cell>
          <table:table-cell office:value-type="string" table:style-name="ce7">
            <text:p>魯瓦克(Robert Ruark)著 ; 謝斌譯</text:p>
          </table:table-cell>
          <table:table-cell office:value-type="string" table:style-name="ce7">
            <text:p>874.59 8635:2 107</text:p>
          </table:table-cell>
          <table:table-cell office:value-type="float" office:value="5288773" table:style-name="ce8">
            <text:p>005288773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台北市 : 如果出版</text:p>
          </table:table-cell>
          <table:table-cell office:value-type="string" table:style-name="ce7">
            <text:p>中文新書區</text:p>
          </table:table-cell>
          <table:table-cell table:number-columns-repeated="16376"/>
        </table:table-row>
        <table:table-row table:number-rows-repeated="1048544" table:style-name="ro3">
          <table:table-cell table:number-columns-repeated="16384"/>
        </table:table-row>
      </table:table>
      <table:database-ranges>
        <table:database-range table:target-range-address="祖父母節書單.B36:祖父母節書單.G74" table:contains-header="false">
          <table:sort>
            <table:sort-by table:field-number="2"/>
          </table:sort>
        </table:database-range>
        <table:database-range table:target-range-address="祖父母節書單.A1:祖父母節書單.H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9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0</meta:generator>
    <meta:initial-creator>A1</meta:initial-creator>
    <dc:creator>Microsoft Office User</dc:creator>
    <meta:creation-date>2019-12-12T01:47:53Z</meta:creation-date>
    <dc:date>2022-08-12T02:59:53Z</dc:date>
    <meta:print-date>2020-06-20T03:02:45Z</meta:print-date>
  </office:meta>
</office:document-meta>
</file>