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5" style:family="table-cell" style:parent-style-name="_36229__36899__32080_" style:data-style-name="N48"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8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圖書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0">
            <text:p>主題：島嶼點點名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3">
            <text:p/>
            <text:p>月牙劍客 : 東沙島海濱蟹類</text:p>
            <text:p/>
          </table:table-cell>
          <table:table-cell office:value-type="string" table:style-name="ce1">
            <text:p>施習德</text:p>
          </table:table-cell>
          <table:table-cell office:value-type="string" table:style-name="ce7">
            <text:p>387.13 8445-3</text:p>
          </table:table-cell>
          <table:table-cell office:value-type="float" office:value="5447551" table:style-name="ce2">
            <text:p>0054475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高雄市 : 海洋國家公園管理處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2">
            <text:p>海洋台灣：大藍國土紀實</text:p>
          </table:table-cell>
          <table:table-cell office:value-type="string" table:style-name="ce1">
            <text:p>黃佳琳</text:p>
          </table:table-cell>
          <table:table-cell office:value-type="string" table:style-name="ce7">
            <text:p>351.9 8367:2</text:p>
          </table:table-cell>
          <table:table-cell office:value-type="float" office:value="5402047" table:style-name="ce2">
            <text:p>00540204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北市 : 經典雜誌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2">
            <text:p>寶貝東沙 : 常見軟體動物篇</text:p>
          </table:table-cell>
          <table:table-cell office:value-type="string" table:style-name="ce1">
            <text:p>邱郁文</text:p>
          </table:table-cell>
          <table:table-cell office:value-type="string" table:style-name="ce7">
            <text:p>386.733 8756</text:p>
          </table:table-cell>
          <table:table-cell office:value-type="float" office:value="5447553" table:style-name="ce2">
            <text:p>00544755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高雄市 : 海洋國家公園管理處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2">
            <text:p>追尋明清時期的海上馬祖</text:p>
          </table:table-cell>
          <table:table-cell office:value-type="string" table:style-name="ce1">
            <text:p>李仕德</text:p>
          </table:table-cell>
          <table:table-cell office:value-type="string" table:style-name="ce7">
            <text:p>673.19/137.7 8465</text:p>
          </table:table-cell>
          <table:table-cell office:value-type="float" office:value="3078247" table:style-name="ce2">
            <text:p>003078247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連江縣南竿鄉 : 連江縣政府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2">
            <text:p>臺灣開發故事：離島地區</text:p>
          </table:table-cell>
          <table:table-cell office:value-type="string" table:style-name="ce1">
            <text:p>趙莒玲</text:p>
          </table:table-cell>
          <table:table-cell office:value-type="string" table:style-name="ce7">
            <text:p>733.22 8453-3 100<text:s/></text:p>
          </table:table-cell>
          <table:table-cell office:value-type="float" office:value="4119820" table:style-name="ce2">
            <text:p>004119820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天衛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2">
            <text:p>臺灣的離島</text:p>
          </table:table-cell>
          <table:table-cell office:value-type="string" table:style-name="ce1">
            <text:p>倪進誠</text:p>
          </table:table-cell>
          <table:table-cell office:value-type="string" table:style-name="ce7">
            <text:p>733.3 8792</text:p>
          </table:table-cell>
          <table:table-cell office:value-type="float" office:value="2545298" table:style-name="ce2">
            <text:p>002545298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臺北縣新店市 : 遠足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2">
            <text:p>10+島款款行：四季x五感 離離離島出海放風</text:p>
          </table:table-cell>
          <table:table-cell office:value-type="string" table:style-name="ce1">
            <text:p>李佩書</text:p>
          </table:table-cell>
          <table:table-cell office:value-type="string" table:style-name="ce7">
            <text:p>733.69 8474</text:p>
          </table:table-cell>
          <table:table-cell office:value-type="float" office:value="2684266" table:style-name="ce2">
            <text:p>0026842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天下雜誌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2">
            <text:p>被遺忘的國境,太平島 :從日出到日落,從東沙到南沙,海巡分隊長侯建安帶你一窺國際紛爭中,被臺灣人遺忘的美麗淨土</text:p>
          </table:table-cell>
          <table:table-cell office:value-type="string" table:style-name="ce1">
            <text:p>侯建安</text:p>
          </table:table-cell>
          <table:table-cell office:value-type="string" table:style-name="ce7">
            <text:p>733.9/131.9/119.4 8973</text:p>
          </table:table-cell>
          <table:table-cell office:value-type="float" office:value="5146411" table:style-name="ce2">
            <text:p>0051464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大是文化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2">
            <text:p>南海有多難：地圖上看得到卻到不了的國境最南</text:p>
          </table:table-cell>
          <table:table-cell office:value-type="string" table:style-name="ce1">
            <text:p>裴凡強</text:p>
          </table:table-cell>
          <table:table-cell office:value-type="string" table:style-name="ce7">
            <text:p>739.2 8953</text:p>
          </table:table-cell>
          <table:table-cell office:value-type="float" office:value="5111047" table:style-name="ce2">
            <text:p>0051110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北市 : 遠景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主題：作家筆下的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3">
            <text:p>黑潮島航：一群海人的藍色曠野巡禮</text:p>
          </table:table-cell>
          <table:table-cell office:value-type="string" table:style-name="ce1">
            <text:p>吳明益, 張卉君等著 ; 黑潮海洋文教基金會策劃</text:p>
          </table:table-cell>
          <table:table-cell office:value-type="string" table:style-name="ce1">
            <text:p>351.9 8853</text:p>
          </table:table-cell>
          <table:table-cell office:value-type="float" office:value="5382502" table:style-name="ce2">
            <text:p>00538250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臺北市 : 英屬蓋曼群島商網路與書股份有限公司臺灣分公司出版</text:p>
          </table:table-cell>
          <table:table-cell office:value-type="string" table:style-name="ce1">
            <text:p>中文新書區</text:p>
          </table:table-cell>
          <table:table-cell table:number-columns-repeated="16376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綠島解說文本</text:p>
          </table:table-cell>
          <table:table-cell office:value-type="string" table:style-name="ce1">
            <text:p>陳玉峯</text:p>
          </table:table-cell>
          <table:table-cell office:value-type="string" table:style-name="ce1">
            <text:p>733.9/139.9/127.6 8736</text:p>
          </table:table-cell>
          <table:table-cell office:value-type="float" office:value="4910703" table:style-name="ce2">
            <text:p>0049107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臺北市 : 前衛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3">
            <text:p>案山里100號</text:p>
          </table:table-cell>
          <table:table-cell office:value-type="string" table:style-name="ce1">
            <text:p>鄭同僚著 ; 朱榮培畫</text:p>
          </table:table-cell>
          <table:table-cell office:value-type="string" table:style-name="ce1">
            <text:p>733.9/141.4 8455</text:p>
          </table:table-cell>
          <table:table-cell office:value-type="float" office:value="4472521" table:style-name="ce2">
            <text:p>0044725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新北市 : 我們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天空下的眼睛</text:p>
          </table:table-cell>
          <table:table-cell office:value-type="string" table:style-name="ce1">
            <text:p>劉枝蓮</text:p>
          </table:table-cell>
          <table:table-cell office:value-type="string" table:style-name="ce1">
            <text:p>783.3886 8778<text:s/></text:p>
          </table:table-cell>
          <table:table-cell office:value-type="float" office:value="5142995" table:style-name="ce2">
            <text:p>0051429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新北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被黑潮撞響的島嶼：綠島詩．畫．攝影集</text:p>
          </table:table-cell>
          <table:table-cell office:value-type="string" table:style-name="ce1">
            <text:p>白靈, 張燦文等作 ; 許春風主編</text:p>
          </table:table-cell>
          <table:table-cell office:value-type="string" table:style-name="ce1">
            <text:p>831.86 8445-2</text:p>
          </table:table-cell>
          <table:table-cell office:value-type="float" office:value="3675436" table:style-name="ce2">
            <text:p>00367543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秀威資訊科技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4">
            <text:p>他們寫菊島：作家筆下的澎湖</text:p>
          </table:table-cell>
          <table:table-cell office:value-type="string" table:style-name="ce1">
            <text:p>何寄澎主編</text:p>
          </table:table-cell>
          <table:table-cell office:value-type="string" table:style-name="ce1">
            <text:p>848.6 8745:14</text:p>
          </table:table-cell>
          <table:table-cell office:value-type="float" office:value="5297709" table:style-name="ce2">
            <text:p>0052977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澎湖縣馬公市 : 澎湖縣政府文化局</text:p>
          </table:table-cell>
          <table:table-cell office:value-type="string" table:style-name="ce1">
            <text:p>中文新書區</text:p>
          </table:table-cell>
          <table:table-cell table:number-columns-repeated="16376" table:style-name="ce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島語</text:p>
          </table:table-cell>
          <table:table-cell office:value-type="string" table:style-name="ce1">
            <text:p>凌性傑</text:p>
          </table:table-cell>
          <table:table-cell office:value-type="string" table:style-name="ce1">
            <text:p>851.486 8639:2-4</text:p>
          </table:table-cell>
          <table:table-cell office:value-type="float" office:value="5240017" table:style-name="ce2">
            <text:p>005240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麥田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3">
            <text:p>昨日之肉：金門馬祖綠島及其他</text:p>
          </table:table-cell>
          <table:table-cell office:value-type="string" table:style-name="ce1">
            <text:p>白靈</text:p>
          </table:table-cell>
          <table:table-cell office:value-type="string" table:style-name="ce1">
            <text:p>851.486 864:4-10<text:s/></text:p>
          </table:table-cell>
          <table:table-cell office:value-type="float" office:value="4183877" table:style-name="ce2">
            <text:p>004183877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秀威資訊科技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3">
            <text:p>澎湖的夢都張開翅膀</text:p>
          </table:table-cell>
          <table:table-cell office:value-type="string" table:style-name="ce1">
            <text:p>陳啟佑(渡也)</text:p>
          </table:table-cell>
          <table:table-cell office:value-type="string" table:style-name="ce1">
            <text:p>851.486 8766:8-12</text:p>
          </table:table-cell>
          <table:table-cell office:value-type="float" office:value="4036413" table:style-name="ce2">
            <text:p>004036413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澎湖縣馬公市 : 澎湖縣文化局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島居</text:p>
          </table:table-cell>
          <table:table-cell office:value-type="string" table:style-name="ce1">
            <text:p>謝昭華</text:p>
          </table:table-cell>
          <table:table-cell office:value-type="string" table:style-name="ce1">
            <text:p>855 8256:10</text:p>
          </table:table-cell>
          <table:table-cell office:value-type="float" office:value="5285653" table:style-name="ce2">
            <text:p>0052856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聯合文學出版社股份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3">
            <text:p>我在離離離島的日子</text:p>
          </table:table-cell>
          <table:table-cell office:value-type="string" table:style-name="ce1">
            <text:p>苦苓</text:p>
          </table:table-cell>
          <table:table-cell office:value-type="string" table:style-name="ce1">
            <text:p>855 854:9-40</text:p>
          </table:table-cell>
          <table:table-cell office:value-type="float" office:value="4454264" table:style-name="ce2">
            <text:p>0044542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時報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3">
            <text:p>男孩路</text:p>
          </table:table-cell>
          <table:table-cell office:value-type="string" table:style-name="ce1">
            <text:p>凌性傑</text:p>
          </table:table-cell>
          <table:table-cell office:value-type="string" table:style-name="ce1">
            <text:p>855 8639:5-6</text:p>
          </table:table-cell>
          <table:table-cell office:value-type="float" office:value="5070161" table:style-name="ce2">
            <text:p>0050701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麥田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3">
            <text:p>時時刻刻</text:p>
          </table:table-cell>
          <table:table-cell office:value-type="string" table:style-name="ce1">
            <text:p>張西</text:p>
          </table:table-cell>
          <table:table-cell office:value-type="string" table:style-name="ce1">
            <text:p>855 874:49-4</text:p>
          </table:table-cell>
          <table:table-cell office:value-type="float" office:value="5293587" table:style-name="ce2">
            <text:p>0052935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三采文化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3">
            <text:p>孿生</text:p>
          </table:table-cell>
          <table:table-cell office:value-type="string" table:style-name="ce1">
            <text:p>吳鈞堯</text:p>
          </table:table-cell>
          <table:table-cell office:value-type="string" table:style-name="ce1">
            <text:p>857.7 8865:6-2<text:s/></text:p>
          </table:table-cell>
          <table:table-cell office:value-type="float" office:value="4964101" table:style-name="ce2">
            <text:p>0049641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新北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3">
            <text:p>默默.澎湖的海</text:p>
          </table:table-cell>
          <table:table-cell office:value-type="string" table:style-name="ce1">
            <text:p>陳胤</text:p>
          </table:table-cell>
          <table:table-cell office:value-type="string" table:style-name="ce1">
            <text:p>863.51 877:2-4</text:p>
          </table:table-cell>
          <table:table-cell office:value-type="float" office:value="5437618" table:style-name="ce2">
            <text:p>0054376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澎湖縣馬公市 : 澎湖縣政府文化局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3">
            <text:p>沒有掌聲的討海人：走過八斗子海灣60年</text:p>
          </table:table-cell>
          <table:table-cell office:value-type="string" table:style-name="ce1">
            <text:p>廖鴻基</text:p>
          </table:table-cell>
          <table:table-cell office:value-type="string" table:style-name="ce1">
            <text:p>863.55 8524:2-5<text:s/></text:p>
          </table:table-cell>
          <table:table-cell office:value-type="float" office:value="5402018" table:style-name="ce2">
            <text:p>005402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基隆市 : 國立臺灣海洋大學出版中心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3">
            <text:p>海藍色的血液</text:p>
          </table:table-cell>
          <table:table-cell office:value-type="string" table:style-name="ce1">
            <text:p>楊政源</text:p>
          </table:table-cell>
          <table:table-cell office:value-type="string" table:style-name="ce1">
            <text:p>863.55 8672</text:p>
          </table:table-cell>
          <table:table-cell office:value-type="float" office:value="4421497" table:style-name="ce2">
            <text:p>00442149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屏東市 : 屏東縣政府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3">
            <text:p>火殤世紀 :傾訴金門的史家之作</text:p>
          </table:table-cell>
          <table:table-cell office:value-type="string" table:style-name="ce1">
            <text:p>吳鈞堯</text:p>
          </table:table-cell>
          <table:table-cell office:value-type="string" table:style-name="ce1">
            <text:p>863.57 8865</text:p>
          </table:table-cell>
          <table:table-cell office:value-type="float" office:value="4059028" table:style-name="ce2">
            <text:p>004059028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縣板橋市 : 遠景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3">
            <text:p>遺神</text:p>
          </table:table-cell>
          <table:table-cell office:value-type="string" table:style-name="ce1">
            <text:p>吳鈞堯</text:p>
          </table:table-cell>
          <table:table-cell office:value-type="string" table:style-name="ce1">
            <text:p>863.57 8865-2 101</text:p>
          </table:table-cell>
          <table:table-cell office:value-type="float" office:value="4458415" table:style-name="ce2">
            <text:p>0044584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金門縣金城鎮 : 金門縣文化局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3">
            <text:p>冷海情深</text:p>
          </table:table-cell>
          <table:table-cell office:value-type="string" table:style-name="ce1">
            <text:p>夏曼.藍波安</text:p>
          </table:table-cell>
          <table:table-cell office:value-type="string" table:style-name="ce1">
            <text:p>863.855 8785 99</text:p>
          </table:table-cell>
          <table:table-cell office:value-type="float" office:value="4052876" table:style-name="ce2">
            <text:p>00405287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聯合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3">
            <text:p>老海人</text:p>
          </table:table-cell>
          <table:table-cell office:value-type="string" table:style-name="ce1">
            <text:p>夏曼.藍波安</text:p>
          </table:table-cell>
          <table:table-cell office:value-type="string" table:style-name="ce1">
            <text:p>863.857 8785<text:s/></text:p>
          </table:table-cell>
          <table:table-cell office:value-type="float" office:value="3899132" table:style-name="ce2">
            <text:p>003899132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臺北縣中和市 : INK印刻文學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13">
            <text:p>黑色的翅膀</text:p>
          </table:table-cell>
          <table:table-cell office:value-type="string" table:style-name="ce1">
            <text:p>夏曼.藍波安</text:p>
          </table:table-cell>
          <table:table-cell office:value-type="string" table:style-name="ce1">
            <text:p>863.857 8785-2</text:p>
          </table:table-cell>
          <table:table-cell office:value-type="float" office:value="3899131" table:style-name="ce2">
            <text:p>00389913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6">
            <text:p>主題：島嶼光圈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6">
            <text:p>我們的,離島風物詩 :絕美秘境、溫煦人情、好食風光,尋訪純淨的島嶼映像</text:p>
          </table:table-cell>
          <table:table-cell office:value-type="string" table:style-name="ce1">
            <text:p>許傑</text:p>
          </table:table-cell>
          <table:table-cell office:value-type="string" table:style-name="ce7">
            <text:p>733.6 849-2</text:p>
          </table:table-cell>
          <table:table-cell office:value-type="float" office:value="5254813" table:style-name="ce2">
            <text:p>00525481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日月文化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6">
            <text:p>畫家帶路．基隆小旅行</text:p>
          </table:table-cell>
          <table:table-cell office:value-type="string" table:style-name="ce1">
            <text:p>王傑</text:p>
          </table:table-cell>
          <table:table-cell office:value-type="string" table:style-name="ce7">
            <text:p>733.9/105.69 849 108<text:s/></text:p>
          </table:table-cell>
          <table:table-cell office:value-type="float" office:value="5106366" table:style-name="ce2">
            <text:p>0051063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太雅出版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6">
            <text:p>「澎湖拾光」 :莊浩志作品集</text:p>
          </table:table-cell>
          <table:table-cell office:value-type="string" table:style-name="ce1">
            <text:p>莊浩志</text:p>
          </table:table-cell>
          <table:table-cell office:value-type="string" table:style-name="ce7">
            <text:p>947.5 8533:5</text:p>
          </table:table-cell>
          <table:table-cell office:value-type="float" office:value="5362744" table:style-name="ce2">
            <text:p>0053627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澎湖縣馬公市 : 澎湖縣政府文化局</text:p>
          </table:table-cell>
          <table:table-cell office:value-type="string" table:style-name="ce1">
            <text:p>藝術書庫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6">
            <text:p>島嶼對話：馬祖寫生交流作品展</text:p>
          </table:table-cell>
          <table:table-cell office:value-type="string" table:style-name="ce1">
            <text:p>新竹縣新埔鎮 : 國立新竹生活美學館</text:p>
          </table:table-cell>
          <table:table-cell office:value-type="string" table:style-name="ce7">
            <text:p>947.5 8332:3<text:s/></text:p>
          </table:table-cell>
          <table:table-cell office:value-type="float" office:value="5480080" table:style-name="ce2">
            <text:p>0054800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國立新竹生活美學館主辦 ; 廖婷音執行編輯</text:p>
          </table:table-cell>
          <table:table-cell office:value-type="string" table:style-name="ce1">
            <text:p>藝術書庫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6">
            <text:p>守鱟的人</text:p>
          </table:table-cell>
          <table:table-cell office:value-type="string" table:style-name="ce1">
            <text:p>臺北市 : 行政院農業委員會林務局</text:p>
          </table:table-cell>
          <table:table-cell office:value-type="string" table:style-name="ce7">
            <text:p>VD 387.52 8764<text:s/></text:p>
          </table:table-cell>
          <table:table-cell office:value-type="string" table:style-name="ce2">
            <text:p>AV03504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行政院農業委員會林務局</text:p>
          </table:table-cell>
          <table:table-cell office:value-type="string" table:style-name="ce1">
            <text:p>視聽2庫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6">
            <text:p>風櫃來的人</text:p>
          </table:table-cell>
          <table:table-cell office:value-type="string" table:style-name="ce1">
            <text:p>臺北市 : 三視多媒體</text:p>
          </table:table-cell>
          <table:table-cell office:value-type="string" table:style-name="ce7">
            <text:p>VD 987.83 8547:3</text:p>
          </table:table-cell>
          <table:table-cell office:value-type="string" table:style-name="ce2">
            <text:p>AV0153691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臺北市 : 三視多媒體</text:p>
          </table:table-cell>
          <table:table-cell office:value-type="string" table:style-name="ce1">
            <text:p>視聽2庫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8">
            <text:p>主題：旅人眼中的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6">
            <text:p>金門海洋紀</text:p>
          </table:table-cell>
          <table:table-cell office:value-type="string" table:style-name="ce1">
            <text:p>翁自保</text:p>
          </table:table-cell>
          <table:table-cell office:value-type="string" table:style-name="ce7">
            <text:p>351.9 8669</text:p>
          </table:table-cell>
          <table:table-cell office:value-type="float" office:value="5400954" table:style-name="ce2">
            <text:p>00540095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金門縣金城鎮 : 金門縣文化局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6">
            <text:p>Formosa海平面下：浮潛台灣婆娑之洋．美麗之島</text:p>
          </table:table-cell>
          <table:table-cell office:value-type="string" table:style-name="ce1">
            <text:p>陳楊文</text:p>
          </table:table-cell>
          <table:table-cell office:value-type="string" table:style-name="ce7">
            <text:p>366.989 8766<text:s/></text:p>
          </table:table-cell>
          <table:table-cell office:value-type="float" office:value="4472635" table:style-name="ce2">
            <text:p>00447263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日月文化發行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6">
            <text:p>臺灣燈塔風情</text:p>
          </table:table-cell>
          <table:table-cell office:value-type="string" table:style-name="ce1">
            <text:p>交通部航港局編著</text:p>
          </table:table-cell>
          <table:table-cell office:value-type="string" table:style-name="ce7">
            <text:p>443.4 8644-2<text:s/></text:p>
          </table:table-cell>
          <table:table-cell office:value-type="float" office:value="5070934" table:style-name="ce2">
            <text:p>0050709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交通部航港局</text:p>
          </table:table-cell>
          <table:table-cell office:value-type="string" table:style-name="ce1">
            <text:p>中庫A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6">
            <text:p>馬祖手繪行旅</text:p>
          </table:table-cell>
          <table:table-cell office:value-type="string" table:style-name="ce1">
            <text:p>張瓊文圖.文</text:p>
          </table:table-cell>
          <table:table-cell office:value-type="string" table:style-name="ce7">
            <text:p>673.19/137.6 8776</text:p>
          </table:table-cell>
          <table:table-cell office:value-type="float" office:value="4874390" table:style-name="ce2">
            <text:p>00487439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6">
            <text:p>金門自然生態綜覽</text:p>
          </table:table-cell>
          <table:table-cell office:value-type="string" table:style-name="ce1">
            <text:p>陳奇中主編</text:p>
          </table:table-cell>
          <table:table-cell office:value-type="string" table:style-name="ce7">
            <text:p>673.19/205.3 8756</text:p>
          </table:table-cell>
          <table:table-cell office:value-type="float" office:value="5260198" table:style-name="ce2">
            <text:p>0052601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金門縣金寧鄉 : 國立金門大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6">
            <text:p>走進英雄島：金門戰地巡禮之旅</text:p>
          </table:table-cell>
          <table:table-cell office:value-type="string" table:style-name="ce1">
            <text:p>楊政峰</text:p>
          </table:table-cell>
          <table:table-cell office:value-type="string" table:style-name="ce7">
            <text:p>673.19/205.4 8676-3</text:p>
          </table:table-cell>
          <table:table-cell office:value-type="float" office:value="5035138" table:style-name="ce2">
            <text:p>0050351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釀出版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6">
            <text:p>單車離島：漫行 15 座島嶼，用最美的速度</text:p>
          </table:table-cell>
          <table:table-cell office:value-type="string" table:style-name="ce1">
            <text:p>張建維</text:p>
          </table:table-cell>
          <table:table-cell office:value-type="string" table:style-name="ce7">
            <text:p>733.6 8776:3</text:p>
          </table:table-cell>
          <table:table-cell office:value-type="float" office:value="4469510" table:style-name="ce2">
            <text:p>0044695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時報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6">
            <text:p>北海岸探奇：基隆和平島情人湖生態之旅</text:p>
          </table:table-cell>
          <table:table-cell office:value-type="string" table:style-name="ce1">
            <text:p>沈錦豐, 李雪, 江德賢, 周政翰, 張育誠, 鄭暐, 劉良力著</text:p>
          </table:table-cell>
          <table:table-cell office:value-type="string" table:style-name="ce7">
            <text:p>733.64 8475-2</text:p>
          </table:table-cell>
          <table:table-cell office:value-type="float" office:value="5307920" table:style-name="ce2">
            <text:p>00530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北市 : 交通部觀光局北海岸及觀音山國家風景區管理處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6">
            <text:p>一個人爽遊：東港‧小琉球：迷人的海景‧生態‧散步‧美食‧人文</text:p>
          </table:table-cell>
          <table:table-cell office:value-type="string" table:style-name="ce1">
            <text:p>洪浩唐</text:p>
          </table:table-cell>
          <table:table-cell office:value-type="string" table:style-name="ce7">
            <text:p>733.9/135.6 8233</text:p>
          </table:table-cell>
          <table:table-cell office:value-type="float" office:value="4843725" table:style-name="ce2">
            <text:p>00484372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屏東市 : 屏東縣政府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6">
            <text:p>蘭嶼下起芋頭雨 :Iris的換工旅行手繪日記</text:p>
          </table:table-cell>
          <table:table-cell office:value-type="string" table:style-name="ce1">
            <text:p>張瓊文</text:p>
          </table:table-cell>
          <table:table-cell office:value-type="string" table:style-name="ce1">
            <text:p>733.9/139.9/131.6 8776</text:p>
          </table:table-cell>
          <table:table-cell office:value-type="float" office:value="4078935" table:style-name="ce2">
            <text:p>00407893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麥田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6">
            <text:p>潛水時不要講話</text:p>
          </table:table-cell>
          <table:table-cell office:value-type="string" table:style-name="ce1">
            <text:p>栗光</text:p>
          </table:table-cell>
          <table:table-cell office:value-type="string" table:style-name="ce7">
            <text:p>863.55 876:3</text:p>
          </table:table-cell>
          <table:table-cell office:value-type="float" office:value="5473288" table:style-name="ce2">
            <text:p>0054732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北市 : 麥田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6">
            <text:p>海角秘境：澎湖南方四島地名地標解密</text:p>
          </table:table-cell>
          <table:table-cell office:value-type="string" table:style-name="ce1">
            <text:p>許光輝</text:p>
          </table:table-cell>
          <table:table-cell office:value-type="string" table:style-name="ce7">
            <text:p>992.3833 8466:4-2<text:s/></text:p>
          </table:table-cell>
          <table:table-cell office:value-type="float" office:value="5300916" table:style-name="ce2">
            <text:p>0053009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高雄市 : 海洋國家公園管理處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6">
            <text:p>海天遊蹤 :東沙生態體驗</text:p>
          </table:table-cell>
          <table:table-cell office:value-type="string" table:style-name="ce1">
            <text:p>李政諦</text:p>
          </table:table-cell>
          <table:table-cell office:value-type="string" table:style-name="ce7">
            <text:p>992.3833 8474</text:p>
          </table:table-cell>
          <table:table-cell office:value-type="float" office:value="4421555" table:style-name="ce2">
            <text:p>00442155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高雄市 : [內政部營建署]海洋國家公園管理處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0">
            <text:p>主題：珍愛吾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6">
            <text:p>寶貝寶貝：澎湖的貝殼產業發展</text:p>
          </table:table-cell>
          <table:table-cell office:value-type="string" table:style-name="ce1">
            <text:p>李中信</text:p>
          </table:table-cell>
          <table:table-cell office:value-type="string" table:style-name="ce7">
            <text:p>386.733 8466</text:p>
          </table:table-cell>
          <table:table-cell office:value-type="float" office:value="5447741" table:style-name="ce2">
            <text:p>0054477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澎湖縣馬公市 : 澎湖縣政府文化局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6">
            <text:p>汪洋細語：漫談北方三島</text:p>
          </table:table-cell>
          <table:table-cell office:value-type="string" table:style-name="ce1">
            <text:p>臺灣休閒漁業發展協會撰文</text:p>
          </table:table-cell>
          <table:table-cell office:value-type="string" table:style-name="ce7">
            <text:p>733.6 8449:7</text:p>
          </table:table-cell>
          <table:table-cell office:value-type="float" office:value="4167729" table:style-name="ce2">
            <text:p>004167729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高雄市 : 海洋國家公園管理處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13"/>
          <table:table-cell table:style-name="ce1"/>
          <table:table-cell table:style-name="ce7"/>
          <table:table-cell table:style-name="ce2"/>
          <table:table-cell table:number-columns-repeated="16379" table:style-name="ce1"/>
        </table:table-row>
        <table:table-row table:style-name="ro4">
          <table:table-cell table:style-name="ce8"/>
          <table:table-cell table:style-name="ce13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4">
          <table:table-cell table:style-name="ce11"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table:style-name="ce8"/>
          <table:table-cell table:style-name="ce6"/>
          <table:table-cell table:number-columns-repeated="2" table:style-name="ce7"/>
          <table:table-cell table:style-name="ce2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4">
          <table:table-cell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4" table:style-name="ro4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11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6" table:style-name="ro4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6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6"/>
          <table:table-cell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4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1048491" table:style-name="ro4">
          <table:table-cell table:number-columns-repeated="16384"/>
        </table:table-row>
      </table:table>
      <table:table table:name="電子資源" table:style-name="ta1">
        <table:table-column table:style-name="co1" table:default-cell-style-name="ce8"/>
        <table:table-column table:style-name="co10" table:default-cell-style-name="ce6"/>
        <table:table-column table:style-name="co3" table:default-cell-style-name="ce1"/>
        <table:table-column table:style-name="co11" table:default-cell-style-name="ce17"/>
        <table:table-column table:style-name="co12" table:default-cell-style-name="ce1"/>
        <table:table-column table:style-name="co13" table:default-cell-style-name="ce2"/>
        <table:table-column table:style-name="co9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18">
            <text:p>出版年</text:p>
          </table:table-cell>
          <table:table-cell office:value-type="string" table:style-name="ce3">
            <text:p>電子資源來源</text:p>
          </table:table-cell>
          <table:table-cell office:value-type="string" table:style-name="ce4">
            <text:p>連結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0">
            <text:p>主題：島嶼點點名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2">
            <text:p>當代金門演藝的變遷</text:p>
          </table:table-cell>
          <table:table-cell office:value-type="string" table:style-name="ce1">
            <text:p>洪春柳; 凌網科技股份有限公司</text:p>
          </table:table-cell>
          <table:table-cell office:value-type="float" office:value="2013" table:style-name="ce17">
            <text:p>2013</text:p>
          </table:table-cell>
          <table:table-cell office:value-type="string" table:style-name="ce7">
            <text:p>公共圖書館區域資源中心電子書-臺北</text:p>
          </table:table-cell>
          <table:table-cell office:value-type="string" table:style-name="ce15">
            <text:p><text:a xlink:href="https://rrcils.ncl.edu.tw/nclrrcc/RRCrq?ID=122&amp;SECU=1682436018&amp;PAGE=EM_C_2ND&amp;VIEWREC=nclrrcdb:0@@167001335">https://rrcils.ncl.edu.tw/nclrrcc/RRCrq?ID=122&amp;SECU=1682436018&amp;PAGE=EM_C_2ND&amp;VIEWREC=nclrrcdb:0@@167001335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3">
            <text:p>只有大海知道 :蘭嶼觸動我的人、事、物<text:s/></text:p>
          </table:table-cell>
          <table:table-cell office:value-type="string" table:style-name="ce1">
            <text:p>崔永徽; 凌網科技股份有限公司</text:p>
          </table:table-cell>
          <table:table-cell office:value-type="float" office:value="2018" table:style-name="ce17">
            <text:p>2018</text:p>
          </table:table-cell>
          <table:table-cell office:value-type="string" table:style-name="ce7">
            <text:p>公共圖書館區域資源中心電子書-臺北、新北</text:p>
          </table:table-cell>
          <table:table-cell office:value-type="string" table:style-name="ce15">
            <text:p><text:a xlink:href="https://rrcils.ncl.edu.tw/nclrrcc/RRCrq?ID=122&amp;SECU=1682436018&amp;PAGE=EM_C_2ND&amp;VIEWREC=nclrrcdb:1@@1486143735">https://rrcils.ncl.edu.tw/nclrrcc/RRCrq?ID=122&amp;SECU=1682436018&amp;PAGE=EM_C_2ND&amp;VIEWREC=nclrrcdb:1@@1486143735</text:a></text:p>
          </table:table-cell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2">
            <text:p>Complete Atlas of Taiwan</text:p>
          </table:table-cell>
          <table:table-cell table:style-name="ce1"/>
          <table:table-cell table:style-name="ce17"/>
          <table:table-cell office:value-type="string" table:style-name="ce7">
            <text:p>World Digital Library</text:p>
          </table:table-cell>
          <table:table-cell office:value-type="string" table:style-name="ce15">
            <text:p><text:a xlink:href="https://www.wdl.org/en/item/15291/#q=TAIWAN&amp;qla=en">https://www.wdl.org/en/item/15291/#q=TAIWAN&amp;qla=en</text:a>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主題：作家筆下的島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float" office:value="4" table:style-name="ce8">
            <text:p>4</text:p>
          </table:table-cell>
          <table:table-cell office:value-type="string" table:style-name="ce13">
            <text:p>綠島外獄書</text:p>
          </table:table-cell>
          <table:table-cell office:value-type="string" table:style-name="ce1">
            <text:p>詹澈</text:p>
          </table:table-cell>
          <table:table-cell office:value-type="float" office:value="2008" table:style-name="ce17">
            <text:p>2008</text:p>
          </table:table-cell>
          <table:table-cell office:value-type="string" table:style-name="ce7">
            <text:p>HyRead ebook中文電子書</text:p>
          </table:table-cell>
          <table:table-cell office:value-type="string" table:style-name="ce15">
            <text:p><text:a xlink:href="https://ncl.ebook.hyread.com.tw/bookDetail.jsp?id=189">https://ncl.ebook.hyread.com.tw/bookDetail.jsp?id=189</text:a></text:p>
          </table:table-cell>
          <table:table-cell table:number-columns-repeated="16378"/>
        </table:table-row>
        <table:table-row table:style-name="ro12">
          <table:table-cell office:value-type="float" office:value="5" table:style-name="ce8">
            <text:p>5</text:p>
          </table:table-cell>
          <table:table-cell office:value-type="string" table:style-name="ce13">
            <text:p>餘燼再生:綠島外獄書. 續篇</text:p>
          </table:table-cell>
          <table:table-cell office:value-type="string" table:style-name="ce1">
            <text:p>詹澈</text:p>
          </table:table-cell>
          <table:table-cell office:value-type="float" office:value="2008" table:style-name="ce17">
            <text:p>2008</text:p>
          </table:table-cell>
          <table:table-cell office:value-type="string" table:style-name="ce7">
            <text:p>HyRead ebook中文電子書</text:p>
          </table:table-cell>
          <table:table-cell office:value-type="string" table:style-name="ce15">
            <text:p><text:a xlink:href="https://ncl.ebook.hyread.com.tw/bookDetail.jsp?id=341">https://ncl.ebook.hyread.com.tw/bookDetail.jsp?id=341</text:a>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3">
            <text:p>黑色的翅膀</text:p>
          </table:table-cell>
          <table:table-cell office:value-type="string" table:style-name="ce1">
            <text:p>夏曼藍波安; 儲嘉慧; 聯合線上股份有限公司</text:p>
          </table:table-cell>
          <table:table-cell office:value-type="float" office:value="2009" table:style-name="ce17">
            <text:p>2009</text:p>
          </table:table-cell>
          <table:table-cell office:value-type="string" table:style-name="ce1">
            <text:p>公共圖書館區域資源中心電子書-宜蘭</text:p>
          </table:table-cell>
          <table:table-cell office:value-type="string" table:style-name="ce15">
            <text:p><text:a xlink:href="https://rrcils.ncl.edu.tw/nclrrcc/RRCrq?ID=117&amp;SECU=1369968588&amp;PAGE=EM_C_2ND&amp;VIEWREC=nclrrcdb:2@@242448539">https://rrcils.ncl.edu.tw/nclrrcc/RRCrq?ID=117&amp;SECU=1369968588&amp;PAGE=EM_C_2ND&amp;VIEWREC=nclrrcdb:2@@242448539</text:a></text:p>
          </table:table-cell>
          <table:table-cell table:number-columns-repeated="16378"/>
        </table:table-row>
        <table:table-row table:style-name="ro12">
          <table:table-cell office:value-type="float" office:value="7" table:style-name="ce8">
            <text:p>7</text:p>
          </table:table-cell>
          <table:table-cell office:value-type="string" table:style-name="ce13">
            <text:p>案山里100號</text:p>
          </table:table-cell>
          <table:table-cell office:value-type="string" table:style-name="ce1">
            <text:p>鄭同僚; 朱榮培; 聯合線上股份有限公司</text:p>
          </table:table-cell>
          <table:table-cell office:value-type="float" office:value="2013" table:style-name="ce17">
            <text:p>2013</text:p>
          </table:table-cell>
          <table:table-cell office:value-type="string" table:style-name="ce1">
            <text:p>公共圖書館區域資源中心電子書-澎湖</text:p>
          </table:table-cell>
          <table:table-cell office:value-type="string" table:style-name="ce15">
            <text:p><text:a xlink:href="https://rrcils.ncl.edu.tw/nclrrcc/RRCrq?ID=141&amp;SECU=727174484&amp;PAGE=EM_C_2ND&amp;VIEWREC=nclrrcdb:1@@1324882058">https://rrcils.ncl.edu.tw/nclrrcc/RRCrq?ID=141&amp;SECU=727174484&amp;PAGE=EM_C_2ND&amp;VIEWREC=nclrrcdb:1@@1324882058</text:a></text:p>
          </table:table-cell>
          <table:table-cell table:number-columns-repeated="16378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3">
            <text:p>徛佇這港海水个人 生活在這片海域的人</text:p>
          </table:table-cell>
          <table:table-cell office:value-type="string" table:style-name="ce1">
            <text:p>韋慶陽</text:p>
          </table:table-cell>
          <table:table-cell office:value-type="float" office:value="2014" table:style-name="ce17">
            <text:p>2014</text:p>
          </table:table-cell>
          <table:table-cell office:value-type="string" table:style-name="ce7">
            <text:p>電子書刊送存閱覽服務系統</text:p>
          </table:table-cell>
          <table:table-cell office:value-type="string" table:style-name="ce15">
            <text:p><text:a xlink:href="https://ebook.ncl.edu.tw/webpac/bookDetail.jsp?id=32380&amp;Lflag=1&amp;tuple=1">https://ebook.ncl.edu.tw/webpac/bookDetail.jsp?id=32380&amp;Lflag=1&amp;tuple=1</text:a></text:p>
          </table:table-cell>
          <table:table-cell table:number-columns-repeated="16378" table:style-name="ce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3">
            <text:p>島嶼天青</text:p>
          </table:table-cell>
          <table:table-cell office:value-type="string" table:style-name="ce1">
            <text:p>陳長慶</text:p>
          </table:table-cell>
          <table:table-cell office:value-type="float" office:value="2016" table:style-name="ce17">
            <text:p>2016</text:p>
          </table:table-cell>
          <table:table-cell office:value-type="string" table:style-name="ce7">
            <text:p>臺灣華文電子書庫</text:p>
          </table:table-cell>
          <table:table-cell office:value-type="string" table:style-name="ce15">
            <text:p><text:a xlink:href="https://taiwanebook.ncl.edu.tw/zh-tw/book/KINMEN-9910002099">https://taiwanebook.ncl.edu.tw/zh-tw/book/KINMEN-9910002099</text:a>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寫給金門的一封信</text:p>
          </table:table-cell>
          <table:table-cell office:value-type="string" table:style-name="ce1">
            <text:p>張國治</text:p>
          </table:table-cell>
          <table:table-cell office:value-type="float" office:value="2016" table:style-name="ce17">
            <text:p>2016</text:p>
          </table:table-cell>
          <table:table-cell office:value-type="string" table:style-name="ce7">
            <text:p>臺灣華文電子書庫</text:p>
          </table:table-cell>
          <table:table-cell office:value-type="string" table:style-name="ce15">
            <text:p><text:a xlink:href="https://taiwanebook.ncl.edu.tw/zh-tw/book/KINMEN-9910002108">https://taiwanebook.ncl.edu.tw/zh-tw/book/KINMEN-9910002108</text:a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6">
            <text:p>主題：島嶼光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經典金門</text:p>
          </table:table-cell>
          <table:table-cell office:value-type="string" table:style-name="ce1">
            <text:p>王貞君撰文 ; 唐樂榕英文編譯 ; 松尾直太日文編譯 ; 賴建作攝影</text:p>
          </table:table-cell>
          <table:table-cell office:value-type="float" office:value="2003" table:style-name="ce17">
            <text:p>2003</text:p>
          </table:table-cell>
          <table:table-cell office:value-type="string" table:style-name="ce7">
            <text:p>臺灣華文電子書庫</text:p>
          </table:table-cell>
          <table:table-cell office:value-type="string" table:style-name="ce15">
            <text:p><text:a xlink:href="https://taiwanebook.ncl.edu.tw/zh-tw/book/KINMEN-9910001080/reader">https://taiwanebook.ncl.edu.tw/zh-tw/book/KINMEN-9910001080/reader</text:a>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6">
            <text:p>幫風獅爺穿衣服</text:p>
          </table:table-cell>
          <table:table-cell office:value-type="string" table:style-name="ce1">
            <text:p>文/張玲玲；圖/黃淑英</text:p>
          </table:table-cell>
          <table:table-cell office:value-type="float" office:value="2009" table:style-name="ce17">
            <text:p>2009</text:p>
          </table:table-cell>
          <table:table-cell office:value-type="string" table:style-name="ce7">
            <text:p>臺灣華文電子書庫</text:p>
          </table:table-cell>
          <table:table-cell office:value-type="string" table:style-name="ce15">
            <text:p><text:a xlink:href="https://taiwanebook.ncl.edu.tw/zh-tw/book/NCL-003993233/reader">https://taiwanebook.ncl.edu.tw/zh-tw/book/NCL-003993233/reader</text:a>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6">
            <text:p>收藏臺灣:此生必遊的臺灣100大絕美勝境</text:p>
          </table:table-cell>
          <table:table-cell office:value-type="string" table:style-name="ce1">
            <text:p>黃丁盛</text:p>
          </table:table-cell>
          <table:table-cell office:value-type="float" office:value="2012" table:style-name="ce17">
            <text:p>2012</text:p>
          </table:table-cell>
          <table:table-cell office:value-type="string" table:style-name="ce7">
            <text:p>HyRead ebook中文電子書</text:p>
          </table:table-cell>
          <table:table-cell office:value-type="string" table:style-name="ce15">
            <text:p><text:a xlink:href="https://ncl.ebook.hyread.com.tw/bookDetail.jsp?id=38356">https://ncl.ebook.hyread.com.tw/bookDetail.jsp?id=38356</text:a>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6">
            <text:p>風的記憶</text:p>
          </table:table-cell>
          <table:table-cell office:value-type="string" table:style-name="ce1">
            <text:p>顏玉露圖文</text:p>
          </table:table-cell>
          <table:table-cell office:value-type="float" office:value="2014" table:style-name="ce17">
            <text:p>2014</text:p>
          </table:table-cell>
          <table:table-cell office:value-type="string" table:style-name="ce7">
            <text:p>電子書刊送存閱覽服務系統</text:p>
          </table:table-cell>
          <table:table-cell office:value-type="string" table:style-name="ce15">
            <text:p><text:a xlink:href="http://ebook.ncl.edu.tw/webpac/bookDetail.jsp?id=32385&amp;Lflag=1&amp;tuple=1">http://ebook.ncl.edu.tw/webpac/bookDetail.jsp?id=32385&amp;Lflag=1&amp;tuple=1</text:a></text:p>
          </table:table-cell>
          <table:table-cell table:number-columns-repeated="16378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6">
            <text:p>台灣不是孤單的存在:黑潮.攝影.歲時曆</text:p>
          </table:table-cell>
          <table:table-cell office:value-type="string" table:style-name="ce1">
            <text:p>黑潮海洋文教基金會作;張卉君撰文;歐陽夢芝攝影統籌</text:p>
          </table:table-cell>
          <table:table-cell office:value-type="float" office:value="2017" table:style-name="ce16">
            <text:p>2017</text:p>
          </table:table-cell>
          <table:table-cell office:value-type="string" table:style-name="ce7">
            <text:p>HyRead ebook中文電子書</text:p>
          </table:table-cell>
          <table:table-cell office:value-type="string" table:style-name="ce15">
            <text:p><text:a xlink:href="https://ncl.ebook.hyread.com.tw/bookDetail.jsp?id=144604">https://ncl.ebook.hyread.com.tw/bookDetail.jsp?id=144604</text:a></text:p>
          </table:table-cell>
          <table:table-cell table:number-columns-repeated="16378"/>
        </table:table-row>
        <table:table-row table:style-name="ro13">
          <table:table-cell office:value-type="float" office:value="16" table:style-name="ce8">
            <text:p>16</text:p>
          </table:table-cell>
          <table:table-cell office:value-type="string" table:style-name="ce6">
            <text:p/>
            <text:p>我們的, 離島風物詩 :絕美祕境、溫煦人情、好食風光, 尋訪純淨的島嶼映像</text:p>
          </table:table-cell>
          <table:table-cell office:value-type="string" table:style-name="ce1">
            <text:p>許傑; 凌網科技股份有限公司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/>
            <text:p>公共圖書館區域資源中心電子書-臺北.苗栗</text:p>
            <text:p/>
          </table:table-cell>
          <table:table-cell office:value-type="string" table:style-name="ce15">
            <text:p><text:a xlink:href="https://rrcils.ncl.edu.tw/nclrrcc/RRCrq?ID=54&amp;SECU=94804713&amp;PAGE=EM_C_2ND&amp;VIEWREC=nclrrcdb:0@@1432497300">https://rrcils.ncl.edu.tw/nclrrcc/RRCrq?ID=54&amp;SECU=94804713&amp;PAGE=EM_C_2ND&amp;VIEWREC=nclrrcdb:0@@1432497300</text:a>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8">
            <text:p>主題：旅人眼中的島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">
            <text:p>馬祖手繪行旅</text:p>
          </table:table-cell>
          <table:table-cell office:value-type="string" table:style-name="ce1">
            <text:p>張瓊文; 聯合線上公司</text:p>
          </table:table-cell>
          <table:table-cell office:value-type="float" office:value="2015" table:style-name="ce17">
            <text:p>2015</text:p>
          </table:table-cell>
          <table:table-cell office:value-type="string" table:style-name="ce7">
            <text:p>公共圖書館區域資源中心電子書-臺北</text:p>
          </table:table-cell>
          <table:table-cell office:value-type="string" table:style-name="ce15">
            <text:p><text:a xlink:href="https://rrcils.ncl.edu.tw/nclrrcc/RRCrq?ID=21&amp;SECU=379168064&amp;PAGE=EM_C_2ND&amp;VIEWREC=nclrrcdb:1@@990395843">https://rrcils.ncl.edu.tw/nclrrcc/RRCrq?ID=21&amp;SECU=379168064&amp;PAGE=EM_C_2ND&amp;VIEWREC=nclrrcdb:1@@990395843</text:a>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6">
            <text:p>走過的歲月：金門的記憶與人文風情</text:p>
          </table:table-cell>
          <table:table-cell office:value-type="string" table:style-name="ce1">
            <text:p>許秀菁</text:p>
          </table:table-cell>
          <table:table-cell office:value-type="float" office:value="2016" table:style-name="ce17">
            <text:p>2016</text:p>
          </table:table-cell>
          <table:table-cell office:value-type="string" table:style-name="ce7">
            <text:p>臺灣華文電子書庫</text:p>
          </table:table-cell>
          <table:table-cell office:value-type="string" table:style-name="ce15">
            <text:p><text:a xlink:href="https://taiwanebook.ncl.edu.tw/zh-tw/book/KINMEN-9910002104">https://taiwanebook.ncl.edu.tw/zh-tw/book/KINMEN-9910002104</text:a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0">
            <text:p>主題：珍愛吾島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臺灣畫真情</text:p>
          </table:table-cell>
          <table:table-cell office:value-type="string" table:style-name="ce1">
            <text:p>吳德亮</text:p>
          </table:table-cell>
          <table:table-cell office:value-type="float" office:value="2000" table:style-name="ce17">
            <text:p>2000</text:p>
          </table:table-cell>
          <table:table-cell office:value-type="string" table:style-name="ce7">
            <text:p>HyRead ebook中文電子書</text:p>
          </table:table-cell>
          <table:table-cell office:value-type="string" table:style-name="ce15">
            <text:p><text:a xlink:href="https://ncl.ebook.hyread.com.tw/bookDetail.jsp?id=2256">https://ncl.ebook.hyread.com.tw/bookDetail.jsp?id=2256</text:a>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6">
            <text:p>走進寶島看臺灣:文化藏寶圖</text:p>
          </table:table-cell>
          <table:table-cell office:value-type="string" table:style-name="ce1">
            <text:p>陳馨儀著;珈米, 奇兒繪</text:p>
          </table:table-cell>
          <table:table-cell office:value-type="float" office:value="2010" table:style-name="ce17">
            <text:p>2010</text:p>
          </table:table-cell>
          <table:table-cell office:value-type="string" table:style-name="ce7">
            <text:p>HyRead ebook中文電子書</text:p>
          </table:table-cell>
          <table:table-cell office:value-type="string" table:style-name="ce15">
            <text:p><text:a xlink:href="https://ncl.ebook.hyread.com.tw/bookDetail.jsp?id=4538">https://ncl.ebook.hyread.com.tw/bookDetail.jsp?id=4538</text:a></text:p>
          </table:table-cell>
          <table:table-cell table:number-columns-repeated="16378"/>
        </table:table-row>
        <table:table-row table:style-name="ro4">
          <table:table-cell table:style-name="ce8"/>
          <table:table-cell table:style-name="ce13"/>
          <table:table-cell table:style-name="ce1"/>
          <table:table-cell table:style-name="ce17"/>
          <table:table-cell table:style-name="ce7"/>
          <table:table-cell table:style-name="ce2"/>
          <table:table-cell table:number-columns-repeated="16378"/>
        </table:table-row>
        <table:table-row table:style-name="ro4">
          <table:table-cell table:style-name="ce8"/>
          <table:table-cell table:style-name="ce13"/>
          <table:table-cell table:style-name="ce1"/>
          <table:table-cell table:style-name="ce17"/>
          <table:table-cell table:style-name="ce1"/>
          <table:table-cell table:style-name="ce2"/>
          <table:table-cell table:number-columns-repeated="16378"/>
        </table:table-row>
        <table:table-row table:style-name="ro4">
          <table:table-cell table:style-name="ce11"/>
          <table:table-cell table:style-name="ce6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style-name="ro4">
          <table:table-cell table:style-name="ce8"/>
          <table:table-cell table:style-name="ce6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2"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number-rows-repeated="2" table:style-name="ro4">
          <table:table-cell/>
          <table:table-cell table:number-columns-repeated="2"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number-rows-repeated="4" table:style-name="ro4">
          <table:table-cell/>
          <table:table-cell table:style-name="ce6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number-rows-repeated="2" table:style-name="ro11">
          <table:table-cell/>
          <table:table-cell table:style-name="ce6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number-rows-repeated="6" table:style-name="ro4">
          <table:table-cell/>
          <table:table-cell table:style-name="ce6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style-name="ro6">
          <table:table-cell/>
          <table:table-cell table:style-name="ce6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style-name="ro4">
          <table:table-cell/>
          <table:table-cell table:style-name="ce6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style-name="ro4">
          <table:table-cell table:number-columns-repeated="2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6"/>
          <table:table-cell table:style-name="ce16"/>
          <table:table-cell table:style-name="ce7"/>
          <table:table-cell table:style-name="ce10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7"/>
          <table:table-cell table:style-name="ce19"/>
          <table:table-cell table:style-name="ce7"/>
          <table:table-cell table:style-name="ce10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  <table:database-ranges>
        <table:database-range table:target-range-address="一般圖書.A45:一般圖書.H56" table:contains-header="false">
          <table:sort>
            <table:sort-by table:field-number="3"/>
          </table:sort>
        </table:database-range>
        <table:database-range table:target-range-address="電子資源.B4:電子資源.F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0:35Z</dc:date>
    <meta:print-date>2021-01-22T07:00:55Z</meta:print-date>
  </office:meta>
</office:document-meta>
</file>