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48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48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B4C6E7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B4C6E7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wrap-option="wrap" fo:background-color="#EAAEE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EAAEE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AD2E1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background-color="#FCE4D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CE4D6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2CC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E2EFDA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D9E1F2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6"/>
        <table:table-column table:style-name="co3" table:default-cell-style-name="ce1"/>
        <table:table-column table:style-name="co4" table:default-cell-style-name="ce8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1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12">
            <text:p>索書號</text:p>
          </table:table-cell>
          <table:table-cell office:value-type="string" table:style-name="ce4">
            <text:p>登錄號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館藏地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8">
            <text:p>搭配講座主題：婦好、妲己、晉姜與夏姬——被史家埋沒的古代女人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9">
            <text:p>花東婦好</text:p>
          </table:table-cell>
          <table:table-cell office:value-type="string" table:style-name="ce1">
            <text:p>周芬伶</text:p>
          </table:table-cell>
          <table:table-cell office:value-type="string" table:style-name="ce8">
            <text:p>857.63 8675:8-6</text:p>
          </table:table-cell>
          <table:table-cell office:value-type="float" office:value="5213305" table:style-name="ce2">
            <text:p>0052133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北市 : INK印刻文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9">
            <text:p>新封神榜 <text:s/>v.1</text:p>
          </table:table-cell>
          <table:table-cell office:value-type="string" table:style-name="ce1">
            <text:p>丘宏義</text:p>
          </table:table-cell>
          <table:table-cell office:value-type="string" table:style-name="ce8">
            <text:p>857.7 8622:2 90 <text:s/>v.1</text:p>
          </table:table-cell>
          <table:table-cell office:value-type="float" office:value="2518762" table:style-name="ce2">
            <text:p>002518762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臺北市 : 九歌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9">
            <text:p>新封神榜 <text:s/>v.2</text:p>
          </table:table-cell>
          <table:table-cell office:value-type="string" table:style-name="ce1">
            <text:p>丘宏義</text:p>
          </table:table-cell>
          <table:table-cell office:value-type="string" table:style-name="ce8">
            <text:p>857.7 8622:2 90 <text:s/>v.2</text:p>
          </table:table-cell>
          <table:table-cell office:value-type="float" office:value="2518763" table:style-name="ce2">
            <text:p>002518763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臺北市 : 九歌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9">
            <text:p>新封神榜 <text:s/>v.3</text:p>
          </table:table-cell>
          <table:table-cell office:value-type="string" table:style-name="ce1">
            <text:p>丘宏義</text:p>
          </table:table-cell>
          <table:table-cell office:value-type="string" table:style-name="ce8">
            <text:p>857.7 8622:2 90 <text:s/>v.3</text:p>
          </table:table-cell>
          <table:table-cell office:value-type="float" office:value="2518764" table:style-name="ce2">
            <text:p>002518764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臺北市 : 九歌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8">
            <text:p>夏姬春秋</text:p>
          </table:table-cell>
          <table:table-cell office:value-type="string" table:style-name="ce1">
            <text:p>宮城谷昌光</text:p>
          </table:table-cell>
          <table:table-cell office:value-type="string" table:style-name="ce8">
            <text:p>861.57 7336:3-3 v.1</text:p>
          </table:table-cell>
          <table:table-cell office:value-type="float" office:value="1061443" table:style-name="ce2">
            <text:p>001061443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東京 : 講談社</text:p>
          </table:table-cell>
          <table:table-cell office:value-type="string" table:style-name="ce1">
            <text:p>日韓文庫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1">
            <text:p>搭配講座主題：皇后傳記的誕生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6">
            <text:p>末代皇后與皇妃</text:p>
          </table:table-cell>
          <table:table-cell office:value-type="string" table:style-name="ce1">
            <text:p>王慶祥</text:p>
          </table:table-cell>
          <table:table-cell office:value-type="string" table:style-name="ce8">
            <text:p>627.9 8464</text:p>
          </table:table-cell>
          <table:table-cell office:value-type="float" office:value="1275807" table:style-name="ce2">
            <text:p>001275807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臺北縣三重市 : 祺齡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6">
            <text:p>中國15位大皇后</text:p>
          </table:table-cell>
          <table:table-cell office:value-type="string" table:style-name="ce1">
            <text:p>邱華</text:p>
          </table:table-cell>
          <table:table-cell office:value-type="string" table:style-name="ce8">
            <text:p>782.22 876</text:p>
          </table:table-cell>
          <table:table-cell office:value-type="float" office:value="3068633" table:style-name="ce2">
            <text:p>003068633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臺北市 : 靈活文化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6">
            <text:p>五代風流皇后</text:p>
          </table:table-cell>
          <table:table-cell office:value-type="string" table:style-name="ce1">
            <text:p>施倚虹</text:p>
          </table:table-cell>
          <table:table-cell office:value-type="string" table:style-name="ce8">
            <text:p>857.08 8554 v.1 99</text:p>
          </table:table-cell>
          <table:table-cell office:value-type="float" office:value="4485390" table:style-name="ce2">
            <text:p>004485390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臺中市 : 文听閣圖書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6">
            <text:p>滿清風流皇后</text:p>
          </table:table-cell>
          <table:table-cell office:value-type="string" table:style-name="ce1">
            <text:p>顧菊影</text:p>
          </table:table-cell>
          <table:table-cell office:value-type="string" table:style-name="ce8">
            <text:p>857.08 8554 v.1 99</text:p>
          </table:table-cell>
          <table:table-cell office:value-type="float" office:value="4485390" table:style-name="ce2">
            <text:p>004485390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臺中市 : 文听閣圖書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6">
            <text:p>末代皇后的裁縫</text:p>
          </table:table-cell>
          <table:table-cell office:value-type="string" table:style-name="ce1">
            <text:p>周進</text:p>
          </table:table-cell>
          <table:table-cell office:value-type="string" table:style-name="ce8">
            <text:p>857.7 869:43</text:p>
          </table:table-cell>
          <table:table-cell office:value-type="float" office:value="3191446" table:style-name="ce2">
            <text:p>003191446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臺北市 : 時英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3">
            <text:p>搭配講座主題：雖非太史令，仍書無字碑——現代歷史小說作家筆下的武則天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6">
            <text:p>一代女皇武則天</text:p>
          </table:table-cell>
          <table:table-cell office:value-type="string" table:style-name="ce1">
            <text:p>趙文潤, 王雙懷</text:p>
          </table:table-cell>
          <table:table-cell office:value-type="string" table:style-name="ce8">
            <text:p>624.13 4367 8463:2 106</text:p>
          </table:table-cell>
          <table:table-cell office:value-type="float" office:value="5142729" table:style-name="ce2">
            <text:p>0051427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臺南市 : 世一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6">
            <text:p>武則天傳</text:p>
          </table:table-cell>
          <table:table-cell office:value-type="string" table:style-name="ce1">
            <text:p>林語堂</text:p>
          </table:table-cell>
          <table:table-cell office:value-type="string" table:style-name="ce8">
            <text:p>624.13 4367 8735 107</text:p>
          </table:table-cell>
          <table:table-cell office:value-type="float" office:value="2684602" table:style-name="ce2">
            <text:p>00268460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臺北市 : 風雲時代出版股份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6">
            <text:p>蒙曼說唐 :武則天</text:p>
          </table:table-cell>
          <table:table-cell office:value-type="string" table:style-name="ce1">
            <text:p>蒙曼</text:p>
          </table:table-cell>
          <table:table-cell office:value-type="string" table:style-name="ce8">
            <text:p>624.13 4367 888 108</text:p>
          </table:table-cell>
          <table:table-cell office:value-type="float" office:value="5414688" table:style-name="ce2">
            <text:p>00541468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臺北市 : 麥田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6">
            <text:p>女皇武則天</text:p>
          </table:table-cell>
          <table:table-cell office:value-type="string" table:style-name="ce1">
            <text:p>胡戟</text:p>
          </table:table-cell>
          <table:table-cell office:value-type="string" table:style-name="ce8">
            <text:p>624.13 843</text:p>
          </table:table-cell>
          <table:table-cell office:value-type="float" office:value="5037205" table:style-name="ce2">
            <text:p>00503720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臺北市 : 五南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搭配講座主題：當牝雞司晨——宋代女主政治的社會文化思索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6">
            <text:p>唐宋女性與社會 v.1</text:p>
          </table:table-cell>
          <table:table-cell office:value-type="string" table:style-name="ce1">
            <text:p>鄧小南</text:p>
          </table:table-cell>
          <table:table-cell office:value-type="string" table:style-name="ce8">
            <text:p>544.592 8545 v.1</text:p>
          </table:table-cell>
          <table:table-cell office:value-type="float" office:value="2722098" table:style-name="ce2">
            <text:p>002722098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上海市 : 上海辭書出版社</text:p>
          </table:table-cell>
          <table:table-cell office:value-type="string" table:style-name="ce1">
            <text:p>漢學書庫</text:p>
          </table:table-cell>
          <table:table-cell table:number-columns-repeated="16376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6">
            <text:p>唐宋女性與社會v.2</text:p>
          </table:table-cell>
          <table:table-cell office:value-type="string" table:style-name="ce1">
            <text:p>鄧小南</text:p>
          </table:table-cell>
          <table:table-cell office:value-type="string" table:style-name="ce8">
            <text:p>544.592 8545 v.2</text:p>
          </table:table-cell>
          <table:table-cell office:value-type="float" office:value="2722099" table:style-name="ce2">
            <text:p>002722099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上海市 : 上海辭書出版社</text:p>
          </table:table-cell>
          <table:table-cell office:value-type="string" table:style-name="ce1">
            <text:p>漢學書庫</text:p>
          </table:table-cell>
          <table:table-cell table:number-columns-repeated="16376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6">
            <text:p>后妃與南宋政治 :以家、國關係為線索</text:p>
          </table:table-cell>
          <table:table-cell office:value-type="string" table:style-name="ce1">
            <text:p>曾慶瑛</text:p>
          </table:table-cell>
          <table:table-cell office:value-type="string" table:style-name="ce8">
            <text:p>625.2 8743-3.2 v.1</text:p>
          </table:table-cell>
          <table:table-cell office:value-type="float" office:value="3587618" table:style-name="ce2">
            <text:p>00358761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北京市 : 人民出版社</text:p>
          </table:table-cell>
          <table:table-cell office:value-type="string" table:style-name="ce1">
            <text:p>漢學書庫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7">
            <text:p>搭配講座主題：晚清變局中的無冕女皇：慈禧太后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6">
            <text:p>慈禧與她的帝國</text:p>
          </table:table-cell>
          <table:table-cell office:value-type="string" table:style-name="ce1">
            <text:p>魏得勝</text:p>
          </table:table-cell>
          <table:table-cell office:value-type="string" table:style-name="ce8">
            <text:p>627.81 8558</text:p>
          </table:table-cell>
          <table:table-cell office:value-type="float" office:value="4471469" table:style-name="ce2">
            <text:p>00447146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臺北市 : 新銳文創出版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6">
            <text:p>女人當國 :慈禧太后與晚清五十年</text:p>
          </table:table-cell>
          <table:table-cell office:value-type="string" table:style-name="ce1">
            <text:p>金滿樓</text:p>
          </table:table-cell>
          <table:table-cell office:value-type="string" table:style-name="ce8">
            <text:p>627.81 863</text:p>
          </table:table-cell>
          <table:table-cell office:value-type="float" office:value="4996312" table:style-name="ce2">
            <text:p>00499631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北京市 : 中國工人出版社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6">
            <text:p>我在慈禧身邊的日子</text:p>
          </table:table-cell>
          <table:table-cell office:value-type="string" table:style-name="ce1">
            <text:p>金易</text:p>
          </table:table-cell>
          <table:table-cell office:value-type="string" table:style-name="ce8">
            <text:p>627.81 867 107</text:p>
          </table:table-cell>
          <table:table-cell office:value-type="float" office:value="5279695" table:style-name="ce2">
            <text:p>00527969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臺北市 : 足智文化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6">
            <text:p>慈禧 :開啟現代中國的皇太后</text:p>
          </table:table-cell>
          <table:table-cell office:value-type="string" table:style-name="ce1">
            <text:p>張戎</text:p>
          </table:table-cell>
          <table:table-cell office:value-type="string" table:style-name="ce8">
            <text:p>627.81 873:2</text:p>
          </table:table-cell>
          <table:table-cell office:value-type="float" office:value="4652900" table:style-name="ce2">
            <text:p>0046529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臺北市 : 麥田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6">
            <text:p>慈禧外紀</text:p>
          </table:table-cell>
          <table:table-cell office:value-type="string" table:style-name="ce1">
            <text:p>大西洋圖書公司</text:p>
          </table:table-cell>
          <table:table-cell office:value-type="string" table:style-name="ce8">
            <text:p>627.81 8744 v.2</text:p>
          </table:table-cell>
          <table:table-cell office:value-type="float" office:value="5387649" table:style-name="ce2">
            <text:p>005387649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台北市 : 大西洋圖書公司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6">
            <text:p>慈禧太后的傳奇</text:p>
          </table:table-cell>
          <table:table-cell office:value-type="string" table:style-name="ce1">
            <text:p>范啟龍</text:p>
          </table:table-cell>
          <table:table-cell office:value-type="string" table:style-name="ce8">
            <text:p>856.9 8663 100</text:p>
          </table:table-cell>
          <table:table-cell office:value-type="float" office:value="4171053" table:style-name="ce2">
            <text:p>00417105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新北市 : 新潮社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3">
            <text:p>搭配講座主題：大明盛世昭皇后——張氏從妃后到太皇太后的人生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6">
            <text:p>大明後宮有戰事</text:p>
          </table:table-cell>
          <table:table-cell office:value-type="string" table:style-name="ce1">
            <text:p>胡丹</text:p>
          </table:table-cell>
          <table:table-cell office:value-type="string" table:style-name="ce8">
            <text:p>626 846-2</text:p>
          </table:table-cell>
          <table:table-cell office:value-type="float" office:value="4742936" table:style-name="ce2">
            <text:p>00474293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臺北市 : 遠流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其他相關作品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6">
            <text:p>三姑六婆 :明代婦女與社會的探索</text:p>
          </table:table-cell>
          <table:table-cell office:value-type="string" table:style-name="ce1">
            <text:p>衣若蘭</text:p>
          </table:table-cell>
          <table:table-cell office:value-type="string" table:style-name="ce8">
            <text:p>544.592 8658 95</text:p>
          </table:table-cell>
          <table:table-cell office:value-type="float" office:value="3084001" table:style-name="ce2">
            <text:p>003084001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臺北縣板橋市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6">
            <text:p>后妃干政 :宮闈難禁權利夢</text:p>
          </table:table-cell>
          <table:table-cell office:value-type="string" table:style-name="ce1">
            <text:p>顧久幸</text:p>
          </table:table-cell>
          <table:table-cell office:value-type="string" table:style-name="ce8">
            <text:p>573.513 8295</text:p>
          </table:table-cell>
          <table:table-cell office:value-type="float" office:value="1563228" table:style-name="ce2">
            <text:p>001563228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臺北市 : 文津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6">
            <text:p>后妃爭寵 :道是有情卻無情</text:p>
          </table:table-cell>
          <table:table-cell office:value-type="string" table:style-name="ce1">
            <text:p>董恩林</text:p>
          </table:table-cell>
          <table:table-cell office:value-type="string" table:style-name="ce8">
            <text:p>573.513 8547</text:p>
          </table:table-cell>
          <table:table-cell office:value-type="float" office:value="1563229" table:style-name="ce2">
            <text:p>001563229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臺北市 : 文津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6">
            <text:p>后妃之禍 :狐媚爭寵. 粉黛傾國</text:p>
          </table:table-cell>
          <table:table-cell office:value-type="string" table:style-name="ce1">
            <text:p>楊東甫, 盧斯飛</text:p>
          </table:table-cell>
          <table:table-cell office:value-type="string" table:style-name="ce8">
            <text:p>610.4 8673</text:p>
          </table:table-cell>
          <table:table-cell office:value-type="float" office:value="1522709" table:style-name="ce2">
            <text:p>001522709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臺北市 : 牧村圖書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6">
            <text:p>史上最具爭議的后妃 :凋零的至尊紅顏</text:p>
          </table:table-cell>
          <table:table-cell office:value-type="string" table:style-name="ce1">
            <text:p>史明月</text:p>
          </table:table-cell>
          <table:table-cell office:value-type="string" table:style-name="ce8">
            <text:p>610.4 8856</text:p>
          </table:table-cell>
          <table:table-cell office:value-type="float" office:value="4746406" table:style-name="ce2">
            <text:p>00474640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[新北市] : 晶冠發行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8">
            <text:p>蒙曼說唐 :亂世紅顏</text:p>
          </table:table-cell>
          <table:table-cell office:value-type="string" table:style-name="ce1">
            <text:p>蒙曼</text:p>
          </table:table-cell>
          <table:table-cell office:value-type="string" table:style-name="ce6">
            <text:p>624.13 4367 888-2 108</text:p>
          </table:table-cell>
          <table:table-cell office:value-type="float" office:value="5414687" table:style-name="ce2">
            <text:p>00541468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臺北市 : 麥田出版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9">
          <table:table-cell office:value-type="float" office:value="31" table:style-name="ce10">
            <text:p>31</text:p>
          </table:table-cell>
          <table:table-cell office:value-type="string" table:style-name="ce6">
            <text:p>大清后妃寫真</text:p>
          </table:table-cell>
          <table:table-cell office:value-type="string" table:style-name="ce1">
            <text:p>徐廣源</text:p>
          </table:table-cell>
          <table:table-cell office:value-type="string" table:style-name="ce8">
            <text:p>627 8522<text:s/></text:p>
          </table:table-cell>
          <table:table-cell office:value-type="float" office:value="4457618" table:style-name="ce2">
            <text:p>00445761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臺北市 : 遠流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6">
            <text:p>大清后妃傳奇 :以歷史的細節看深宮秘事</text:p>
          </table:table-cell>
          <table:table-cell office:value-type="string" table:style-name="ce1">
            <text:p>上官雲飛</text:p>
          </table:table-cell>
          <table:table-cell office:value-type="string" table:style-name="ce8">
            <text:p>627 8533</text:p>
          </table:table-cell>
          <table:table-cell office:value-type="float" office:value="3051571" table:style-name="ce2">
            <text:p>003051571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臺北市 : 大旗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6">
            <text:p>中國歷代后妃傳</text:p>
          </table:table-cell>
          <table:table-cell office:value-type="string" table:style-name="ce1">
            <text:p>商傳,楊林</text:p>
          </table:table-cell>
          <table:table-cell office:value-type="string" table:style-name="ce8">
            <text:p>782.22 835:2</text:p>
          </table:table-cell>
          <table:table-cell office:value-type="float" office:value="1224784" table:style-name="ce2">
            <text:p>001224784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臺北縣中和市 : 建宏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6">
            <text:p>中國歷代后妃爭寵奪愛的血淚史</text:p>
          </table:table-cell>
          <table:table-cell office:value-type="string" table:style-name="ce1">
            <text:p>燕南飛</text:p>
          </table:table-cell>
          <table:table-cell office:value-type="string" table:style-name="ce8">
            <text:p>782.22 8355</text:p>
          </table:table-cell>
          <table:table-cell office:value-type="float" office:value="3049149" table:style-name="ce2">
            <text:p>003049149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臺北市 : 渤海堂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0">
          <table:table-cell office:value-type="float" office:value="35" table:style-name="ce10">
            <text:p>35</text:p>
          </table:table-cell>
          <table:table-cell office:value-type="string" table:style-name="ce6">
            <text:p>歷代后妃宮闈傳奇</text:p>
          </table:table-cell>
          <table:table-cell office:value-type="string" table:style-name="ce1">
            <text:p>秦漢唐</text:p>
          </table:table-cell>
          <table:table-cell office:value-type="string" table:style-name="ce8">
            <text:p>782.22 8363-2</text:p>
          </table:table-cell>
          <table:table-cell office:value-type="float" office:value="3783161" table:style-name="ce2">
            <text:p>003783161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臺北市 : 廣達文化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6">
            <text:p>歷代后妃權力之爭</text:p>
          </table:table-cell>
          <table:table-cell office:value-type="string" table:style-name="ce1">
            <text:p>秦漢唐</text:p>
          </table:table-cell>
          <table:table-cell office:value-type="string" table:style-name="ce8">
            <text:p>782.22 8363-3</text:p>
          </table:table-cell>
          <table:table-cell office:value-type="float" office:value="3783162" table:style-name="ce2">
            <text:p>003783162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臺北市 : 廣達文化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6">
            <text:p>中國后妃全傳 :從先秦到清末,探看歷代后妃傳奇<text:s/></text:p>
          </table:table-cell>
          <table:table-cell office:value-type="string" table:style-name="ce1">
            <text:p>張宏偉</text:p>
          </table:table-cell>
          <table:table-cell office:value-type="string" table:style-name="ce8">
            <text:p>782.22 8727:2</text:p>
          </table:table-cell>
          <table:table-cell office:value-type="float" office:value="4894810" table:style-name="ce2">
            <text:p>00489481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新北市 : 西北國際文化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6">
            <text:p>本宮 :這些后妃不簡單.細說宮廷</text:p>
          </table:table-cell>
          <table:table-cell office:value-type="string" table:style-name="ce7">
            <text:p>張志君</text:p>
          </table:table-cell>
          <table:table-cell office:value-type="string" table:style-name="ce8">
            <text:p>782.22 8734:2</text:p>
          </table:table-cell>
          <table:table-cell office:value-type="float" office:value="5293600" table:style-name="ce2">
            <text:p>00529360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新北市 : 臺灣商務印書館股份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6">
            <text:p>中國歷史經典傳記.后妃篇</text:p>
          </table:table-cell>
          <table:table-cell office:value-type="string" table:style-name="ce1">
            <text:p>蘇洲虞</text:p>
          </table:table-cell>
          <table:table-cell office:value-type="string" table:style-name="ce8">
            <text:p>782.22 8848 99</text:p>
          </table:table-cell>
          <table:table-cell office:value-type="float" office:value="4140721" table:style-name="ce2">
            <text:p>004140721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臺北縣中和市 : 俊嘉文化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8">
            <text:p>中國帝后嬪妃後宮秘傳</text:p>
          </table:table-cell>
          <table:table-cell office:value-type="string" table:style-name="ce1">
            <text:p>高群</text:p>
          </table:table-cell>
          <table:table-cell office:value-type="string" table:style-name="ce8">
            <text:p>856.9 835:4-3</text:p>
          </table:table-cell>
          <table:table-cell office:value-type="float" office:value="5183675" table:style-name="ce2">
            <text:p>0051836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臺南市 : 華文鼎出版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6">
            <text:p>後宮鬥爭難堪事 :中國歷史 : 爭權后妃及耍詐后妃</text:p>
          </table:table-cell>
          <table:table-cell office:value-type="string" table:style-name="ce1">
            <text:p>張志君</text:p>
          </table:table-cell>
          <table:table-cell office:value-type="string" table:style-name="ce8">
            <text:p>856.9 8734:3-6</text:p>
          </table:table-cell>
          <table:table-cell office:value-type="float" office:value="4333038" table:style-name="ce2">
            <text:p>00433303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新北市 : 大堯文創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6">
            <text:p>后妃風流風趣事 :中國歷史 : 風流后妃及風趣后妃</text:p>
          </table:table-cell>
          <table:table-cell office:value-type="string" table:style-name="ce1">
            <text:p>張志君</text:p>
          </table:table-cell>
          <table:table-cell office:value-type="string" table:style-name="ce8">
            <text:p>856.9 8734:3-7</text:p>
          </table:table-cell>
          <table:table-cell office:value-type="float" office:value="4333037" table:style-name="ce2">
            <text:p>00433303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新北市 : 大堯文創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6">
            <text:p>雲想衣裳花想容 :帝王后妃</text:p>
          </table:table-cell>
          <table:table-cell office:value-type="string" table:style-name="ce1">
            <text:p>李維芬</text:p>
          </table:table-cell>
          <table:table-cell office:value-type="string" table:style-name="ce8">
            <text:p>857.08 8636:2 v.5</text:p>
          </table:table-cell>
          <table:table-cell office:value-type="float" office:value="2327537" table:style-name="ce2">
            <text:p>002327537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臺北市 : 麥田出版<text:s/>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number-rows-repeated="1048525" table:style-name="ro3">
          <table:table-cell table:number-columns-repeated="16384"/>
        </table:table-row>
      </table:table>
      <table:database-ranges>
        <table:database-range table:target-range-address="工作表1.B33:工作表1.G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A1</meta:initial-creator>
    <dc:creator>Microsoft Office User</dc:creator>
    <meta:creation-date>2019-12-12T01:47:53Z</meta:creation-date>
    <dc:date>2022-08-12T02:57:54Z</dc:date>
    <meta:print-date>2020-05-12T07:05:42Z</meta:print-date>
  </office:meta>
</office:document-meta>
</file>