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 fo:background-color="#EAAEE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EAAEE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AAEE6"/>
    </style:style>
    <style:style style:name="ce18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B4C6E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1">
            <text:p>搭配講座主題：揭開層層外衣，讓愛情回歸原初的人心——活活潑潑閱讀先秦男女情詩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2">
            <text:p>詩經詮釋</text:p>
          </table:table-cell>
          <table:table-cell office:value-type="string" table:style-name="ce1">
            <text:p>屈萬里</text:p>
          </table:table-cell>
          <table:table-cell office:value-type="string" table:style-name="ce7">
            <text:p>089.86 8545 v.5 95</text:p>
          </table:table-cell>
          <table:table-cell office:value-type="float" office:value="3079178" table:style-name="ce2">
            <text:p>003079178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聯經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2">
            <text:p>詩心雕龍 :十五國風論箋</text:p>
          </table:table-cell>
          <table:table-cell office:value-type="string" table:style-name="ce1">
            <text:p>蘭丁</text:p>
          </table:table-cell>
          <table:table-cell office:value-type="string" table:style-name="ce7">
            <text:p>093.07 885</text:p>
          </table:table-cell>
          <table:table-cell office:value-type="float" office:value="3573734" table:style-name="ce2">
            <text:p>00357373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北京市 : 人民出版社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2">
            <text:p>先秦詩 :真與奇的耦合</text:p>
          </table:table-cell>
          <table:table-cell office:value-type="string" table:style-name="ce1">
            <text:p>徐志嘯</text:p>
          </table:table-cell>
          <table:table-cell office:value-type="string" table:style-name="ce1">
            <text:p>821.81 8536</text:p>
          </table:table-cell>
          <table:table-cell office:value-type="float" office:value="2790741" table:style-name="ce2">
            <text:p>002790741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桂林市 : 廣西師範大學出版社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2">
            <text:p>詩經通論<text:s/></text:p>
          </table:table-cell>
          <table:table-cell office:value-type="string" table:style-name="ce1">
            <text:p>(清)姚際恆</text:p>
          </table:table-cell>
          <table:table-cell office:value-type="string" table:style-name="ce1">
            <text:p>831.12 7533 101</text:p>
          </table:table-cell>
          <table:table-cell office:value-type="float" office:value="4388824" table:style-name="ce2">
            <text:p>00438882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新北市 : 廣文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2">
            <text:p>詩經原始 上冊</text:p>
          </table:table-cell>
          <table:table-cell office:value-type="string" table:style-name="ce1">
            <text:p>方玉潤</text:p>
          </table:table-cell>
          <table:table-cell office:value-type="string" table:style-name="ce7">
            <text:p>831.18 7533 v.1</text:p>
          </table:table-cell>
          <table:table-cell office:value-type="float" office:value="2794196" table:style-name="ce2">
            <text:p>002794196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北京市 : 中華書局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2">
            <text:p>詩經原始 下冊</text:p>
          </table:table-cell>
          <table:table-cell office:value-type="string" table:style-name="ce1">
            <text:p>方玉潤</text:p>
          </table:table-cell>
          <table:table-cell office:value-type="string" table:style-name="ce7">
            <text:p>831.18 7533 v.2</text:p>
          </table:table-cell>
          <table:table-cell office:value-type="float" office:value="2794197" table:style-name="ce2">
            <text:p>002794197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北京市 : 中華書局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2">
            <text:p>歸來最美的詩經 :歲月靜好多思念,百轉柔腸情難解</text:p>
          </table:table-cell>
          <table:table-cell office:value-type="string" table:style-name="ce1">
            <text:p>李顏壘</text:p>
          </table:table-cell>
          <table:table-cell office:value-type="string" table:style-name="ce7">
            <text:p>831.18 8425-2</text:p>
          </table:table-cell>
          <table:table-cell office:value-type="float" office:value="5472845" table:style-name="ce2">
            <text:p>0054728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北市 : 崧燁文化事業有限公司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2">
            <text:p>詩經的世界</text:p>
          </table:table-cell>
          <table:table-cell office:value-type="string" table:style-name="ce1">
            <text:p>白川靜</text:p>
          </table:table-cell>
          <table:table-cell office:value-type="string" table:style-name="ce7">
            <text:p>831.18 8675-2 98</text:p>
          </table:table-cell>
          <table:table-cell office:value-type="float" office:value="3887476" table:style-name="ce2">
            <text:p>003887476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臺北市 : 東大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2">
            <text:p>詩經裡的愛情<text:s/></text:p>
          </table:table-cell>
          <table:table-cell office:value-type="string" table:style-name="ce1">
            <text:p>林金進</text:p>
          </table:table-cell>
          <table:table-cell office:value-type="string" table:style-name="ce7">
            <text:p>831.18 8769</text:p>
          </table:table-cell>
          <table:table-cell office:value-type="float" office:value="5519422" table:style-name="ce2">
            <text:p>00551942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[嘉義縣朴子市] : 財團法人菜脯根文教基金會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4">
            <text:p>搭配講座主題：分離，因而更懂得愛——談漢代愛情詩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3">
            <text:p>香草美人文學傳統</text:p>
          </table:table-cell>
          <table:table-cell office:value-type="string" table:style-name="ce1">
            <text:p>吳旻旻</text:p>
          </table:table-cell>
          <table:table-cell office:value-type="string" table:style-name="ce1">
            <text:p>820.7 8888</text:p>
          </table:table-cell>
          <table:table-cell office:value-type="float" office:value="3164824" table:style-name="ce2">
            <text:p>00316482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3">
            <text:p>絕唱 :漢代歌詩人類學</text:p>
          </table:table-cell>
          <table:table-cell office:value-type="string" table:style-name="ce1">
            <text:p>高莉芬</text:p>
          </table:table-cell>
          <table:table-cell office:value-type="string" table:style-name="ce1">
            <text:p>820.9102 8367</text:p>
          </table:table-cell>
          <table:table-cell office:value-type="float" office:value="3659688" table:style-name="ce2">
            <text:p>003659688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3">
            <text:p>漢代琅華照寒煙 :漢賦與樂府詩</text:p>
          </table:table-cell>
          <table:table-cell office:value-type="string" table:style-name="ce1">
            <text:p>聶小晴</text:p>
          </table:table-cell>
          <table:table-cell office:value-type="string" table:style-name="ce1">
            <text:p>820.9102 8545</text:p>
          </table:table-cell>
          <table:table-cell office:value-type="float" office:value="4249606" table:style-name="ce2">
            <text:p>00424960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新北市 : 野人文化出版<text:s/>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漢魏六朝樂府詩新論</text:p>
          </table:table-cell>
          <table:table-cell office:value-type="string" table:style-name="ce1">
            <text:p>劉德玲</text:p>
          </table:table-cell>
          <table:table-cell office:value-type="string" table:style-name="ce14">
            <text:p>820.9102 8753</text:p>
          </table:table-cell>
          <table:table-cell office:value-type="float" office:value="4247756" table:style-name="ce2">
            <text:p>00424775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3">
            <text:p>漢魏樂府詩詮證</text:p>
          </table:table-cell>
          <table:table-cell office:value-type="string" table:style-name="ce1">
            <text:p>吉廣輿</text:p>
          </table:table-cell>
          <table:table-cell office:value-type="string" table:style-name="ce1">
            <text:p>821.4 855</text:p>
          </table:table-cell>
          <table:table-cell office:value-type="float" office:value="3947219" table:style-name="ce2">
            <text:p>00394721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高雄市 : 麗文文化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3">
            <text:p>漢魏六朝樂府詩</text:p>
          </table:table-cell>
          <table:table-cell office:value-type="string" table:style-name="ce1">
            <text:p>王運熙, 王國安</text:p>
          </table:table-cell>
          <table:table-cell office:value-type="string" table:style-name="ce1">
            <text:p>821.82 8463 79</text:p>
          </table:table-cell>
          <table:table-cell office:value-type="float" office:value="1610614" table:style-name="ce2">
            <text:p>001610614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臺北市 : 萬卷樓發行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3">
            <text:p>古詩十九首</text:p>
          </table:table-cell>
          <table:table-cell office:value-type="string" table:style-name="ce1">
            <text:p>何沛雄(Kenneth P. H. Ho)譯</text:p>
          </table:table-cell>
          <table:table-cell office:value-type="string" table:style-name="ce1">
            <text:p>821.886 8744</text:p>
          </table:table-cell>
          <table:table-cell office:value-type="float" office:value="5463764" table:style-name="ce2">
            <text:p>0054637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新北市 : 稻鄉出版社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搭配講座主題：談陶淵明的夢幻之情與理性之愛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">
            <text:p>築夢桃園覓津渡 :陶淵明與桃花源記專題</text:p>
          </table:table-cell>
          <table:table-cell office:value-type="string" table:style-name="ce1">
            <text:p>王中偉</text:p>
          </table:table-cell>
          <table:table-cell office:value-type="string" table:style-name="ce7">
            <text:p>524.311 8467:2</text:p>
          </table:table-cell>
          <table:table-cell office:value-type="float" office:value="4810933" table:style-name="ce2">
            <text:p>0048109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北京市 : 北京師範大學出版社</text:p>
          </table:table-cell>
          <table:table-cell office:value-type="string" table:style-name="ce1">
            <text:p>漢學閱覽區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6">
            <text:p>中國抒情詩的世界</text:p>
          </table:table-cell>
          <table:table-cell office:value-type="string" table:style-name="ce1">
            <text:p>蔡瑜</text:p>
          </table:table-cell>
          <table:table-cell office:value-type="string" table:style-name="ce7">
            <text:p>821.8 845 95</text:p>
          </table:table-cell>
          <table:table-cell office:value-type="float" office:value="3072456" table:style-name="ce2">
            <text:p>003072456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臺灣學生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6">
            <text:p>唐詩學探索</text:p>
          </table:table-cell>
          <table:table-cell office:value-type="string" table:style-name="ce1">
            <text:p>蔡瑜</text:p>
          </table:table-cell>
          <table:table-cell office:value-type="string" table:style-name="ce7">
            <text:p>821.84 845:2</text:p>
          </table:table-cell>
          <table:table-cell office:value-type="float" office:value="1639619" table:style-name="ce2">
            <text:p>001639619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6">
            <text:p>陶淵明的人境詩學</text:p>
          </table:table-cell>
          <table:table-cell office:value-type="string" table:style-name="ce1">
            <text:p>蔡瑜</text:p>
          </table:table-cell>
          <table:table-cell office:value-type="string" table:style-name="ce7">
            <text:p>851.432 353 845</text:p>
          </table:table-cell>
          <table:table-cell office:value-type="float" office:value="4356000" table:style-name="ce2">
            <text:p>0043560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北市 : 聯經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6">
            <text:p>桃花幻境, 隔世人生 :五柳先生陶淵明詩話</text:p>
          </table:table-cell>
          <table:table-cell office:value-type="string" table:style-name="ce1">
            <text:p>姜海燕</text:p>
          </table:table-cell>
          <table:table-cell office:value-type="string" table:style-name="ce7">
            <text:p>851.432 353 8323</text:p>
          </table:table-cell>
          <table:table-cell office:value-type="float" office:value="3595726" table:style-name="ce2">
            <text:p>0035957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哈爾濱市 : 哈爾濱出版社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搭配講座主題：唐詩中的婚姻與愛情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6">
            <text:p>唐詩的多維視野</text:p>
          </table:table-cell>
          <table:table-cell office:value-type="string" table:style-name="ce1">
            <text:p>歐麗娟</text:p>
          </table:table-cell>
          <table:table-cell office:value-type="string" table:style-name="ce7">
            <text:p>820.9104 8756:3-2</text:p>
          </table:table-cell>
          <table:table-cell office:value-type="float" office:value="5369920" table:style-name="ce2">
            <text:p>0053699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台北市 : 五南圖書出版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6">
            <text:p>驚艷唐詩 :字行間的人生密碼</text:p>
          </table:table-cell>
          <table:table-cell office:value-type="string" table:style-name="ce1">
            <text:p>歐麗娟</text:p>
          </table:table-cell>
          <table:table-cell office:value-type="string" table:style-name="ce7">
            <text:p>820.9104 8756:3</text:p>
          </table:table-cell>
          <table:table-cell office:value-type="float" office:value="5152670" table:style-name="ce2">
            <text:p>0051526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遠流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6">
            <text:p>唐詩的樂園意識</text:p>
          </table:table-cell>
          <table:table-cell office:value-type="string" table:style-name="ce1">
            <text:p>歐麗娟</text:p>
          </table:table-cell>
          <table:table-cell office:value-type="string" table:style-name="ce7">
            <text:p>821.84 8756:2 106</text:p>
          </table:table-cell>
          <table:table-cell office:value-type="float" office:value="5260470" table:style-name="ce2">
            <text:p>0052604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五南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6">
            <text:p>唐代詩歌與性別研究 :以杜甫為中心</text:p>
          </table:table-cell>
          <table:table-cell office:value-type="string" table:style-name="ce1">
            <text:p>歐麗娟</text:p>
          </table:table-cell>
          <table:table-cell office:value-type="string" table:style-name="ce7">
            <text:p>851.4415 8756-2</text:p>
          </table:table-cell>
          <table:table-cell office:value-type="float" office:value="3870869" table:style-name="ce2">
            <text:p>00387086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6">
            <text:p>杜詩意象論</text:p>
          </table:table-cell>
          <table:table-cell office:value-type="string" table:style-name="ce1">
            <text:p>歐麗娟</text:p>
          </table:table-cell>
          <table:table-cell office:value-type="string" table:style-name="ce7">
            <text:p>851.4415 8756</text:p>
          </table:table-cell>
          <table:table-cell office:value-type="float" office:value="1628778" table:style-name="ce2">
            <text:p>001628778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6">
            <text:p>慢讀/唐詩 :愛上源自生活的美麗</text:p>
          </table:table-cell>
          <table:table-cell office:value-type="string" table:style-name="ce1">
            <text:p>琹涵</text:p>
          </table:table-cell>
          <table:table-cell office:value-type="string" table:style-name="ce7">
            <text:p>855 844:6-46</text:p>
          </table:table-cell>
          <table:table-cell office:value-type="float" office:value="4059386" table:style-name="ce2">
            <text:p>00405938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縣新店市 : 夏日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0">
            <text:p>搭配講座主題：我思君處君思我——談唐宋情詞的一種思念模式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6">
            <text:p>詞學 :說給你聽 : 唐宋詞10講</text:p>
          </table:table-cell>
          <table:table-cell office:value-type="string" table:style-name="ce1">
            <text:p>許玉青</text:p>
          </table:table-cell>
          <table:table-cell office:value-type="string" table:style-name="ce7">
            <text:p>820.9304 8434</text:p>
          </table:table-cell>
          <table:table-cell office:value-type="float" office:value="5514177" table:style-name="ce2">
            <text:p>00551417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北市 : 許玉青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6">
            <text:p>唐宋詞選讀</text:p>
          </table:table-cell>
          <table:table-cell office:value-type="string" table:style-name="ce1">
            <text:p>陳美朱</text:p>
          </table:table-cell>
          <table:table-cell office:value-type="string" table:style-name="ce7">
            <text:p>833.4 8769</text:p>
          </table:table-cell>
          <table:table-cell office:value-type="float" office:value="2679240" table:style-name="ce2">
            <text:p>00267924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高雄市 : 麗文文化事業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6">
            <text:p>不可不讀的50首唐宋詞<text:s/></text:p>
          </table:table-cell>
          <table:table-cell office:value-type="string" table:style-name="ce1">
            <text:p>吳淡如</text:p>
          </table:table-cell>
          <table:table-cell office:value-type="string" table:style-name="ce7">
            <text:p>833.4 8866</text:p>
          </table:table-cell>
          <table:table-cell office:value-type="float" office:value="2583473" table:style-name="ce2">
            <text:p>00258347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臺北市 : 方智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3">
            <text:p>東坡詞.東坡情</text:p>
          </table:table-cell>
          <table:table-cell office:value-type="string" table:style-name="ce1">
            <text:p>劉少雄</text:p>
          </table:table-cell>
          <table:table-cell office:value-type="string" table:style-name="ce1">
            <text:p>852.4516 583 8774:2</text:p>
          </table:table-cell>
          <table:table-cell office:value-type="float" office:value="5438079" table:style-name="ce2">
            <text:p>00543807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臺北市 : 遠流出版事業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6">
            <text:p>有情風萬里卷潮來 :經典.東坡 詞</text:p>
          </table:table-cell>
          <table:table-cell office:value-type="string" table:style-name="ce1">
            <text:p>劉少雄</text:p>
          </table:table-cell>
          <table:table-cell office:value-type="string" table:style-name="ce7">
            <text:p>852.4516 8774-2</text:p>
          </table:table-cell>
          <table:table-cell office:value-type="float" office:value="5309138" table:style-name="ce2">
            <text:p>0053091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麥田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6">
            <text:p>蘇辛詞選釋</text:p>
          </table:table-cell>
          <table:table-cell office:value-type="string" table:style-name="ce1">
            <text:p>顏崑陽</text:p>
          </table:table-cell>
          <table:table-cell office:value-type="string" table:style-name="ce7">
            <text:p>852.4516 8266</text:p>
          </table:table-cell>
          <table:table-cell office:value-type="float" office:value="4392505" table:style-name="ce2">
            <text:p>00439250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搭配講座主題：禮教/情教・女體/國體・性別政治：元明的愛情詩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6">
            <text:p>元明詩概說<text:s/></text:p>
          </table:table-cell>
          <table:table-cell office:value-type="string" table:style-name="ce7">
            <text:p>吉川幸次郎</text:p>
          </table:table-cell>
          <table:table-cell office:value-type="string" table:style-name="ce7">
            <text:p>820.91057 8475</text:p>
          </table:table-cell>
          <table:table-cell office:value-type="float" office:value="4432778" table:style-name="ce10">
            <text:p>004432778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臺北市 : 聯經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6">
            <text:p>化作春泥更護花 :宋元明清詩選</text:p>
          </table:table-cell>
          <table:table-cell office:value-type="string" table:style-name="ce1">
            <text:p>盧佳麟, 周元白, 林庭安編選</text:p>
          </table:table-cell>
          <table:table-cell office:value-type="string" table:style-name="ce1">
            <text:p>831 8564:2</text:p>
          </table:table-cell>
          <table:table-cell office:value-type="float" office:value="5473259" table:style-name="ce2">
            <text:p>00547325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新北市 : 人人出版股份有限公司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6">
            <text:p>歷代詩選注 上冊</text:p>
          </table:table-cell>
          <table:table-cell office:value-type="string" table:style-name="ce1">
            <text:p>鄭文惠等選注</text:p>
          </table:table-cell>
          <table:table-cell office:value-type="string" table:style-name="ce1">
            <text:p>831 8463:2 v.1</text:p>
          </table:table-cell>
          <table:table-cell office:value-type="float" office:value="1680159" table:style-name="ce2">
            <text:p>001680159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6">
            <text:p>歷代詩選注 下冊</text:p>
          </table:table-cell>
          <table:table-cell office:value-type="string" table:style-name="ce1">
            <text:p>鄭文惠等選注</text:p>
          </table:table-cell>
          <table:table-cell office:value-type="string" table:style-name="ce1">
            <text:p>831 8463:2 v.2</text:p>
          </table:table-cell>
          <table:table-cell office:value-type="float" office:value="1680160" table:style-name="ce10">
            <text:p>001680160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搭配講座主題：現代情詩中的溫柔與疼痛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6">
            <text:p>迦陵談詩</text:p>
          </table:table-cell>
          <table:table-cell office:value-type="string" table:style-name="ce1">
            <text:p>葉嘉瑩</text:p>
          </table:table-cell>
          <table:table-cell office:value-type="string" table:style-name="ce1">
            <text:p>821.8 8842 108</text:p>
          </table:table-cell>
          <table:table-cell office:value-type="float" office:value="5309352" table:style-name="ce2">
            <text:p>0053093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臺北市 : 三民書局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7">
            <text:p>女性詩學 :臺灣現代女詩人集體研究</text:p>
          </table:table-cell>
          <table:table-cell office:value-type="string" table:style-name="ce7">
            <text:p>李元貞</text:p>
          </table:table-cell>
          <table:table-cell office:value-type="string" table:style-name="ce7">
            <text:p>821.886 8454</text:p>
          </table:table-cell>
          <table:table-cell office:value-type="float" office:value="1707815" table:style-name="ce10">
            <text:p>001707815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[臺北市] : 女書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7">
            <text:p>現代女詩人選集(新編) :一九五二-二0一一<text:s/></text:p>
          </table:table-cell>
          <table:table-cell office:value-type="string" table:style-name="ce7">
            <text:p>張默編</text:p>
          </table:table-cell>
          <table:table-cell office:value-type="string" table:style-name="ce7">
            <text:p>831.86 874-5</text:p>
          </table:table-cell>
          <table:table-cell office:value-type="float" office:value="4283029" table:style-name="ce10">
            <text:p>004283029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臺北市 : 爾雅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7">
            <text:p>詩人愛情社會學 :情詩.情書</text:p>
          </table:table-cell>
          <table:table-cell office:value-type="string" table:style-name="ce7">
            <text:p>莫渝編</text:p>
          </table:table-cell>
          <table:table-cell office:value-type="string" table:style-name="ce7">
            <text:p>831.86 884</text:p>
          </table:table-cell>
          <table:table-cell office:value-type="float" office:value="4192780" table:style-name="ce10">
            <text:p>004192780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臺北市 : 釀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6">
            <text:p>為了測量愛 :當代愛情詩選</text:p>
          </table:table-cell>
          <table:table-cell office:value-type="string" table:style-name="ce7">
            <text:p>陳義芝主編.賞讀</text:p>
          </table:table-cell>
          <table:table-cell office:value-type="string" table:style-name="ce7">
            <text:p>831.92 8728</text:p>
          </table:table-cell>
          <table:table-cell office:value-type="float" office:value="3019581" table:style-name="ce10">
            <text:p>003019581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臺北市 : 聯合文學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6">
            <text:p>尋覓,在世界的裂縫</text:p>
          </table:table-cell>
          <table:table-cell office:value-type="string" table:style-name="ce7">
            <text:p>洪淑苓</text:p>
          </table:table-cell>
          <table:table-cell office:value-type="string" table:style-name="ce7">
            <text:p>851.486 8264:2</text:p>
          </table:table-cell>
          <table:table-cell office:value-type="float" office:value="5046386" table:style-name="ce10">
            <text:p>005046386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臺北市 : 釀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6">
            <text:p>思想的裙角 :臺灣現代女詩人的自我銘刻與時空書寫</text:p>
          </table:table-cell>
          <table:table-cell office:value-type="string" table:style-name="ce7">
            <text:p>洪淑苓</text:p>
          </table:table-cell>
          <table:table-cell office:value-type="string" table:style-name="ce7">
            <text:p>863.21 8264</text:p>
          </table:table-cell>
          <table:table-cell office:value-type="float" office:value="4601312" table:style-name="ce10">
            <text:p>004601312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臺北市 : 國立臺灣大學出版中心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6">
            <text:p>孤獨與美 :臺灣現代詩九家論</text:p>
          </table:table-cell>
          <table:table-cell office:value-type="string" table:style-name="ce7">
            <text:p>洪淑苓</text:p>
          </table:table-cell>
          <table:table-cell office:value-type="string" table:style-name="ce7">
            <text:p>863.21 8264-2</text:p>
          </table:table-cell>
          <table:table-cell office:value-type="float" office:value="5065188" table:style-name="ce10">
            <text:p>005065188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臺北市 : 釀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6">
            <text:p>敻虹詩精選集.抒情詩</text:p>
          </table:table-cell>
          <table:table-cell office:value-type="string" table:style-name="ce7">
            <text:p>敻虹</text:p>
          </table:table-cell>
          <table:table-cell office:value-type="string" table:style-name="ce7">
            <text:p>851.486 895:2-6</text:p>
          </table:table-cell>
          <table:table-cell office:value-type="float" office:value="4601638" table:style-name="ce10">
            <text:p>004601638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高雄市 : 佛光文化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9">
          <table:table-cell office:value-type="float" office:value="47" table:style-name="ce8">
            <text:p>47</text:p>
          </table:table-cell>
          <table:table-cell office:value-type="string" table:style-name="ce6">
            <text:p>七里香</text:p>
          </table:table-cell>
          <table:table-cell office:value-type="string" table:style-name="ce7">
            <text:p>席慕蓉</text:p>
          </table:table-cell>
          <table:table-cell office:value-type="string" table:style-name="ce7">
            <text:p>851.486 8445:2 89<text:s/></text:p>
          </table:table-cell>
          <table:table-cell office:value-type="float" office:value="2353637" table:style-name="ce10">
            <text:p>002353637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臺北市 : 圓神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6">
            <text:p>無怨的青春</text:p>
          </table:table-cell>
          <table:table-cell office:value-type="string" table:style-name="ce7">
            <text:p>席慕蓉</text:p>
          </table:table-cell>
          <table:table-cell office:value-type="string" table:style-name="ce7">
            <text:p>851.486 8445:2-2 89</text:p>
          </table:table-cell>
          <table:table-cell office:value-type="float" office:value="1687150" table:style-name="ce10">
            <text:p>001687150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臺北市 : 圓神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6">
            <text:p>時光九篇</text:p>
          </table:table-cell>
          <table:table-cell office:value-type="string" table:style-name="ce7">
            <text:p>席慕蓉</text:p>
          </table:table-cell>
          <table:table-cell office:value-type="string" table:style-name="ce7">
            <text:p>851.486 8445:2-3</text:p>
          </table:table-cell>
          <table:table-cell office:value-type="float" office:value="722369" table:style-name="ce10">
            <text:p>000722369</text:p>
          </table:table-cell>
          <table:table-cell office:value-type="float" office:value="1987" table:style-name="ce7">
            <text:p>1987</text:p>
          </table:table-cell>
          <table:table-cell office:value-type="string" table:style-name="ce7">
            <text:p>臺北市 : 爾雅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6">
            <text:p>迷途詩冊</text:p>
          </table:table-cell>
          <table:table-cell office:value-type="string" table:style-name="ce7">
            <text:p>席慕蓉</text:p>
          </table:table-cell>
          <table:table-cell office:value-type="string" table:style-name="ce7">
            <text:p>851.486 8445:2-8</text:p>
          </table:table-cell>
          <table:table-cell office:value-type="float" office:value="2446092" table:style-name="ce10">
            <text:p>002446092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臺北市 : 圓神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6">
            <text:p>余光中詩選 :一九四九至一九八一年</text:p>
          </table:table-cell>
          <table:table-cell office:value-type="string" table:style-name="ce7">
            <text:p>余光中</text:p>
          </table:table-cell>
          <table:table-cell office:value-type="string" table:style-name="ce7">
            <text:p>851.486 8566-11</text:p>
          </table:table-cell>
          <table:table-cell office:value-type="float" office:value="617277" table:style-name="ce10">
            <text:p>000617277</text:p>
          </table:table-cell>
          <table:table-cell office:value-type="float" office:value="1981" table:style-name="ce7">
            <text:p>1981</text:p>
          </table:table-cell>
          <table:table-cell office:value-type="string" table:style-name="ce7">
            <text:p>臺北市 : 洪範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6">
            <text:p>剛剛發生的事</text:p>
          </table:table-cell>
          <table:table-cell office:value-type="string" table:style-name="ce7">
            <text:p>林婉瑜</text:p>
          </table:table-cell>
          <table:table-cell office:value-type="string" table:style-name="ce7">
            <text:p>851.486 8775:2-2 107</text:p>
          </table:table-cell>
          <table:table-cell office:value-type="float" office:value="5254642" table:style-name="ce10">
            <text:p>005254642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臺北市 : 麥田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6">
            <text:p>抽象的地圖</text:p>
          </table:table-cell>
          <table:table-cell office:value-type="string" table:style-name="ce7">
            <text:p>顏艾琳</text:p>
          </table:table-cell>
          <table:table-cell office:value-type="string" table:style-name="ce7">
            <text:p>851.486 8287-2<text:s/></text:p>
          </table:table-cell>
          <table:table-cell office:value-type="float" office:value="1288699" table:style-name="ce10">
            <text:p>001288699</text:p>
          </table:table-cell>
          <table:table-cell office:value-type="float" office:value="1994" table:style-name="ce7">
            <text:p>1994</text:p>
          </table:table-cell>
          <table:table-cell office:value-type="string" table:style-name="ce7">
            <text:p><text:s/>[臺北縣]板橋市 : 臺北縣立文化中心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0">
          <table:table-cell office:value-type="float" office:value="54" table:style-name="ce8">
            <text:p>54</text:p>
          </table:table-cell>
          <table:table-cell office:value-type="string" table:style-name="ce6">
            <text:p>給微雨的歌</text:p>
          </table:table-cell>
          <table:table-cell office:value-type="string" table:style-name="ce7">
            <text:p>馮青</text:p>
          </table:table-cell>
          <table:table-cell office:value-type="string" table:style-name="ce7">
            <text:p>851.486 824-4</text:p>
          </table:table-cell>
          <table:table-cell office:value-type="float" office:value="3676878" table:style-name="ce10">
            <text:p>003676878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臺北市 : 允晨文化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6">
            <text:p>在植物與幽靈之間</text:p>
          </table:table-cell>
          <table:table-cell office:value-type="string" table:style-name="ce7">
            <text:p>林泠</text:p>
          </table:table-cell>
          <table:table-cell office:value-type="string" table:style-name="ce7">
            <text:p>851.486 872-2</text:p>
          </table:table-cell>
          <table:table-cell office:value-type="float" office:value="2480362" table:style-name="ce10">
            <text:p>002480362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臺北市 : 洪範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6">
            <text:p>楊牧詩選 :1956-2013</text:p>
          </table:table-cell>
          <table:table-cell office:value-type="string" table:style-name="ce7">
            <text:p>楊牧</text:p>
          </table:table-cell>
          <table:table-cell office:value-type="string" table:style-name="ce7">
            <text:p>851.486 869:2-14</text:p>
          </table:table-cell>
          <table:table-cell office:value-type="float" office:value="4599590" table:style-name="ce10">
            <text:p>004599590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臺北市 : 洪範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6">
            <text:p>陳黎跨世紀詩選</text:p>
          </table:table-cell>
          <table:table-cell office:value-type="string" table:style-name="ce6">
            <text:p>陳黎</text:p>
          </table:table-cell>
          <table:table-cell office:value-type="string" table:style-name="ce7">
            <text:p>851.486 8736:3-16</text:p>
          </table:table-cell>
          <table:table-cell office:value-type="float" office:value="4552233" table:style-name="ce10">
            <text:p>00455223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新北市 : INK印刻文學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6">
            <text:p>鄭愁予詩選集</text:p>
          </table:table-cell>
          <table:table-cell office:value-type="string" table:style-name="ce6">
            <text:p>鄭愁予</text:p>
          </table:table-cell>
          <table:table-cell office:value-type="string" table:style-name="ce7">
            <text:p>851.486 8455-4 92-2</text:p>
          </table:table-cell>
          <table:table-cell office:value-type="float" office:value="2876766" table:style-name="ce10">
            <text:p>002876766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臺北市 : 志文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6">
            <text:p>二十世紀臺灣新詩史</text:p>
          </table:table-cell>
          <table:table-cell office:value-type="string" table:style-name="ce7">
            <text:p>張雙英</text:p>
          </table:table-cell>
          <table:table-cell office:value-type="string" table:style-name="ce7">
            <text:p>863.091 8798</text:p>
          </table:table-cell>
          <table:table-cell office:value-type="float" office:value="3096307" table:style-name="ce10">
            <text:p>003096307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<text:s/>臺北市 : 五南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6">
            <text:p>敻虹集<text:s/></text:p>
          </table:table-cell>
          <table:table-cell office:value-type="string" table:style-name="ce7">
            <text:p>敻虹作 ; 莫渝編</text:p>
          </table:table-cell>
          <table:table-cell office:value-type="string" table:style-name="ce7">
            <text:p>863.5108 8442:2 v.29</text:p>
          </table:table-cell>
          <table:table-cell office:value-type="float" office:value="3887206" table:style-name="ce10">
            <text:p>003887206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臺南市 : 國立臺灣文學館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number-rows-repeated="1048508" table:style-name="ro3">
          <table:table-cell table:number-columns-repeated="16384"/>
        </table:table-row>
      </table:table>
      <table:database-ranges>
        <table:database-range table:target-range-address="工作表1.A3:工作表1.H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49:09Z</dc:date>
    <meta:print-date>2021-01-22T07:00:55Z</meta:print-date>
  </office:meta>
</office:document-meta>
</file>