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48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48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48">
      <style:table-cell-properties fo:background-color="transparent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style:vertical-align="middle" fo:wrap-option="wrap" fo:background-color="#EAAEE6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EAAEE6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EAAEE6"/>
    </style:style>
    <style:style style:name="ce19" style:family="table-cell" style:parent-style-name="Default" style:data-style-name="N0">
      <style:table-cell-properties style:vertical-align="middle" fo:wrap-option="wrap" fo:background-color="#B4C6E7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B4C6E7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 fo:wrap-option="wrap" fo:background-color="#FAD2E1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AD2E1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middle" fo:background-color="#FCE4D6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CE4D6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2CC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2CC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E2EFDA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E2EFDA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D9E1F2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6.535208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1.402291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8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9">
            <text:p>序號</text:p>
          </table:table-cell>
          <table:table-cell office:value-type="string" table:style-name="ce5">
            <text:p>題名</text:p>
          </table:table-cell>
          <table:table-cell office:value-type="string" table:style-name="ce3">
            <text:p>著者</text:p>
          </table:table-cell>
          <table:table-cell office:value-type="string" table:style-name="ce3">
            <text:p>索書號</text:p>
          </table:table-cell>
          <table:table-cell office:value-type="string" table:style-name="ce4">
            <text:p>登錄號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出版社</text:p>
          </table:table-cell>
          <table:table-cell office:value-type="string" table:style-name="ce3">
            <text:p>館藏地</text:p>
          </table:table-cell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22">
            <text:p>搭配講座主題：「游於藝」：蘭亭序鑒賞與宋代士人社群網絡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2">
            <text:p>藝文中的政治 :南宋士大夫的文化活動與人際關係<text:s/></text:p>
          </table:table-cell>
          <table:table-cell office:value-type="string" table:style-name="ce1">
            <text:p>黃寬重</text:p>
          </table:table-cell>
          <table:table-cell office:value-type="string" table:style-name="ce7">
            <text:p>625.2 8326-5</text:p>
          </table:table-cell>
          <table:table-cell office:value-type="float" office:value="5377718" table:style-name="ce2">
            <text:p>00537771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新北市 : 臺灣商務印書館股份有限公司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12">
            <text:p>宋代的家族與社會</text:p>
          </table:table-cell>
          <table:table-cell office:value-type="string" table:style-name="ce1">
            <text:p>黃寬重</text:p>
          </table:table-cell>
          <table:table-cell office:value-type="string" table:style-name="ce7">
            <text:p>544.292 8326 109</text:p>
          </table:table-cell>
          <table:table-cell office:value-type="float" office:value="5540275" table:style-name="ce2">
            <text:p>00554027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臺北市 : 東大圖書股份有限公司,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12">
            <text:p>翰林學士與宋代士人文化</text:p>
          </table:table-cell>
          <table:table-cell office:value-type="string" table:style-name="ce1">
            <text:p>唐春生</text:p>
          </table:table-cell>
          <table:table-cell office:value-type="string" table:style-name="ce7">
            <text:p>573.415 8346<text:s/></text:p>
          </table:table-cell>
          <table:table-cell office:value-type="float" office:value="3582624" table:style-name="ce2">
            <text:p>003582624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北京市 : 中國社會科學出版社</text:p>
          </table:table-cell>
          <table:table-cell office:value-type="string" table:style-name="ce1">
            <text:p>漢學書庫</text:p>
          </table:table-cell>
          <table:table-cell table:number-columns-repeated="16376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12">
            <text:p>王羲之蘭亭序帖</text:p>
          </table:table-cell>
          <table:table-cell office:value-type="string" table:style-name="ce15">
            <text:p>我愛中華筆莊有限公司編輯部</text:p>
          </table:table-cell>
          <table:table-cell office:value-type="string" table:style-name="ce7">
            <text:p>943.9 3426 8596-2</text:p>
          </table:table-cell>
          <table:table-cell office:value-type="float" office:value="5388639" table:style-name="ce2">
            <text:p>00538863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高雄市 : 我愛中華筆莊有限公司出版部</text:p>
          </table:table-cell>
          <table:table-cell office:value-type="string" table:style-name="ce1">
            <text:p>藝術書庫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5">
            <text:p>搭配講座主題：眾裡尋她：人物畫的女性形貌與意韻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14">
            <text:p>造型與美感 :由國立故宮博物院藏畫看中國繪畫的發展 : 看得見的過去</text:p>
          </table:table-cell>
          <table:table-cell office:value-type="string" table:style-name="ce1">
            <text:p>陳韻如</text:p>
          </table:table-cell>
          <table:table-cell office:value-type="string" table:style-name="ce1">
            <text:p>940.92 8726</text:p>
          </table:table-cell>
          <table:table-cell office:value-type="float" office:value="2497808" table:style-name="ce2">
            <text:p>002497808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臺北市 : 國立故宮博物院</text:p>
          </table:table-cell>
          <table:table-cell office:value-type="string" table:style-name="ce1">
            <text:p>藝術書庫</text:p>
          </table:table-cell>
          <table:table-cell table:number-columns-repeated="16376" table:style-name="ce7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13">
            <text:p>中國人物畫筆法之研究</text:p>
          </table:table-cell>
          <table:table-cell office:value-type="string" table:style-name="ce1">
            <text:p>吳文彬</text:p>
          </table:table-cell>
          <table:table-cell office:value-type="string" table:style-name="ce1">
            <text:p>944.5 8866-3</text:p>
          </table:table-cell>
          <table:table-cell office:value-type="float" office:value="5230778" table:style-name="ce2">
            <text:p>00523077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臺北市 : 吳文彬</text:p>
          </table:table-cell>
          <table:table-cell office:value-type="string" table:style-name="ce1">
            <text:p>美術閱覽區</text:p>
          </table:table-cell>
          <table:table-cell table:number-columns-repeated="16376" table:style-name="ce7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style-name="ce13">
            <text:p>狀奇怪非人間 :吳彬的繪畫世界</text:p>
          </table:table-cell>
          <table:table-cell office:value-type="string" table:style-name="ce1">
            <text:p>何傳馨主編</text:p>
          </table:table-cell>
          <table:table-cell office:value-type="string" table:style-name="ce1">
            <text:p>945.6 686</text:p>
          </table:table-cell>
          <table:table-cell office:value-type="float" office:value="4377594" table:style-name="ce2">
            <text:p>00437759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臺北市 : 國立故宮博物院</text:p>
          </table:table-cell>
          <table:table-cell office:value-type="string" table:style-name="ce1">
            <text:p>美術閱覽區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27">
            <text:p>搭配講座主題：入戲：古典戲劇創作之化用與出新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6">
            <text:p>中國古典戲劇選注</text:p>
          </table:table-cell>
          <table:table-cell office:value-type="string" table:style-name="ce1">
            <text:p>曾永義編注</text:p>
          </table:table-cell>
          <table:table-cell office:value-type="string" table:style-name="ce7">
            <text:p>853 8362 84</text:p>
          </table:table-cell>
          <table:table-cell office:value-type="float" office:value="1691352" table:style-name="ce2">
            <text:p>001691352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臺北市 : 國家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9">
            <text:p>搭配講座主題：美感空間的經營──明清間的城市園林與文人文化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6">
            <text:p>明清文人園林藝術</text:p>
          </table:table-cell>
          <table:table-cell office:value-type="string" table:style-name="ce1">
            <text:p>張淑嫻</text:p>
          </table:table-cell>
          <table:table-cell office:value-type="string" table:style-name="ce7">
            <text:p>929.92 8769</text:p>
          </table:table-cell>
          <table:table-cell office:value-type="float" office:value="3590635" table:style-name="ce2">
            <text:p>003590635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北京市 : 紫禁城出版社</text:p>
          </table:table-cell>
          <table:table-cell office:value-type="string" table:style-name="ce1">
            <text:p>漢學書庫</text:p>
          </table:table-cell>
          <table:table-cell table:number-columns-repeated="16376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6">
            <text:p>感官世界的開發與慾望的商品化 :以明清江南為中心的視察</text:p>
          </table:table-cell>
          <table:table-cell office:value-type="string" table:style-name="ce1">
            <text:p>王鴻泰</text:p>
          </table:table-cell>
          <table:table-cell office:value-type="string" table:style-name="ce7">
            <text:p>672.04 8665</text:p>
          </table:table-cell>
          <table:table-cell office:value-type="float" office:value="3589084" table:style-name="ce2">
            <text:p>00358908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北京市 : 生活.讀書.新知三聯書店</text:p>
          </table:table-cell>
          <table:table-cell office:value-type="string" table:style-name="ce1">
            <text:p>漢學書庫</text:p>
          </table:table-cell>
          <table:table-cell table:number-columns-repeated="16376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6">
            <text:p>美好生活,其實很簡單 :韓良露和李漁的「閒情偶寄」</text:p>
          </table:table-cell>
          <table:table-cell office:value-type="string" table:style-name="ce1">
            <text:p>韓良露文字 ; 朱全斌插畫.攝影</text:p>
          </table:table-cell>
          <table:table-cell office:value-type="string" table:style-name="ce7">
            <text:p>855 8564:13-8</text:p>
          </table:table-cell>
          <table:table-cell office:value-type="float" office:value="5036341" table:style-name="ce2">
            <text:p>00503634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臺北市 : 有鹿文化出版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6">
            <text:p>閒情偶寄 :地表最早的斜槓生活美學大師李漁,體現富遊窮玩的第一手休閒生活筆記</text:p>
          </table:table-cell>
          <table:table-cell office:value-type="string" table:style-name="ce1">
            <text:p>李漁原著 ; 蔡踐解譯</text:p>
          </table:table-cell>
          <table:table-cell table:style-name="ce7"/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6">
            <text:p>日常生活的論述與實踐</text:p>
          </table:table-cell>
          <table:table-cell office:value-type="string" table:style-name="ce1">
            <text:p>胡曉真, 王鴻泰主編</text:p>
          </table:table-cell>
          <table:table-cell office:value-type="string" table:style-name="ce7">
            <text:p>626.07 8463</text:p>
          </table:table-cell>
          <table:table-cell office:value-type="float" office:value="4333622" table:style-name="ce2">
            <text:p>004333622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臺北市 : 允晨文化</text:p>
          </table:table-cell>
          <table:table-cell office:value-type="string" table:style-name="ce1">
            <text:p>中文書庫<text:s/></text:p>
          </table:table-cell>
          <table:table-cell table:number-columns-repeated="16376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6">
            <text:p>閒情偶寄</text:p>
          </table:table-cell>
          <table:table-cell office:value-type="string" table:style-name="ce1">
            <text:p>[(清)李漁撰] ; 杜書瀛譯注</text:p>
          </table:table-cell>
          <table:table-cell office:value-type="string" table:style-name="ce7">
            <text:p><text:s/>847.2 742-3 8442 v.1</text:p>
          </table:table-cell>
          <table:table-cell office:value-type="float" office:value="4807885" table:style-name="ce2">
            <text:p>00480788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北京市 : 中華書局</text:p>
          </table:table-cell>
          <table:table-cell office:value-type="string" table:style-name="ce1">
            <text:p>漢學閱覽區</text:p>
          </table:table-cell>
          <table:table-cell table:number-columns-repeated="16376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6">
            <text:p>閒情偶寄</text:p>
          </table:table-cell>
          <table:table-cell office:value-type="string" table:style-name="ce1">
            <text:p>[(清)李漁撰] ; 杜書瀛譯注</text:p>
          </table:table-cell>
          <table:table-cell office:value-type="string" table:style-name="ce7">
            <text:p><text:s/>847.2 742-3 8442 v.2</text:p>
          </table:table-cell>
          <table:table-cell office:value-type="float" office:value="4807886" table:style-name="ce2">
            <text:p>00480788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北京市 : 中華書局</text:p>
          </table:table-cell>
          <table:table-cell office:value-type="string" table:style-name="ce1">
            <text:p>漢學閱覽區</text:p>
          </table:table-cell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31">
            <text:p>搭配講座主題：宋人文房中的案頭用具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6">
            <text:p>雙溪文物隨筆</text:p>
          </table:table-cell>
          <table:table-cell office:value-type="string" table:style-name="ce1">
            <text:p>嵇若昕</text:p>
          </table:table-cell>
          <table:table-cell office:value-type="string" table:style-name="ce7">
            <text:p>069.507 8756</text:p>
          </table:table-cell>
          <table:table-cell office:value-type="float" office:value="4171439" table:style-name="ce2">
            <text:p>004171439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臺北市 : 國立故宮博物院</text:p>
          </table:table-cell>
          <table:table-cell office:value-type="string" table:style-name="ce1">
            <text:p>中文書庫<text:s/></text:p>
          </table:table-cell>
          <table:table-cell table:number-columns-repeated="16376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6">
            <text:p>器物藝術叢談</text:p>
          </table:table-cell>
          <table:table-cell office:value-type="string" table:style-name="ce1">
            <text:p>嵇若昕</text:p>
          </table:table-cell>
          <table:table-cell office:value-type="string" table:style-name="ce7">
            <text:p>791 8756</text:p>
          </table:table-cell>
          <table:table-cell office:value-type="float" office:value="1154051" table:style-name="ce2">
            <text:p>001154051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[ 彰化縣] 鹿港鎮 : 左羊</text:p>
          </table:table-cell>
          <table:table-cell office:value-type="string" table:style-name="ce1">
            <text:p>中文書庫<text:s/></text:p>
          </table:table-cell>
          <table:table-cell table:number-columns-repeated="16376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13">
            <text:p>天工寶物 :八千年歷史長河</text:p>
          </table:table-cell>
          <table:table-cell office:value-type="string" table:style-name="ce1">
            <text:p>余佩瑾等文字撰述 ; 嵇若昕主編</text:p>
          </table:table-cell>
          <table:table-cell office:value-type="string" table:style-name="ce7">
            <text:p>791.3 8574 96</text:p>
          </table:table-cell>
          <table:table-cell office:value-type="float" office:value="3195753" table:style-name="ce2">
            <text:p>003195753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臺北市 : 國立故宮博物院</text:p>
          </table:table-cell>
          <table:table-cell office:value-type="string" table:style-name="ce1">
            <text:p>中文書庫<text:s/></text:p>
          </table:table-cell>
          <table:table-cell table:number-columns-repeated="16376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13">
            <text:p>案頭雜詠 :文人書齋器物展</text:p>
          </table:table-cell>
          <table:table-cell office:value-type="string" table:style-name="ce1">
            <text:p>周中斌</text:p>
          </table:table-cell>
          <table:table-cell office:value-type="string" table:style-name="ce1">
            <text:p>796.99 8662</text:p>
          </table:table-cell>
          <table:table-cell office:value-type="float" office:value="2993744" table:style-name="ce2">
            <text:p>002993744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臺北市 : 周信堂古美術</text:p>
          </table:table-cell>
          <table:table-cell office:value-type="string" table:style-name="ce1">
            <text:p>中文書庫<text:s/></text:p>
          </table:table-cell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19">
            <text:p>搭配講座主題：「與眾樂樂」：麻將文化的前世與今生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6">
            <text:p>天朝大慶 :皇清盛典</text:p>
          </table:table-cell>
          <table:table-cell office:value-type="string" table:style-name="ce7">
            <text:p>陳熙遠</text:p>
          </table:table-cell>
          <table:table-cell office:value-type="string" table:style-name="ce7">
            <text:p>532.5 8737</text:p>
          </table:table-cell>
          <table:table-cell office:value-type="float" office:value="5438779" table:style-name="ce10">
            <text:p>005438779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臺北市 : 中央研究院歷史語言研究所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6">
            <text:p>交界與游移 :跨文史視野中的文化傳譯與知識生產</text:p>
          </table:table-cell>
          <table:table-cell office:value-type="string" table:style-name="ce7">
            <text:p>陳熙遠等著 ; 梅家玲, 林珮吟主編</text:p>
          </table:table-cell>
          <table:table-cell office:value-type="string" table:style-name="ce7">
            <text:p>733.407 8363</text:p>
          </table:table-cell>
          <table:table-cell office:value-type="float" office:value="5113108" table:style-name="ce2">
            <text:p>005113108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臺北市 : 麥田出版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16">
            <text:p>綜合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6">
            <text:p>中國文化史</text:p>
          </table:table-cell>
          <table:table-cell office:value-type="string" table:style-name="ce7">
            <text:p>邵台新</text:p>
          </table:table-cell>
          <table:table-cell office:value-type="string" table:style-name="ce7">
            <text:p>630 8357 93</text:p>
          </table:table-cell>
          <table:table-cell office:value-type="float" office:value="3623108" table:style-name="ce2">
            <text:p>003623108</text:p>
          </table:table-cell>
          <table:table-cell office:value-type="float" office:value="2004" table:style-name="ce7">
            <text:p>2004</text:p>
          </table:table-cell>
          <table:table-cell office:value-type="string" table:style-name="ce7">
            <text:p>[臺北市] : 大中國出版</text:p>
          </table:table-cell>
          <table:table-cell office:value-type="string" table:style-name="ce1">
            <text:p>中文書庫<text:s/></text:p>
          </table:table-cell>
          <table:table-cell table:number-columns-repeated="16376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6">
            <text:p>生活的藝術</text:p>
          </table:table-cell>
          <table:table-cell office:value-type="string" table:style-name="ce7">
            <text:p>林語堂</text:p>
          </table:table-cell>
          <table:table-cell office:value-type="string" table:style-name="ce1">
            <text:p>191.9 8735:3 106</text:p>
          </table:table-cell>
          <table:table-cell office:value-type="float" office:value="5103508" table:style-name="ce2">
            <text:p>00510350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臺北市 : 風雲時代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6">
            <text:p>藝術生活的結晶 :閒情偶寄</text:p>
          </table:table-cell>
          <table:table-cell office:value-type="string" table:style-name="ce7">
            <text:p>顏天佑</text:p>
          </table:table-cell>
          <table:table-cell office:value-type="string" table:style-name="ce1">
            <text:p>083.6 8353 v.52 87</text:p>
          </table:table-cell>
          <table:table-cell office:value-type="float" office:value="1649741" table:style-name="ce10">
            <text:p>001649741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臺北市 : 時報文化</text:p>
          </table:table-cell>
          <table:table-cell office:value-type="string" table:style-name="ce1">
            <text:p>中文書庫<text:s/>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/>
          <table:table-cell table:number-columns-repeated="3" table:style-name="ce7"/>
          <table:table-cell table:style-name="ce10"/>
          <table:table-cell table:number-columns-repeated="2" table:style-name="ce7"/>
          <table:table-cell table:number-columns-repeated="16377"/>
        </table:table-row>
        <table:table-row table:style-name="ro3">
          <table:table-cell/>
          <table:table-cell table:style-name="ce6"/>
          <table:table-cell table:style-name="ce7"/>
          <table:table-cell office:value-type="string" table:style-name="ce7">
            <text:p><text:s/></text:p>
          </table:table-cell>
          <table:table-cell table:style-name="ce10"/>
          <table:table-cell table:number-columns-repeated="2" table:style-name="ce7"/>
          <table:table-cell table:number-columns-repeated="16377"/>
        </table:table-row>
        <table:table-row table:number-rows-repeated="3" table:style-name="ro3">
          <table:table-cell/>
          <table:table-cell table:style-name="ce6"/>
          <table:table-cell table:number-columns-repeated="2" table:style-name="ce7"/>
          <table:table-cell table:style-name="ce10"/>
          <table:table-cell table:number-columns-repeated="2" table:style-name="ce7"/>
          <table:table-cell table:number-columns-repeated="16377"/>
        </table:table-row>
        <table:table-row table:number-rows-repeated="2" table:style-name="ro6">
          <table:table-cell/>
          <table:table-cell table:style-name="ce6"/>
          <table:table-cell table:number-columns-repeated="2" table:style-name="ce7"/>
          <table:table-cell table:style-name="ce10"/>
          <table:table-cell table:number-columns-repeated="2" table:style-name="ce7"/>
          <table:table-cell table:number-columns-repeated="16377"/>
        </table:table-row>
        <table:table-row table:number-rows-repeated="6" table:style-name="ro3">
          <table:table-cell/>
          <table:table-cell table:style-name="ce6"/>
          <table:table-cell table:number-columns-repeated="2" table:style-name="ce7"/>
          <table:table-cell table:style-name="ce10"/>
          <table:table-cell table:number-columns-repeated="2" table:style-name="ce7"/>
          <table:table-cell table:number-columns-repeated="16377"/>
        </table:table-row>
        <table:table-row table:style-name="ro11">
          <table:table-cell table:number-columns-repeated="2"/>
          <table:table-cell table:number-columns-repeated="2" table:style-name="ce7"/>
          <table:table-cell table:style-name="ce10"/>
          <table:table-cell table:number-columns-repeated="2" table:style-name="ce7"/>
          <table:table-cell table:number-columns-repeated="16377"/>
        </table:table-row>
        <table:table-row table:number-rows-repeated="2" table:style-name="ro3">
          <table:table-cell table:number-columns-repeated="2"/>
          <table:table-cell table:number-columns-repeated="2" table:style-name="ce7"/>
          <table:table-cell table:style-name="ce10"/>
          <table:table-cell table:number-columns-repeated="2" table:style-name="ce7"/>
          <table:table-cell table:number-columns-repeated="16377"/>
        </table:table-row>
        <table:table-row table:number-rows-repeated="2" table:style-name="ro3">
          <table:table-cell table:number-columns-repeated="2"/>
          <table:table-cell table:style-name="ce6"/>
          <table:table-cell table:style-name="ce7"/>
          <table:table-cell table:style-name="ce10"/>
          <table:table-cell table:number-columns-repeated="2" table:style-name="ce7"/>
          <table:table-cell table:number-columns-repeated="16377"/>
        </table:table-row>
        <table:table-row table:number-rows-repeated="2" table:style-name="ro3">
          <table:table-cell table:number-columns-repeated="2"/>
          <table:table-cell table:number-columns-repeated="2" table:style-name="ce7"/>
          <table:table-cell table:style-name="ce10"/>
          <table:table-cell table:number-columns-repeated="2" table:style-name="ce7"/>
          <table:table-cell table:number-columns-repeated="16377"/>
        </table:table-row>
        <table:table-row table:number-rows-repeated="1048521" table:style-name="ro3">
          <table:table-cell table:number-columns-repeated="16384"/>
        </table:table-row>
      </table:table>
      <table:database-ranges>
        <table:database-range table:target-range-address="工作表1.A3:工作表1.H1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9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0</meta:generator>
    <meta:initial-creator>A1</meta:initial-creator>
    <dc:creator>Microsoft Office User</dc:creator>
    <meta:creation-date>2019-12-12T01:47:53Z</meta:creation-date>
    <dc:date>2022-08-12T02:50:58Z</dc:date>
    <meta:print-date>2021-01-22T07:00:55Z</meta:print-date>
  </office:meta>
</office:document-meta>
</file>