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0.784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4" style:family="table">
      <style:table-properties style:width="6.2965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widows="2" fo:orphans="2"/>
    </style:style>
    <style:style style:name="TableRow31" style:family="table-row">
      <style:table-row-properties style:min-row-height="0.42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="細明體" style:font-name-asian="細明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細明體" style:font-name-asian="細明體" fo:font-size="14pt" style:font-size-asian="14pt"/>
    </style:style>
    <style:style style:name="T39" style:parent-style-name="預設段落字型" style:family="text">
      <style:text-properties style:font-name="細明體" style:font-name-asian="細明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細明體" style:font-name-asian="細明體" fo:font-size="14pt" style:font-size-asian="14pt"/>
    </style:style>
    <style:style style:name="T42" style:parent-style-name="預設段落字型" style:family="text">
      <style:text-properties style:font-name="細明體" style:font-name-asian="細明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88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581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1.36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7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8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0" style:parent-style-name="Textbody" style:family="paragraph">
      <style:paragraph-properties style:snap-to-layout-grid="false" fo:text-align="justify" style:line-height-at-leas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774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7" style:parent-style-name="Textbody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88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6" style:parent-style-name="Textbody" style:family="paragraph">
      <style:paragraph-properties style:snap-to-layout-grid="false" fo:text-align="center" style:line-height-at-least="0.1666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1.366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5" style:parent-style-name="Textbody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5" style:parent-style-name="Textbody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67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5.996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122" style:parent-style-name="Textbody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清單段落" style:list-style-name="LFO2" style:family="paragraph"/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清單段落" style:list-style-name="LFO2" style:family="paragraph"/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職缺應徵履歷表</text:p>
      <text:p text:style-name="Textbody"><text:span text:style-name="T2">應徵職稱：</text:span><text:span text:style-name="T3">專案助理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出生年月日</text:p>
          </table:table-cell>
          <table:table-cell table:style-name="TableCell17">
            <text:p text:style-name="P18">民國年月日</text:p>
          </table:table-cell>
          <table:table-cell table:style-name="TableCell19" table:number-rows-spanned="4">
            <text:p text:style-name="P20">(大頭照張貼處)</text:p>
          </table:table-cell>
        </table:table-row>
        <table:table-row table:style-name="TableRow21"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身分別</text:p>
          </table:table-cell>
          <table:table-cell table:style-name="TableCell34" table:number-columns-spanned="3">
            <text:p text:style-name="P35"><text:span text:style-name="T36">󠇯</text:span><text:span text:style-name="T37">一般</text:span><text:span text:style-name="T38"><text:s text:c="3"/></text:span><text:span text:style-name="T39">󠇯󠇯</text:span><text:span text:style-name="T40">原住民族</text:span><text:span text:style-name="T41"><text:s text:c="3"/></text:span><text:span text:style-name="T42">󠇯󠇯</text:span><text:span text:style-name="T43">身心障礙</text:span>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聯絡</text:p>
            <text:p text:style-name="P48">方式</text:p>
          </table:table-cell>
          <table:table-cell table:style-name="TableCell49" table:number-columns-spanned="3">
            <text:p text:style-name="P50">電話號碼：(H)</text:p>
            <text:p text:style-name="P51">手機號碼：</text:p>
            <text:p text:style-name="P52">e-mail：</text:p>
          </table: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通訊處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專科以上</text:span><text:span text:style-name="T63">學歷</text:span><text:span text:style-name="T64">*</text:span></text:p>
          </table:table-cell>
          <table:table-cell table:style-name="TableCell65" table:number-columns-spanned="4">
            <text:list text:style-name="LFO1" text:continue-numbering="true">
              <text:list-item>
                <text:p text:style-name="P66">國立oo大學oo研究所博士畢業(ooo年oo月-ooo年oo月)</text:p>
              </text:list-item>
              <text:list-item>
                <text:p text:style-name="P67">國立oo大學oo研究所碩士畢業(ooo年oo月-ooo年oo月)</text:p>
              </text:list-item>
              <text:list-item>
                <text:p text:style-name="P68">國立oo大學oo系學士畢業(ooo年oo月-ooo年oo月)</text:p>
              </text:list-item>
            </text:list>
            <text:p text:style-name="P69"/>
            <text:p text:style-name="P70"><text:span text:style-name="T71">(</text:span><text:span text:style-name="T72">備註：請由最高學歷，並以民國年依序填寫。</text:span><text:span text:style-name="T73">)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專業</text:p>
            <text:p text:style-name="P77"><text:span text:style-name="T78">證照</text:span><text:span text:style-name="T79">*</text:span></text:p>
          </table:table-cell>
          <table:table-cell table:style-name="TableCell80" table:number-columns-spanned="4">
            <text:p text:style-name="P81">1.(證照名稱)/(發照機關)/(取得民國年月)/(有效期間)</text:p>
            <text:p text:style-name="P82">2.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語言</text:p>
            <text:p text:style-name="P86"><text:span text:style-name="T87">能力</text:span><text:span text:style-name="T88">*</text:span></text:p>
          </table:table-cell>
          <table:table-cell table:style-name="TableCell89" table:number-columns-spanned="4">
            <text:p text:style-name="P90">1.(語文名稱)/(證照名稱)：(等級)/(取得民國年月)</text:p>
            <text:p text:style-name="P91">2.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工作</text:p>
            <text:p text:style-name="P95"><text:span text:style-name="T96">經歷</text:span><text:span text:style-name="T97">*</text:span></text:p>
          </table:table-cell>
          <table:table-cell table:style-name="TableCell98" table:number-columns-spanned="4">
            <text:p text:style-name="P99">1.(服務機關、公司)(職稱)/(起訖民國年月)/(擔任工作)</text:p>
            <text:p text:style-name="P100">2.</text:p>
            <text:p text:style-name="P101">3.</text:p>
            <text:p text:style-name="P102">4.</text:p>
            <text:p text:style-name="P103">5.</text:p>
            <text:p text:style-name="P104"/>
            <text:p text:style-name="P105"><text:span text:style-name="T106">(</text:span><text:span text:style-name="T107">備註：有多筆經歷者，請由現職為第</text:span><text:span text:style-name="T108">1</text:span><text:span text:style-name="T109">筆資料，依序填寫。</text:span><text:span text:style-name="T110">)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其他特殊經驗或</text:span><text:span text:style-name="T115"><text:s/></text:span><text:span text:style-name="T116">補充說明</text:span></text:p>
          </table:table-cell>
          <table:table-cell table:style-name="TableCell117" table:number-columns-spanned="4">
            <text:p text:style-name="P118">(如:具圖書館正職工作經驗等，請條列)</text:p>
          </table:table-cell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>
            <text:p text:style-name="P121">簡要自傳</text:p>
            <text:p text:style-name="P122"><text:span text:style-name="T123">(</text:span><text:span text:style-name="T124">請勿超過</text:span><text:span text:style-name="T125">1,200</text:span><text:span text:style-name="T126">字</text:span><text:span text:style-name="T127">)</text:span>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30"><text:span text:style-name="T131">本表填畢，請以電子郵件回傳國家圖書館人事室</text:span><text:span text:style-name="T132">(person@ncl.edu.tw)</text:span><text:span text:style-name="T133">，並請來電確認</text:span><text:span text:style-name="T134">(02-23619132#159</text:span><text:span text:style-name="T135">，謝小姐</text:span><text:span text:style-name="T136">)</text:span><text:span text:style-name="T137">是否送達。</text:span></text:p>
        </text:list-item>
        <text:list-item>
          <text:p text:style-name="P138"><text:span text:style-name="T139">表格內有</text:span><text:span text:style-name="T140">*</text:span><text:span text:style-name="T141">註記者，請併附證明文件影本，並請依序標示附件</text:span><text:span text:style-name="T142">；國外學歷證明請加附駐外單位驗證文件。表格如不敷使用，請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謝宛樺</dc:creator>
    <meta:creation-date>2022-03-31T07:44:00Z</meta:creation-date>
    <dc:date>2022-08-17T12:27:00Z</dc:date>
    <meta:print-date>2022-08-15T07:58:00Z</meta:print-date>
    <meta:template xlink:href="Normal" xlink:type="simple"/>
    <meta:editing-cycles>18</meta:editing-cycles>
    <meta:editing-duration>PT1020S</meta:editing-duration>
    <meta:document-statistic meta:page-count="2" meta:paragraph-count="1" meta:word-count="92" meta:character-count="616" meta:row-count="4" meta:non-whitespace-character-count="525"/>
  </office:meta>
</office:document-meta>
</file>