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EAAEE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EAAEE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CE4D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E2EFDA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D9E1F2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B4C6E7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B4C6E7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1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索書號</text:p>
          </table:table-cell>
          <table:table-cell office:value-type="string" table:style-name="ce4">
            <text:p>登錄號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出版社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4">
            <text:p>搭配講座主題：千禧世代臺灣作家筆下的「新寶島」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9">
            <text:p>文藝春秋<text:s/></text:p>
          </table:table-cell>
          <table:table-cell office:value-type="string" table:style-name="ce1">
            <text:p>黃崇凱</text:p>
          </table:table-cell>
          <table:table-cell office:value-type="string" table:style-name="ce1">
            <text:p>857.63 8345:10-2</text:p>
          </table:table-cell>
          <table:table-cell office:value-type="float" office:value="5158265" table:style-name="ce2">
            <text:p>0051582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北市 : 衛城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8">
            <text:p>比冥王星更遠的地方</text:p>
          </table:table-cell>
          <table:table-cell office:value-type="string" table:style-name="ce1">
            <text:p>黃崇凱</text:p>
          </table:table-cell>
          <table:table-cell office:value-type="string" table:style-name="ce1">
            <text:p>857.7 8345:24</text:p>
          </table:table-cell>
          <table:table-cell office:value-type="float" office:value="4328408" table:style-name="ce2">
            <text:p>00432840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桃園市 : 逗點文創結社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8">
            <text:p>壞掉的人</text:p>
          </table:table-cell>
          <table:table-cell office:value-type="string" table:style-name="ce1">
            <text:p>黃崇凱</text:p>
          </table:table-cell>
          <table:table-cell office:value-type="string" table:style-name="ce1">
            <text:p>857.7 8345:24-2</text:p>
          </table:table-cell>
          <table:table-cell office:value-type="float" office:value="4430616" table:style-name="ce2">
            <text:p>00443061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臺北市 : 聯合文學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搭配講座主題：新世代原住民作家揹起的一座座山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6">
            <text:p>臺灣原住民族一百年影像暨史料特展專刊</text:p>
          </table:table-cell>
          <table:table-cell office:value-type="string" table:style-name="ce1">
            <text:p>陳芷凡</text:p>
          </table:table-cell>
          <table:table-cell office:value-type="string" table:style-name="ce1">
            <text:p>536.33 8755-2<text:s/></text:p>
          </table:table-cell>
          <table:table-cell office:value-type="float" office:value="4755446" table:style-name="ce2">
            <text:p>00475544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臺北市 : 行政院原住民族委員會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6">
            <text:p>笛娜的話</text:p>
          </table:table-cell>
          <table:table-cell office:value-type="string" table:style-name="ce1">
            <text:p>沙力浪</text:p>
          </table:table-cell>
          <table:table-cell office:value-type="string" table:style-name="ce1">
            <text:p>863.851 8566</text:p>
          </table:table-cell>
          <table:table-cell office:value-type="float" office:value="4187961" table:style-name="ce2">
            <text:p>004187961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s/>[花蓮市] : 花蓮縣文化局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6">
            <text:p>部落的燈火</text:p>
          </table:table-cell>
          <table:table-cell office:value-type="string" table:style-name="ce1">
            <text:p>沙力浪</text:p>
          </table:table-cell>
          <table:table-cell office:value-type="string" table:style-name="ce1">
            <text:p>863.851 8566-2</text:p>
          </table:table-cell>
          <table:table-cell office:value-type="float" office:value="4537161" table:style-name="ce2">
            <text:p>00453716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山海文化雜誌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6">
            <text:p>祖居地.部落.人</text:p>
          </table:table-cell>
          <table:table-cell office:value-type="string" table:style-name="ce1">
            <text:p>沙力浪</text:p>
          </table:table-cell>
          <table:table-cell office:value-type="string" table:style-name="ce1">
            <text:p>863.855 8566</text:p>
          </table:table-cell>
          <table:table-cell office:value-type="float" office:value="4598317" table:style-name="ce2">
            <text:p>0045983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臺北市 : 中華民國臺灣原住民族文化發展協會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6">
            <text:p>用頭帶背起一座座山 :嚮導背工與巡山員的故事</text:p>
          </table:table-cell>
          <table:table-cell office:value-type="string" table:style-name="ce1">
            <text:p>沙力浪</text:p>
          </table:table-cell>
          <table:table-cell office:value-type="string" table:style-name="ce1">
            <text:p>863.855 8566-2</text:p>
          </table:table-cell>
          <table:table-cell office:value-type="float" office:value="5399466" table:style-name="ce2">
            <text:p>0053994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台北市 : 健行文化出版事業有限公司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搭配講座主題：新二代作家的臺灣人種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6">
            <text:p>準台北人</text:p>
          </table:table-cell>
          <table:table-cell office:value-type="string" table:style-name="ce1">
            <text:p>陳又津</text:p>
          </table:table-cell>
          <table:table-cell office:value-type="string" table:style-name="ce1">
            <text:p>855 8774:28</text:p>
          </table:table-cell>
          <table:table-cell office:value-type="float" office:value="4895508" table:style-name="ce2">
            <text:p>00489550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新北市 : INK印刻文學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6">
            <text:p>新手作家求生指南</text:p>
          </table:table-cell>
          <table:table-cell office:value-type="string" table:style-name="ce1">
            <text:p>陳又津</text:p>
          </table:table-cell>
          <table:table-cell office:value-type="string" table:style-name="ce1">
            <text:p>855 8774:28-2</text:p>
          </table:table-cell>
          <table:table-cell office:value-type="float" office:value="5273170" table:style-name="ce2">
            <text:p>00527317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新北市 : INK印刻文學生活雜誌出版股份有限公司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6">
            <text:p>少女忽必烈</text:p>
          </table:table-cell>
          <table:table-cell office:value-type="string" table:style-name="ce1">
            <text:p>陳又津</text:p>
          </table:table-cell>
          <table:table-cell office:value-type="string" table:style-name="ce1">
            <text:p>857.7 8774:18</text:p>
          </table:table-cell>
          <table:table-cell office:value-type="float" office:value="4549120" table:style-name="ce2">
            <text:p>0045491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新北市 : INK印刻文學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0">
            <text:p>搭配講座主題：詩、抵抗與網路世代詩人的社會參與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6">
            <text:p>網路世代詩人管窺 :試論凌性傑詩中的孤獨</text:p>
          </table:table-cell>
          <table:table-cell office:value-type="string" table:style-name="ce1">
            <text:p>陳政彥</text:p>
          </table:table-cell>
          <table:table-cell office:value-type="string" table:style-name="ce1">
            <text:p>821.886 8365</text:p>
          </table:table-cell>
          <table:table-cell office:value-type="float" office:value="4386887" table:style-name="ce2">
            <text:p>00438688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臺北市 : 萬卷樓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6">
            <text:p>世紀吹鼓吹 :網路世代詩人選</text:p>
          </table:table-cell>
          <table:table-cell office:value-type="string" table:style-name="ce1">
            <text:p>蘇紹連</text:p>
          </table:table-cell>
          <table:table-cell office:value-type="string" table:style-name="ce1">
            <text:p>831.86 8867</text:p>
          </table:table-cell>
          <table:table-cell office:value-type="float" office:value="4755001" table:style-name="ce2">
            <text:p>00475500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臺北市 : 爾雅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6">
            <text:p>嬰兒宇宙</text:p>
          </table:table-cell>
          <table:table-cell office:value-type="string" table:style-name="ce1">
            <text:p>羅毓嘉</text:p>
          </table:table-cell>
          <table:table-cell office:value-type="string" table:style-name="ce1">
            <text:p>851.486 8574</text:p>
          </table:table-cell>
          <table:table-cell office:value-type="float" office:value="4093018" table:style-name="ce2">
            <text:p>004093018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寶瓶文化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6">
            <text:p>偽博物誌</text:p>
          </table:table-cell>
          <table:table-cell office:value-type="string" table:style-name="ce1">
            <text:p>羅毓嘉</text:p>
          </table:table-cell>
          <table:table-cell office:value-type="string" table:style-name="ce1">
            <text:p>851.486 8574-2</text:p>
          </table:table-cell>
          <table:table-cell office:value-type="float" office:value="4336131" table:style-name="ce2">
            <text:p>00433613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臺北市 : 寶瓶文化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6">
            <text:p>我只能死一次而已,像那天</text:p>
          </table:table-cell>
          <table:table-cell office:value-type="string" table:style-name="ce1">
            <text:p>羅毓嘉</text:p>
          </table:table-cell>
          <table:table-cell office:value-type="string" table:style-name="ce1">
            <text:p>851.486 8574-3</text:p>
          </table:table-cell>
          <table:table-cell office:value-type="float" office:value="4706848" table:style-name="ce2">
            <text:p>00470684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臺北市 : 寶瓶文化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6">
            <text:p>棄子圍城<text:s/></text:p>
          </table:table-cell>
          <table:table-cell office:value-type="string" table:style-name="ce1">
            <text:p>羅毓嘉</text:p>
          </table:table-cell>
          <table:table-cell office:value-type="string" table:style-name="ce1">
            <text:p>855 8574:8-2</text:p>
          </table:table-cell>
          <table:table-cell office:value-type="float" office:value="4499350" table:style-name="ce2">
            <text:p>0044993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寶瓶文化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6">
            <text:p>天黑的日子你是爐火</text:p>
          </table:table-cell>
          <table:table-cell office:value-type="string" table:style-name="ce1">
            <text:p>羅毓嘉</text:p>
          </table:table-cell>
          <table:table-cell office:value-type="string" table:style-name="ce1">
            <text:p>855 8574:8-3</text:p>
          </table:table-cell>
          <table:table-cell office:value-type="float" office:value="4927121" table:style-name="ce2">
            <text:p>00492712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寶瓶文化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6">
            <text:p>嬰兒涉過淺塘</text:p>
          </table:table-cell>
          <table:table-cell office:value-type="string" table:style-name="ce1">
            <text:p>羅毓嘉</text:p>
          </table:table-cell>
          <table:table-cell office:value-type="string" table:style-name="ce1">
            <text:p>863.51 8574:3</text:p>
          </table:table-cell>
          <table:table-cell office:value-type="float" office:value="5343674" table:style-name="ce2">
            <text:p>0053436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台北市 : 寶瓶文化事業股份有限公司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2">
            <text:p>搭配講座主題：解嚴後臺灣囝仔的三合院創作課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6">
            <text:p>看海的日子</text:p>
          </table:table-cell>
          <table:table-cell office:value-type="string" table:style-name="ce1">
            <text:p>黃春明</text:p>
          </table:table-cell>
          <table:table-cell office:value-type="string" table:style-name="ce1">
            <text:p>857.63 8345:2-9 98</text:p>
          </table:table-cell>
          <table:table-cell office:value-type="float" office:value="3885025" table:style-name="ce2">
            <text:p>003885025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臺北市 : 聯合文學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6">
            <text:p>嫁粧一牛車</text:p>
          </table:table-cell>
          <table:table-cell office:value-type="string" table:style-name="ce1">
            <text:p>王禎和</text:p>
          </table:table-cell>
          <table:table-cell office:value-type="string" table:style-name="ce1">
            <text:p>857.63 8426 82</text:p>
          </table:table-cell>
          <table:table-cell office:value-type="float" office:value="1208116" table:style-name="ce2">
            <text:p>001208116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臺北市 : 洪範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6">
            <text:p>為阿嬤做傻事 :解嚴後臺灣囝仔心靈小史1</text:p>
          </table:table-cell>
          <table:table-cell office:value-type="string" table:style-name="ce1">
            <text:p>楊富閔</text:p>
          </table:table-cell>
          <table:table-cell office:value-type="string" table:style-name="ce1">
            <text:p>863.55 8637-2 v.1</text:p>
          </table:table-cell>
          <table:table-cell office:value-type="float" office:value="4474340" table:style-name="ce2">
            <text:p>0044743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九歌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6">
            <text:p>我的媽媽欠栽培 :解嚴後臺灣囝仔心靈小史2<text:s/></text:p>
          </table:table-cell>
          <table:table-cell office:value-type="string" table:style-name="ce1">
            <text:p>楊富閔</text:p>
          </table:table-cell>
          <table:table-cell office:value-type="string" table:style-name="ce1">
            <text:p>863.55 8637-2 v.2</text:p>
          </table:table-cell>
          <table:table-cell office:value-type="float" office:value="4474338" table:style-name="ce2">
            <text:p>00447433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九歌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6">
            <text:p>花甲男孩<text:s/></text:p>
          </table:table-cell>
          <table:table-cell office:value-type="string" table:style-name="ce1">
            <text:p>楊富閔</text:p>
          </table:table-cell>
          <table:table-cell office:value-type="string" table:style-name="ce1">
            <text:p>863.57 8637</text:p>
          </table:table-cell>
          <table:table-cell office:value-type="float" office:value="4055221" table:style-name="ce2">
            <text:p>004055221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九歌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6">
            <text:p>花甲男孩<text:s/></text:p>
          </table:table-cell>
          <table:table-cell office:value-type="string" table:style-name="ce1">
            <text:p>楊富閔</text:p>
          </table:table-cell>
          <table:table-cell office:value-type="string" table:style-name="ce1">
            <text:p>863.57 8637 106</text:p>
          </table:table-cell>
          <table:table-cell office:value-type="float" office:value="5153539" table:style-name="ce2">
            <text:p>0051535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九歌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4">
            <text:p>搭配講座主題：當新女性穿越回舊臺灣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6">
            <text:p>花開少女華麗島</text:p>
          </table:table-cell>
          <table:table-cell office:value-type="string" table:style-name="ce1">
            <text:p>楊双子</text:p>
          </table:table-cell>
          <table:table-cell office:value-type="string" table:style-name="ce1">
            <text:p>857.63 8674:3</text:p>
          </table:table-cell>
          <table:table-cell office:value-type="float" office:value="2685254" table:style-name="ce2">
            <text:p>0026852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九歌出版社有限公司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6">
            <text:p>撈月之人</text:p>
          </table:table-cell>
          <table:table-cell office:value-type="string" table:style-name="ce1">
            <text:p>楊双子</text:p>
          </table:table-cell>
          <table:table-cell office:value-type="string" table:style-name="ce1">
            <text:p>857.7 8674:28</text:p>
          </table:table-cell>
          <table:table-cell office:value-type="float" office:value="5024690" table:style-name="ce2">
            <text:p>00502469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奇異果文創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2">
            <text:p>其他千禧世代作家相關作品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6">
            <text:p>我的世界,自己定義! :75位千禧世代的追夢行動</text:p>
          </table:table-cell>
          <table:table-cell office:value-type="string" table:style-name="ce1">
            <text:p>史黛西.費雷拉</text:p>
          </table:table-cell>
          <table:table-cell office:value-type="string" table:style-name="ce1">
            <text:p>494.1 8344:9</text:p>
          </table:table-cell>
          <table:table-cell office:value-type="float" office:value="5056067" table:style-name="ce2">
            <text:p>0050560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時報文化</text:p>
          </table:table-cell>
          <table:table-cell table:number-columns-repeated="16377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6">
            <text:p>你以為的缺點,其實是我們的決勝點 :千禧世代、寬鬆世代又怎樣?5個年輕人常被誤解的真相</text:p>
          </table:table-cell>
          <table:table-cell office:value-type="string" table:style-name="ce7">
            <text:p>克麗絲朵.卡達基雅</text:p>
          </table:table-cell>
          <table:table-cell office:value-type="string" table:style-name="ce1">
            <text:p>494.3 8474:6</text:p>
          </table:table-cell>
          <table:table-cell office:value-type="float" office:value="5255000" table:style-name="ce2">
            <text:p>0052550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遠流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6">
            <text:p>恐懼先生</text:p>
          </table:table-cell>
          <table:table-cell office:value-type="string" table:style-name="ce1">
            <text:p>潘柏霖</text:p>
          </table:table-cell>
          <table:table-cell office:value-type="string" table:style-name="ce1">
            <text:p>851.486 8347:5-3</text:p>
          </table:table-cell>
          <table:table-cell office:value-type="float" office:value="5232254" table:style-name="ce2">
            <text:p>0052322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新北市 : 潘柏霖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6">
            <text:p>波麗露 :崔舜華詩集</text:p>
          </table:table-cell>
          <table:table-cell office:value-type="string" table:style-name="ce1">
            <text:p>崔舜華</text:p>
          </table:table-cell>
          <table:table-cell office:value-type="string" table:style-name="ce1">
            <text:p>851.486 8576:9</text:p>
          </table:table-cell>
          <table:table-cell office:value-type="float" office:value="4461784" table:style-name="ce2">
            <text:p>00446178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寶瓶文化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6">
            <text:p>你是我背上最明亮的廢墟</text:p>
          </table:table-cell>
          <table:table-cell office:value-type="string" table:style-name="ce1">
            <text:p>崔舜華</text:p>
          </table:table-cell>
          <table:table-cell office:value-type="string" table:style-name="ce1">
            <text:p>851.486 8576:9-2</text:p>
          </table:table-cell>
          <table:table-cell office:value-type="float" office:value="4638460" table:style-name="ce2">
            <text:p>00463846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臺北市 : 寶瓶文化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6">
            <text:p>婀薄神</text:p>
          </table:table-cell>
          <table:table-cell office:value-type="string" table:style-name="ce1">
            <text:p>崔舜華</text:p>
          </table:table-cell>
          <table:table-cell office:value-type="string" table:style-name="ce1">
            <text:p>851.486 8576:9-3</text:p>
          </table:table-cell>
          <table:table-cell office:value-type="float" office:value="5099213" table:style-name="ce2">
            <text:p>0050992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寶瓶文化</text:p>
          </table:table-cell>
          <table:table-cell table:number-columns-repeated="16377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6">
            <text:p>共生</text:p>
          </table:table-cell>
          <table:table-cell office:value-type="string" table:style-name="ce1">
            <text:p>宋尚緯</text:p>
          </table:table-cell>
          <table:table-cell office:value-type="string" table:style-name="ce1">
            <text:p>851.486 8657:5-2</text:p>
          </table:table-cell>
          <table:table-cell office:value-type="float" office:value="4927334" table:style-name="ce2">
            <text:p>00492733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新竹市 : 啟明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6">
            <text:p>比海還深的地方</text:p>
          </table:table-cell>
          <table:table-cell office:value-type="string" table:style-name="ce1">
            <text:p>宋尚緯</text:p>
          </table:table-cell>
          <table:table-cell office:value-type="string" table:style-name="ce1">
            <text:p>851.486 8657:5-4</text:p>
          </table:table-cell>
          <table:table-cell office:value-type="float" office:value="5109833" table:style-name="ce2">
            <text:p>0051098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竹市 : 啟明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6">
            <text:p>泥盆紀</text:p>
          </table:table-cell>
          <table:table-cell office:value-type="string" table:style-name="ce1">
            <text:p>林宇軒</text:p>
          </table:table-cell>
          <table:table-cell office:value-type="string" table:style-name="ce1">
            <text:p>851.486 8745:15</text:p>
          </table:table-cell>
          <table:table-cell office:value-type="float" office:value="5299233" table:style-name="ce2">
            <text:p>00529923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新北市 : 林宇軒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6">
            <text:p>那些最靠近你的</text:p>
          </table:table-cell>
          <table:table-cell office:value-type="string" table:style-name="ce1">
            <text:p>陳繁齊</text:p>
          </table:table-cell>
          <table:table-cell office:value-type="string" table:style-name="ce1">
            <text:p>851.486 8754:19-2</text:p>
          </table:table-cell>
          <table:table-cell office:value-type="float" office:value="5244697" table:style-name="ce2">
            <text:p>0052446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時報文化</text:p>
          </table:table-cell>
          <table:table-cell table:number-columns-repeated="16377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string" table:style-name="ce6">
            <text:p>你的淚是我的雨季 :楚影詩集</text:p>
          </table:table-cell>
          <table:table-cell office:value-type="string" table:style-name="ce1">
            <text:p>楚影</text:p>
          </table:table-cell>
          <table:table-cell office:value-type="string" table:style-name="ce1">
            <text:p>851.486 877:15</text:p>
          </table:table-cell>
          <table:table-cell office:value-type="float" office:value="4471529" table:style-name="ce2">
            <text:p>00447152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釀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6">
            <text:p>女演員</text:p>
          </table:table-cell>
          <table:table-cell office:value-type="string" table:style-name="ce1">
            <text:p>連俞涵</text:p>
          </table:table-cell>
          <table:table-cell office:value-type="string" table:style-name="ce1">
            <text:p>851.486 8774:17</text:p>
          </table:table-cell>
          <table:table-cell office:value-type="float" office:value="5057210" table:style-name="ce2">
            <text:p>0050572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北市 : 凱特文化創意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6">
            <text:p>結痂</text:p>
          </table:table-cell>
          <table:table-cell office:value-type="string" table:style-name="ce1">
            <text:p>追奇</text:p>
          </table:table-cell>
          <table:table-cell office:value-type="string" table:style-name="ce1">
            <text:p>851.486 895:8</text:p>
          </table:table-cell>
          <table:table-cell office:value-type="float" office:value="5159995" table:style-name="ce2">
            <text:p>0051599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時報文化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6">
            <text:p>幽魂訥訥</text:p>
          </table:table-cell>
          <table:table-cell office:value-type="string" table:style-name="ce1">
            <text:p>顏訥</text:p>
          </table:table-cell>
          <table:table-cell office:value-type="string" table:style-name="ce1">
            <text:p>855 822:3</text:p>
          </table:table-cell>
          <table:table-cell office:value-type="float" office:value="5230736" table:style-name="ce2">
            <text:p>0052307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北市 : INK印刻文學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6">
            <text:p>名為我之物</text:p>
          </table:table-cell>
          <table:table-cell office:value-type="string" table:style-name="ce1">
            <text:p>盛浩偉</text:p>
          </table:table-cell>
          <table:table-cell office:value-type="string" table:style-name="ce1">
            <text:p>855 8437:28</text:p>
          </table:table-cell>
          <table:table-cell office:value-type="float" office:value="5152725" table:style-name="ce2">
            <text:p>0051527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麥田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6">
            <text:p>一千七百種靠近.輯I :免付費文學罐頭</text:p>
          </table:table-cell>
          <table:table-cell office:value-type="string" table:style-name="ce1">
            <text:p>蕭詒徽</text:p>
          </table:table-cell>
          <table:table-cell office:value-type="string" table:style-name="ce1">
            <text:p>855 8639:9</text:p>
          </table:table-cell>
          <table:table-cell office:value-type="float" office:value="5149226" table:style-name="ce2">
            <text:p>0051492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九歌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6">
            <text:p>她們都是我的,前女友</text:p>
          </table:table-cell>
          <table:table-cell office:value-type="string" table:style-name="ce1">
            <text:p>楊婕</text:p>
          </table:table-cell>
          <table:table-cell office:value-type="string" table:style-name="ce1">
            <text:p>855 869:9-2</text:p>
          </table:table-cell>
          <table:table-cell office:value-type="float" office:value="5302384" table:style-name="ce2">
            <text:p>0053023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新北市 : INK印刻文學生活雜誌出版股份有限公司</text:p>
          </table:table-cell>
          <table:table-cell table:number-columns-repeated="16377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8">
            <text:p>把你的名字曬一曬</text:p>
          </table:table-cell>
          <table:table-cell office:value-type="string" table:style-name="ce1">
            <text:p>張西</text:p>
          </table:table-cell>
          <table:table-cell office:value-type="string" table:style-name="ce1">
            <text:p>855 874:49</text:p>
          </table:table-cell>
          <table:table-cell office:value-type="float" office:value="5024783" table:style-name="ce2">
            <text:p>0050247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三采文化</text:p>
          </table:table-cell>
          <table:table-cell table:number-columns-repeated="1637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8">
            <text:p>你走慢了我的時間</text:p>
          </table:table-cell>
          <table:table-cell office:value-type="string" table:style-name="ce1">
            <text:p>張西</text:p>
          </table:table-cell>
          <table:table-cell office:value-type="string" table:style-name="ce1">
            <text:p>855 874:49-2</text:p>
          </table:table-cell>
          <table:table-cell office:value-type="float" office:value="5145674" table:style-name="ce2">
            <text:p>0051456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三采文化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8">
            <text:p>朝朝暮暮 v.1</text:p>
          </table:table-cell>
          <table:table-cell office:value-type="string" table:style-name="ce1">
            <text:p>張西</text:p>
          </table:table-cell>
          <table:table-cell office:value-type="string" table:style-name="ce1">
            <text:p>855 874:49-3 v.1</text:p>
          </table:table-cell>
          <table:table-cell office:value-type="float" office:value="5102192" table:style-name="ce2">
            <text:p>0051021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三采文化股份有限公司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8">
            <text:p>朝朝暮暮 v.2</text:p>
          </table:table-cell>
          <table:table-cell office:value-type="string" table:style-name="ce1">
            <text:p>張西</text:p>
          </table:table-cell>
          <table:table-cell office:value-type="string" table:style-name="ce1">
            <text:p>855 874:49-3 v.2</text:p>
          </table:table-cell>
          <table:table-cell office:value-type="float" office:value="5102193" table:style-name="ce2">
            <text:p>0051021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三采文化股份有限公司</text:p>
          </table:table-cell>
          <table:table-cell table:number-columns-repeated="1637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8">
            <text:p>時時刻刻</text:p>
          </table:table-cell>
          <table:table-cell office:value-type="string" table:style-name="ce1">
            <text:p>張西</text:p>
          </table:table-cell>
          <table:table-cell office:value-type="string" table:style-name="ce1">
            <text:p>855 874:49-4</text:p>
          </table:table-cell>
          <table:table-cell office:value-type="float" office:value="5293587" table:style-name="ce2">
            <text:p>0052935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三采文化股份有限公司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6">
            <text:p>風箏落不下來</text:p>
          </table:table-cell>
          <table:table-cell office:value-type="string" table:style-name="ce1">
            <text:p>陳繁齊</text:p>
          </table:table-cell>
          <table:table-cell office:value-type="string" table:style-name="ce1">
            <text:p>855 8754:50</text:p>
          </table:table-cell>
          <table:table-cell office:value-type="float" office:value="5309227" table:style-name="ce2">
            <text:p>00530922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台北市 : 大田出版有限公司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6">
            <text:p>Mr. Adult大人先生</text:p>
          </table:table-cell>
          <table:table-cell office:value-type="string" table:style-name="ce1">
            <text:p>陳栢青</text:p>
          </table:table-cell>
          <table:table-cell office:value-type="string" table:style-name="ce1">
            <text:p>855 8874:14</text:p>
          </table:table-cell>
          <table:table-cell office:value-type="float" office:value="4961461" table:style-name="ce2">
            <text:p>00496146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寶瓶文化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6">
            <text:p>行路女子 :記每個將要永恆的瞬間</text:p>
          </table:table-cell>
          <table:table-cell office:value-type="string" table:style-name="ce1">
            <text:p>吳緯婷</text:p>
          </table:table-cell>
          <table:table-cell office:value-type="string" table:style-name="ce1">
            <text:p>855 8877:10</text:p>
          </table:table-cell>
          <table:table-cell office:value-type="float" office:value="5219733" table:style-name="ce2">
            <text:p>005219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臺北市 : 有鹿文化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6">
            <text:p>這裡沒有光<text:s/></text:p>
          </table:table-cell>
          <table:table-cell office:value-type="string" table:style-name="ce1">
            <text:p>追奇</text:p>
          </table:table-cell>
          <table:table-cell office:value-type="string" table:style-name="ce1">
            <text:p>855 895:7</text:p>
          </table:table-cell>
          <table:table-cell office:value-type="float" office:value="5107723" table:style-name="ce2">
            <text:p>00510772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時報文化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6">
            <text:p>臺灣七年級小說金典</text:p>
          </table:table-cell>
          <table:table-cell office:value-type="string" table:style-name="ce1">
            <text:p>朱宥勳, 黃崇凱編</text:p>
          </table:table-cell>
          <table:table-cell office:value-type="string" table:style-name="ce1">
            <text:p>857.61 8938</text:p>
          </table:table-cell>
          <table:table-cell office:value-type="float" office:value="4662266" table:style-name="ce2">
            <text:p>00466226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臺北市 : 釀出版策劃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6">
            <text:p>天鵝死去的日子</text:p>
          </table:table-cell>
          <table:table-cell office:value-type="string" table:style-name="ce1">
            <text:p>邱常婷</text:p>
          </table:table-cell>
          <table:table-cell office:value-type="string" table:style-name="ce1">
            <text:p>857.63 8767:13</text:p>
          </table:table-cell>
          <table:table-cell office:value-type="float" office:value="5242352" table:style-name="ce2">
            <text:p>00524235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臺北市 : 秀威資訊科技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6">
            <text:p>百年降生 :1900-2000臺灣文學故事<text:s/></text:p>
          </table:table-cell>
          <table:table-cell office:value-type="string" table:style-name="ce1">
            <text:p>李時雍主編</text:p>
          </table:table-cell>
          <table:table-cell office:value-type="string" table:style-name="ce1">
            <text:p>863.09 8443:3</text:p>
          </table:table-cell>
          <table:table-cell office:value-type="float" office:value="5289980" table:style-name="ce2">
            <text:p>0052899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新北市 : 聯經出版事業股份有限公司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6">
            <text:p>後現代與後殖民 :解嚴以來臺灣小說專論</text:p>
          </table:table-cell>
          <table:table-cell office:value-type="string" table:style-name="ce1">
            <text:p>劉亮雅</text:p>
          </table:table-cell>
          <table:table-cell office:value-type="string" table:style-name="ce1">
            <text:p>863.2 8744</text:p>
          </table:table-cell>
          <table:table-cell office:value-type="float" office:value="3096194" table:style-name="ce2">
            <text:p>003096194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北市 : 麥田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6">
            <text:p>詩及其象徵</text:p>
          </table:table-cell>
          <table:table-cell office:value-type="string" table:style-name="ce1">
            <text:p>李癸雲</text:p>
          </table:table-cell>
          <table:table-cell office:value-type="string" table:style-name="ce1">
            <text:p>863.21 8473-2</text:p>
          </table:table-cell>
          <table:table-cell office:value-type="float" office:value="4914836" table:style-name="ce2">
            <text:p>00491483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秀威經典策劃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6">
            <text:p>遲來的後殖民 :再論解嚴以來臺灣小說</text:p>
          </table:table-cell>
          <table:table-cell office:value-type="string" table:style-name="ce1">
            <text:p>劉亮雅</text:p>
          </table:table-cell>
          <table:table-cell office:value-type="string" table:style-name="ce1">
            <text:p>863.27 8744<text:s/></text:p>
          </table:table-cell>
          <table:table-cell office:value-type="float" office:value="4550025" table:style-name="ce2">
            <text:p>00455002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臺北市 : 國立臺灣大學出版中心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6">
            <text:p>一次性人生</text:p>
          </table:table-cell>
          <table:table-cell office:value-type="string" table:style-name="ce1">
            <text:p>吳緯婷</text:p>
          </table:table-cell>
          <table:table-cell office:value-type="string" table:style-name="ce1">
            <text:p>863.51 8877:2</text:p>
          </table:table-cell>
          <table:table-cell office:value-type="float" office:value="5345327" table:style-name="ce2">
            <text:p>00534532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台北市 : 有鹿文化事業有限公司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6">
            <text:p>台北家族,違章女生</text:p>
          </table:table-cell>
          <table:table-cell office:value-type="string" table:style-name="ce1">
            <text:p>李屏瑤</text:p>
          </table:table-cell>
          <table:table-cell office:value-type="string" table:style-name="ce1">
            <text:p>863.55 8455:7</text:p>
          </table:table-cell>
          <table:table-cell office:value-type="float" office:value="5403374" table:style-name="ce2">
            <text:p>0054033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台北市 : 麥田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6">
            <text:p>神在</text:p>
          </table:table-cell>
          <table:table-cell office:value-type="string" table:style-name="ce1">
            <text:p>崔舜華</text:p>
          </table:table-cell>
          <table:table-cell office:value-type="string" table:style-name="ce1">
            <text:p>863.55 8576</text:p>
          </table:table-cell>
          <table:table-cell office:value-type="float" office:value="5106425" table:style-name="ce2">
            <text:p>00510642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台北市 : 寶瓶文化事業股份有限公司</text:p>
          </table:table-cell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8">
            <text:p>二常公園</text:p>
          </table:table-cell>
          <table:table-cell office:value-type="string" table:style-name="ce1">
            <text:p>張西</text:p>
          </table:table-cell>
          <table:table-cell office:value-type="string" table:style-name="ce1">
            <text:p>863.55 874:2</text:p>
          </table:table-cell>
          <table:table-cell office:value-type="float" office:value="5344414" table:style-name="ce2">
            <text:p>00534441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台北市 : 三采文化股份有限公司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6">
            <text:p>玻璃彈珠都是貓的眼睛</text:p>
          </table:table-cell>
          <table:table-cell office:value-type="string" table:style-name="ce1">
            <text:p>張嘉真</text:p>
          </table:table-cell>
          <table:table-cell office:value-type="string" table:style-name="ce1">
            <text:p>863.57 8743:4</text:p>
          </table:table-cell>
          <table:table-cell office:value-type="float" office:value="5363780" table:style-name="ce2">
            <text:p>0053637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台北市 : 三采文化股份有限公司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6">
            <text:p>湖上的鴨子都到哪裡去了</text:p>
          </table:table-cell>
          <table:table-cell office:value-type="string" table:style-name="ce1">
            <text:p>朱宥勳</text:p>
          </table:table-cell>
          <table:table-cell office:value-type="string" table:style-name="ce1">
            <text:p>863.57 8938-2</text:p>
          </table:table-cell>
          <table:table-cell office:value-type="float" office:value="5389182" table:style-name="ce2">
            <text:p>0053891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台北市 : 大塊文化出版股份有限公司</text:p>
          </table:table-cell>
          <table:table-cell table:number-columns-repeated="16377"/>
        </table:table-row>
        <table:table-row table:number-rows-repeated="1048503" table:style-name="ro3">
          <table:table-cell table:number-columns-repeated="16384"/>
        </table:table-row>
      </table:table>
      <table:database-ranges>
        <table:database-range table:target-range-address="工作表1.B36:工作表1.G7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56:46Z</dc:date>
    <meta:print-date>2020-05-12T07:05:42Z</meta:print-date>
  </office:meta>
</office:document-meta>
</file>