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wrap-option="wrap" fo:background-color="#CC99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11">
            <text:p>索書號</text:p>
          </table:table-cell>
          <table:table-cell office:value-type="string" table:style-name="ce14">
            <text:p>登錄號</text:p>
          </table:table-cell>
          <table:table-cell office:value-type="string" table:style-name="ce11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9">
            <text:p>搭配講座主題：李瑞騰教授主講 數大便是美？──親近臺灣的大河小說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7">
            <text:p>臺灣大河小說家作品論</text:p>
          </table:table-cell>
          <table:table-cell office:value-type="string" table:style-name="ce1">
            <text:p>歐宗智</text:p>
          </table:table-cell>
          <table:table-cell office:value-type="string" table:style-name="ce13">
            <text:p>863.27 8726</text:p>
          </table:table-cell>
          <table:table-cell office:value-type="float" office:value="3190846" table:style-name="ce15">
            <text:p>003190846</text:p>
          </table:table-cell>
          <table:table-cell office:value-type="float" office:value="2007" table:style-name="ce12">
            <text:p>2007</text:p>
          </table:table-cell>
          <table:table-cell office:value-type="string" table:style-name="ce1">
            <text:p>臺北市 : 前衛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搭配講座主題：向陽主講：大河浩蕩──鍾肇政及其「三部曲」小說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9">
            <text:p>鍾肇政大河小說論 上</text:p>
          </table:table-cell>
          <table:table-cell office:value-type="string" table:style-name="ce1">
            <text:p>錢鴻鈞</text:p>
          </table:table-cell>
          <table:table-cell office:value-type="string" table:style-name="ce12">
            <text:p>863.57 8647(08) 8526 110 v.1</text:p>
          </table:table-cell>
          <table:table-cell office:value-type="float" office:value="5625708" table:style-name="ce15">
            <text:p>005625708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臺北市 : 元華文創股份有限公司</text:p>
          </table:table-cell>
          <table:table-cell office:value-type="string" table:style-name="ce1">
            <text:p>中文新書區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鍾肇政大河小說論 下</text:p>
          </table:table-cell>
          <table:table-cell office:value-type="string" table:style-name="ce1">
            <text:p>錢鴻鈞</text:p>
          </table:table-cell>
          <table:table-cell office:value-type="string" table:style-name="ce12">
            <text:p>863.57 8647(08) 8526 110 v.2</text:p>
          </table:table-cell>
          <table:table-cell office:value-type="float" office:value="5625709" table:style-name="ce15">
            <text:p>005625709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臺北市 : 元華文創股份有限公司</text:p>
          </table:table-cell>
          <table:table-cell office:value-type="string" table:style-name="ce1">
            <text:p>中文新書區</text:p>
          </table:table-cell>
          <table:table-cell table:number-columns-repeated="16376" table:style-name="ce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大河悠悠 :漫談鍾肇政的大河小說</text:p>
          </table:table-cell>
          <table:table-cell office:value-type="string" table:style-name="ce1">
            <text:p>錢鴻鈞</text:p>
          </table:table-cell>
          <table:table-cell office:value-type="string" table:style-name="ce12">
            <text:p>863.57 8647(08) 8526-2</text:p>
          </table:table-cell>
          <table:table-cell office:value-type="float" office:value="5114500" table:style-name="ce15">
            <text:p>005114500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新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臺灣人三部曲</text:p>
          </table:table-cell>
          <table:table-cell office:value-type="string" table:style-name="ce1">
            <text:p>鍾肇政</text:p>
          </table:table-cell>
          <table:table-cell office:value-type="string" table:style-name="ce12">
            <text:p>857.7 8647:2-16 94 v.1</text:p>
          </table:table-cell>
          <table:table-cell office:value-type="float" office:value="2933851" table:style-name="ce15">
            <text:p>002933851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[臺北縣中和市] : 遠景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臺灣人三部曲</text:p>
          </table:table-cell>
          <table:table-cell office:value-type="string" table:style-name="ce1">
            <text:p>鍾肇政</text:p>
          </table:table-cell>
          <table:table-cell office:value-type="string" table:style-name="ce12">
            <text:p>857.7 8647:2-16 94 v.2</text:p>
          </table:table-cell>
          <table:table-cell office:value-type="float" office:value="2933852" table:style-name="ce15">
            <text:p>002933852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[臺北縣中和市] : 遠景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臺灣人三部曲</text:p>
          </table:table-cell>
          <table:table-cell office:value-type="string" table:style-name="ce1">
            <text:p>鍾肇政</text:p>
          </table:table-cell>
          <table:table-cell office:value-type="string" table:style-name="ce12">
            <text:p>857.7 8647:2-16 94 v.3</text:p>
          </table:table-cell>
          <table:table-cell office:value-type="float" office:value="2933853" table:style-name="ce15">
            <text:p>002933853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[臺北縣中和市] : 遠景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濁流三部曲 (濁流)</text:p>
          </table:table-cell>
          <table:table-cell office:value-type="string" table:style-name="ce1">
            <text:p>鍾肇政</text:p>
          </table:table-cell>
          <table:table-cell office:value-type="string" table:style-name="ce12">
            <text:p>857.7 8647:2-10 94 v.1</text:p>
          </table:table-cell>
          <table:table-cell office:value-type="float" office:value="2928935" table:style-name="ce15">
            <text:p>002928935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臺北縣中和市 : 遠景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濁流三部曲 (江山萬里)</text:p>
          </table:table-cell>
          <table:table-cell office:value-type="string" table:style-name="ce1">
            <text:p>鍾肇政</text:p>
          </table:table-cell>
          <table:table-cell office:value-type="string" table:style-name="ce12">
            <text:p>857.7 8647:2-10 94 v.2</text:p>
          </table:table-cell>
          <table:table-cell office:value-type="float" office:value="2928936" table:style-name="ce15">
            <text:p>002928936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臺北縣中和市 : 遠景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濁流三部曲 (流雲)</text:p>
          </table:table-cell>
          <table:table-cell office:value-type="string" table:style-name="ce1">
            <text:p>鍾肇政</text:p>
          </table:table-cell>
          <table:table-cell office:value-type="string" table:style-name="ce12">
            <text:p>857.7 8647:2-10 94 v.3</text:p>
          </table:table-cell>
          <table:table-cell office:value-type="float" office:value="2928934" table:style-name="ce15">
            <text:p>002928934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臺北縣中和市 : 遠景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搭配講座主題：余昭玟主講：說故事，談歷史──解讀東方白大河小說《浪淘沙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浪淘沙</text:p>
          </table:table-cell>
          <table:table-cell office:value-type="string" table:style-name="ce1">
            <text:p>東方白</text:p>
          </table:table-cell>
          <table:table-cell office:value-type="string" table:style-name="ce12">
            <text:p>857.7 8756:4-2 94 v.1</text:p>
          </table:table-cell>
          <table:table-cell office:value-type="float" office:value="2966772" table:style-name="ce15">
            <text:p>002966772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臺北市 : 前衛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浪淘沙</text:p>
          </table:table-cell>
          <table:table-cell office:value-type="string" table:style-name="ce1">
            <text:p>東方白</text:p>
          </table:table-cell>
          <table:table-cell office:value-type="string" table:style-name="ce12">
            <text:p>857.7 8756:4-2 94 v.2</text:p>
          </table:table-cell>
          <table:table-cell office:value-type="float" office:value="2966773" table:style-name="ce15">
            <text:p>002966773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臺北市 : 前衛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浪淘沙</text:p>
          </table:table-cell>
          <table:table-cell office:value-type="string" table:style-name="ce1">
            <text:p>東方白</text:p>
          </table:table-cell>
          <table:table-cell office:value-type="string" table:style-name="ce12">
            <text:p>857.7 8756:4-2 94 v.3</text:p>
          </table:table-cell>
          <table:table-cell office:value-type="float" office:value="2966774" table:style-name="ce15">
            <text:p>002966774</text:p>
          </table:table-cell>
          <table:table-cell office:value-type="float" office:value="2005" table:style-name="ce12">
            <text:p>2005</text:p>
          </table:table-cell>
          <table:table-cell office:value-type="string" table:style-name="ce1">
            <text:p>臺北市 : 前衛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東方白大河小說浪淘沙研究</text:p>
          </table:table-cell>
          <table:table-cell office:value-type="string" table:style-name="ce1">
            <text:p>余昭玟</text:p>
          </table:table-cell>
          <table:table-cell office:value-type="string" table:style-name="ce13">
            <text:p>863.27 8557-2<text:s/></text:p>
          </table:table-cell>
          <table:table-cell office:value-type="float" office:value="4432994" table:style-name="ce15">
            <text:p>004432994</text:p>
          </table:table-cell>
          <table:table-cell office:value-type="float" office:value="2013" table:style-name="ce12">
            <text:p>2013</text:p>
          </table:table-cell>
          <table:table-cell office:value-type="string" table:style-name="ce1">
            <text:p>高雄市 : 春暉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搭配講座主題：黃美娥主講：我的文學，僅存在於「存在的臺灣」──李喬「寒夜三部曲」與「幽情三部曲」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9">
            <text:p>寒夜三部曲 上</text:p>
          </table:table-cell>
          <table:table-cell office:value-type="string" table:style-name="ce1">
            <text:p>李喬</text:p>
          </table:table-cell>
          <table:table-cell office:value-type="string" table:style-name="ce13">
            <text:p>857.7 846:6-3 80 <text:s/>v.1</text:p>
          </table:table-cell>
          <table:table-cell office:value-type="float" office:value="1209277" table:style-name="ce15">
            <text:p>001209277</text:p>
          </table:table-cell>
          <table:table-cell office:value-type="float" office:value="1991" table:style-name="ce12">
            <text:p>1991</text:p>
          </table:table-cell>
          <table:table-cell office:value-type="string" table:style-name="ce1">
            <text:p>臺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寒夜三部曲 中</text:p>
          </table:table-cell>
          <table:table-cell office:value-type="string" table:style-name="ce1">
            <text:p>李喬</text:p>
          </table:table-cell>
          <table:table-cell office:value-type="string" table:style-name="ce13">
            <text:p>857.7 846:6-3 80 <text:s/>v.2</text:p>
          </table:table-cell>
          <table:table-cell office:value-type="float" office:value="1209278" table:style-name="ce15">
            <text:p>001209278</text:p>
          </table:table-cell>
          <table:table-cell office:value-type="float" office:value="1991" table:style-name="ce12">
            <text:p>1991</text:p>
          </table:table-cell>
          <table:table-cell office:value-type="string" table:style-name="ce1">
            <text:p>臺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寒夜三部曲 下</text:p>
          </table:table-cell>
          <table:table-cell office:value-type="string" table:style-name="ce1">
            <text:p>李喬</text:p>
          </table:table-cell>
          <table:table-cell office:value-type="string" table:style-name="ce13">
            <text:p>857.7 846:6-3 80 <text:s/>v.3</text:p>
          </table:table-cell>
          <table:table-cell office:value-type="float" office:value="1209279" table:style-name="ce15">
            <text:p>001209279</text:p>
          </table:table-cell>
          <table:table-cell office:value-type="float" office:value="1991" table:style-name="ce12">
            <text:p>1991</text:p>
          </table:table-cell>
          <table:table-cell office:value-type="string" table:style-name="ce1">
            <text:p>臺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咒之環</text:p>
          </table:table-cell>
          <table:table-cell office:value-type="string" table:style-name="ce1">
            <text:p>李喬</text:p>
          </table:table-cell>
          <table:table-cell office:value-type="string" table:style-name="ce13">
            <text:p>863.57 846-4</text:p>
          </table:table-cell>
          <table:table-cell office:value-type="float" office:value="4084462" table:style-name="ce15">
            <text:p>00408446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">
            <text:p>臺北縣中和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V與身體</text:p>
          </table:table-cell>
          <table:table-cell office:value-type="string" table:style-name="ce1">
            <text:p>李喬</text:p>
          </table:table-cell>
          <table:table-cell office:value-type="string" table:style-name="ce13">
            <text:p>857.7 846:6-9</text:p>
          </table:table-cell>
          <table:table-cell office:value-type="float" office:value="4472502" table:style-name="ce15">
            <text:p>004472502</text:p>
          </table:table-cell>
          <table:table-cell office:value-type="float" office:value="2013" table:style-name="ce12">
            <text:p>2013</text:p>
          </table:table-cell>
          <table:table-cell office:value-type="string" table:style-name="ce1">
            <text:p>新北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散靈堂傳奇</text:p>
          </table:table-cell>
          <table:table-cell office:value-type="string" table:style-name="ce1">
            <text:p>李喬</text:p>
          </table:table-cell>
          <table:table-cell office:value-type="string" table:style-name="ce13">
            <text:p>857.7 846:6-8</text:p>
          </table:table-cell>
          <table:table-cell office:value-type="float" office:value="4472501" table:style-name="ce15">
            <text:p>004472501</text:p>
          </table:table-cell>
          <table:table-cell office:value-type="float" office:value="2013" table:style-name="ce12">
            <text:p>2013</text:p>
          </table:table-cell>
          <table:table-cell office:value-type="string" table:style-name="ce1">
            <text:p>新北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9">
            <text:p>搭配講座主題：林芳玫主講：原住民、臺灣史、世界史──巴代歷史小說的跨文化與跨種族視野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0">
            <text:p>永遠在他方 :施叔青的「台灣三部曲」</text:p>
          </table:table-cell>
          <table:table-cell office:value-type="string" table:style-name="ce10">
            <text:p>林芳玫</text:p>
          </table:table-cell>
          <table:table-cell office:value-type="string" table:style-name="ce13">
            <text:p>863.57 8484(08) 8777</text:p>
          </table:table-cell>
          <table:table-cell office:value-type="float" office:value="5254314" table:style-name="ce15">
            <text:p>005254314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開學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0">
            <text:p>斯卡羅人 :檳榔.陶珠.小女巫</text:p>
          </table:table-cell>
          <table:table-cell office:value-type="string" table:style-name="ce10">
            <text:p>巴代</text:p>
          </table:table-cell>
          <table:table-cell office:value-type="string" table:style-name="ce13">
            <text:p>863.857 855-4</text:p>
          </table:table-cell>
          <table:table-cell office:value-type="float" office:value="4280070" table:style-name="ce15">
            <text:p>004280070</text:p>
          </table:table-cell>
          <table:table-cell office:value-type="float" office:value="2009" table:style-name="ce12">
            <text:p>2009</text:p>
          </table:table-cell>
          <table:table-cell office:value-type="string" table:style-name="ce1">
            <text:p>新北市 : 耶魯國際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白鹿之愛</text:p>
          </table:table-cell>
          <table:table-cell office:value-type="string" table:style-name="ce10">
            <text:p>巴代</text:p>
          </table:table-cell>
          <table:table-cell office:value-type="string" table:style-name="ce13">
            <text:p>857.7 855:221</text:p>
          </table:table-cell>
          <table:table-cell office:value-type="float" office:value="4338790" table:style-name="ce15">
            <text:p>004338790</text:p>
          </table:table-cell>
          <table:table-cell office:value-type="float" office:value="2012" table:style-name="ce12">
            <text:p>2012</text:p>
          </table:table-cell>
          <table:table-cell office:value-type="string" table:style-name="ce1">
            <text:p>新北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最後的女王</text:p>
          </table:table-cell>
          <table:table-cell office:value-type="string" table:style-name="ce10">
            <text:p>巴代</text:p>
          </table:table-cell>
          <table:table-cell office:value-type="string" table:style-name="ce13">
            <text:p>863.857 855-6</text:p>
          </table:table-cell>
          <table:table-cell office:value-type="float" office:value="4870773" table:style-name="ce15">
            <text:p>004870773</text:p>
          </table:table-cell>
          <table:table-cell office:value-type="float" office:value="2015" table:style-name="ce12">
            <text:p>2015</text:p>
          </table:table-cell>
          <table:table-cell office:value-type="string" table:style-name="ce1">
            <text:p>新北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">
            <text:p>暗礁</text:p>
          </table:table-cell>
          <table:table-cell office:value-type="string" table:style-name="ce10">
            <text:p>巴代</text:p>
          </table:table-cell>
          <table:table-cell office:value-type="string" table:style-name="ce13">
            <text:p>863.857 855-5</text:p>
          </table:table-cell>
          <table:table-cell office:value-type="float" office:value="4881426" table:style-name="ce15">
            <text:p>004881426</text:p>
          </table:table-cell>
          <table:table-cell office:value-type="float" office:value="2015" table:style-name="ce12">
            <text:p>2015</text:p>
          </table:table-cell>
          <table:table-cell office:value-type="string" table:style-name="ce1">
            <text:p>新北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">
            <text:p>野韻</text:p>
          </table:table-cell>
          <table:table-cell office:value-type="string" table:style-name="ce10">
            <text:p>巴代</text:p>
          </table:table-cell>
          <table:table-cell office:value-type="string" table:style-name="ce13">
            <text:p>863.857 855-8</text:p>
          </table:table-cell>
          <table:table-cell office:value-type="float" office:value="2684628" table:style-name="ce15">
            <text:p>002684628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新北市 : INK印刻文學生活雜誌出版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">
            <text:p>月津</text:p>
          </table:table-cell>
          <table:table-cell office:value-type="string" table:style-name="ce10">
            <text:p>巴代</text:p>
          </table:table-cell>
          <table:table-cell office:value-type="string" table:style-name="ce13">
            <text:p>863.857 855-9<text:s/></text:p>
          </table:table-cell>
          <table:table-cell office:value-type="float" office:value="5388060" table:style-name="ce15">
            <text:p>005388060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新北市 : INK印刻文學生活雜誌出版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搭配講座主題：陳芳明主講：施叔青的香港與臺灣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她名叫蝴蝶 :香港三部曲之一</text:p>
          </table:table-cell>
          <table:table-cell office:value-type="string" table:style-name="ce5">
            <text:p>施叔青</text:p>
          </table:table-cell>
          <table:table-cell office:value-type="string" table:style-name="ce12">
            <text:p>857.7 8484-4</text:p>
          </table:table-cell>
          <table:table-cell office:value-type="float" office:value="1208114" table:style-name="ce16">
            <text:p>001208114</text:p>
          </table:table-cell>
          <table:table-cell office:value-type="float" office:value="1993" table:style-name="ce12">
            <text:p>1993</text:p>
          </table:table-cell>
          <table:table-cell office:value-type="string" table:style-name="ce1">
            <text:p>臺北市 : 洪範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遍山洋紫荊 :香港三部曲之二</text:p>
          </table:table-cell>
          <table:table-cell office:value-type="string" table:style-name="ce5">
            <text:p>施叔青</text:p>
          </table:table-cell>
          <table:table-cell office:value-type="string" table:style-name="ce12">
            <text:p>857.7 8484-4.2<text:s/></text:p>
          </table:table-cell>
          <table:table-cell office:value-type="float" office:value="1506383" table:style-name="ce15">
            <text:p>001506383</text:p>
          </table:table-cell>
          <table:table-cell office:value-type="float" office:value="1995" table:style-name="ce12">
            <text:p>1995</text:p>
          </table:table-cell>
          <table:table-cell office:value-type="string" table:style-name="ce1">
            <text:p>臺北市 : 洪範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8">
            <text:p>回家, 真好 :原鄉的變調</text:p>
          </table:table-cell>
          <table:table-cell office:value-type="string" table:style-name="ce5">
            <text:p>施叔青</text:p>
          </table:table-cell>
          <table:table-cell office:value-type="string" table:style-name="ce13">
            <text:p>855 8484:2</text:p>
          </table:table-cell>
          <table:table-cell office:value-type="float" office:value="1600706" table:style-name="ce16">
            <text:p>001600706</text:p>
          </table:table-cell>
          <table:table-cell office:value-type="float" office:value="1997" table:style-name="ce13">
            <text:p>1997</text:p>
          </table:table-cell>
          <table:table-cell office:value-type="string" table:style-name="ce5">
            <text:p>臺北市 : 皇冠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style-name="ce8">
            <text:p>行過洛津 :臺灣三部曲之一</text:p>
          </table:table-cell>
          <table:table-cell office:value-type="string" table:style-name="ce5">
            <text:p>施叔青</text:p>
          </table:table-cell>
          <table:table-cell office:value-type="string" table:style-name="ce13">
            <text:p>863.57 8484-2 92</text:p>
          </table:table-cell>
          <table:table-cell office:value-type="float" office:value="2828259" table:style-name="ce16">
            <text:p>002828259</text:p>
          </table:table-cell>
          <table:table-cell office:value-type="float" office:value="2003" table:style-name="ce13">
            <text:p>2003</text:p>
          </table:table-cell>
          <table:table-cell office:value-type="string" table:style-name="ce5">
            <text:p>臺北市 : 時報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8">
            <text:p>風前塵埃 :臺灣三部曲之二</text:p>
          </table:table-cell>
          <table:table-cell office:value-type="string" table:style-name="ce5">
            <text:p>施叔青</text:p>
          </table:table-cell>
          <table:table-cell office:value-type="string" table:style-name="ce13">
            <text:p>863.57 8484-5</text:p>
          </table:table-cell>
          <table:table-cell office:value-type="float" office:value="3662596" table:style-name="ce16">
            <text:p>003662596</text:p>
          </table:table-cell>
          <table:table-cell office:value-type="float" office:value="2008" table:style-name="ce13">
            <text:p>2008</text:p>
          </table:table-cell>
          <table:table-cell office:value-type="string" table:style-name="ce5">
            <text:p>臺北市 : 時報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">
            <text:p>施叔青臺灣三部曲中的歷史想像與臺灣書寫研究<text:s/></text:p>
          </table:table-cell>
          <table:table-cell office:value-type="string" table:style-name="ce5">
            <text:p>陳姵妤</text:p>
          </table:table-cell>
          <table:table-cell office:value-type="string" table:style-name="ce13">
            <text:p>733.08 8442:2.6 v.21</text:p>
          </table:table-cell>
          <table:table-cell office:value-type="float" office:value="4707170" table:style-name="ce16">
            <text:p>004707170</text:p>
          </table:table-cell>
          <table:table-cell office:value-type="float" office:value="2014" table:style-name="ce13">
            <text:p>2014</text:p>
          </table:table-cell>
          <table:table-cell office:value-type="string" table:style-name="ce5">
            <text:p>新北市 : 花木蘭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4">
            <text:p>以筆為劍書青史 :作家施叔青</text:p>
          </table:table-cell>
          <table:table-cell office:value-type="string" table:style-name="ce5">
            <text:p>白舒榮</text:p>
          </table:table-cell>
          <table:table-cell office:value-type="string" table:style-name="ce13">
            <text:p>783.3886 8484 8676</text:p>
          </table:table-cell>
          <table:table-cell office:value-type="float" office:value="4287413" table:style-name="ce16">
            <text:p>004287413</text:p>
          </table:table-cell>
          <table:table-cell office:value-type="float" office:value="2012" table:style-name="ce13">
            <text:p>2012</text:p>
          </table:table-cell>
          <table:table-cell office:value-type="string" table:style-name="ce5">
            <text:p>新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4">
            <text:p>施叔青與李昂小說中的臺灣想像</text:p>
          </table:table-cell>
          <table:table-cell office:value-type="string" table:style-name="ce5">
            <text:p>劉依潔</text:p>
          </table:table-cell>
          <table:table-cell office:value-type="string" table:style-name="ce13">
            <text:p>863.27 8792</text:p>
          </table:table-cell>
          <table:table-cell office:value-type="float" office:value="3929124" table:style-name="ce16">
            <text:p>003929124</text:p>
          </table:table-cell>
          <table:table-cell office:value-type="float" office:value="2009" table:style-name="ce13">
            <text:p>2009</text:p>
          </table:table-cell>
          <table:table-cell office:value-type="string" table:style-name="ce5">
            <text:p>臺中市 : 印書小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4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2" table:style-name="ro4">
          <table:table-cell table:style-name="ce6"/>
          <table:table-cell table:style-name="ce4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3" table:style-name="ro10">
          <table:table-cell table:style-name="ce6"/>
          <table:table-cell table:style-name="ce4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3" table:style-name="ro10">
          <table:table-cell table:number-columns-repeated="2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style-name="ro11">
          <table:table-cell table:number-columns-repeated="2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10">
          <table:table-cell table:number-columns-repeated="2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10">
          <table:table-cell table:number-columns-repeated="2"/>
          <table:table-cell table:style-name="ce4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10">
          <table:table-cell table:number-columns-repeated="2"/>
          <table:table-cell table:style-name="ce5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number-rows-repeated="1048518" table:style-name="ro10">
          <table:table-cell table:number-columns-repeated="16384"/>
        </table:table-row>
      </table:table>
      <table:database-ranges>
        <table:database-range table:target-range-address="工作表1.B29:工作表1.H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43:07Z</dc:date>
    <meta:print-date>2021-01-22T07:00:55Z</meta:print-date>
  </office:meta>
</office:document-meta>
</file>