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CC99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8EA9DB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"/>
        <table:table-column table:style-name="co4" table:default-cell-style-name="ce12"/>
        <table:table-column table:style-name="co5" table:default-cell-style-name="ce15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11">
            <text:p>索書號</text:p>
          </table:table-cell>
          <table:table-cell office:value-type="string" table:style-name="ce14">
            <text:p>登錄號</text:p>
          </table:table-cell>
          <table:table-cell office:value-type="string" table:style-name="ce11">
            <text:p>出版年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館藏地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搭配講座主題：雙妃奇緣：《紅樓夢》中所嵌入帶有曹雪芹家族DNA的浮水印/主講：黃一農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8">
            <text:p>紅樓夢外 :曹雪芹畫冊與廢藝齋集稿新證</text:p>
          </table:table-cell>
          <table:table-cell office:value-type="string" table:style-name="ce18">
            <text:p>黃一農</text:p>
          </table:table-cell>
          <table:table-cell office:value-type="string" table:style-name="ce18">
            <text:p>782.874 7446 8328</text:p>
          </table:table-cell>
          <table:table-cell office:value-type="float" office:value="5442670" table:style-name="ce16">
            <text:p>005442670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新竹市 : 國立清華大學出版社</text:p>
          </table:table-cell>
          <table:table-cell office:value-type="string" table:style-name="ce19">
            <text:p>中文新書區</text:p>
          </table:table-cell>
          <table:table-cell table:number-columns-repeated="16376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8">
            <text:p>二重奏 :紅學與清史的對話</text:p>
          </table:table-cell>
          <table:table-cell office:value-type="string" table:style-name="ce18">
            <text:p>黃一農</text:p>
          </table:table-cell>
          <table:table-cell office:value-type="string" table:style-name="ce18">
            <text:p>857.49 8328</text:p>
          </table:table-cell>
          <table:table-cell office:value-type="float" office:value="4654705" table:style-name="ce16">
            <text:p>004654705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新竹市 : 國立清華大學出版社</text:p>
          </table:table-cell>
          <table:table-cell office:value-type="string" table:style-name="ce19">
            <text:p>典藏書庫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6">
            <text:p>搭配講座主題：情欲《紅樓夢》——關於方法和意義/主講：胡衍南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紅樓夢後 :清代中期世情小說研究</text:p>
          </table:table-cell>
          <table:table-cell office:value-type="string" table:style-name="ce1">
            <text:p>胡衍南</text:p>
          </table:table-cell>
          <table:table-cell office:value-type="string" table:style-name="ce12">
            <text:p>820.9707 8475<text:s/></text:p>
          </table:table-cell>
          <table:table-cell office:value-type="float" office:value="5121709" table:style-name="ce15">
            <text:p>005121709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五南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金瓶梅到紅樓夢 :明清長篇世情小說研究</text:p>
          </table:table-cell>
          <table:table-cell office:value-type="string" table:style-name="ce1">
            <text:p>胡衍南</text:p>
          </table:table-cell>
          <table:table-cell office:value-type="string" table:style-name="ce12">
            <text:p>857.48 8475-2<text:s/></text:p>
          </table:table-cell>
          <table:table-cell office:value-type="float" office:value="3870864" table:style-name="ce15">
            <text:p>003870864</text:p>
          </table:table-cell>
          <table:table-cell office:value-type="float" office:value="2009" table:style-name="ce12">
            <text:p>2009</text:p>
          </table:table-cell>
          <table:table-cell office:value-type="string" table:style-name="ce1">
            <text:p>臺北市 : 里仁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搭配講座主題：坐享人間繁華事——獻上一品紅樓宴/主講：朱嘉雯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林黛玉的異想世界 :紅樓夢論集</text:p>
          </table:table-cell>
          <table:table-cell office:value-type="string" table:style-name="ce1">
            <text:p>朱嘉雯</text:p>
          </table:table-cell>
          <table:table-cell office:value-type="string" table:style-name="ce12">
            <text:p>857.49 8947</text:p>
          </table:table-cell>
          <table:table-cell office:value-type="float" office:value="3662237" table:style-name="ce16">
            <text:p>003662237</text:p>
          </table:table-cell>
          <table:table-cell office:value-type="float" office:value="2007" table:style-name="ce12">
            <text:p>2007</text:p>
          </table:table-cell>
          <table:table-cell office:value-type="string" table:style-name="ce1">
            <text:p>臺北市 : 秀威資訊科技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紅樓夢與曹雪芹<text:s/></text:p>
          </table:table-cell>
          <table:table-cell office:value-type="string" table:style-name="ce1">
            <text:p>朱嘉雯</text:p>
          </table:table-cell>
          <table:table-cell office:value-type="string" table:style-name="ce12">
            <text:p>857.49 8947-2</text:p>
          </table:table-cell>
          <table:table-cell office:value-type="float" office:value="4587624" table:style-name="ce15">
            <text:p>004587624</text:p>
          </table:table-cell>
          <table:table-cell office:value-type="float" office:value="2015" table:style-name="ce12">
            <text:p>2015</text:p>
          </table:table-cell>
          <table:table-cell office:value-type="string" table:style-name="ce1">
            <text:p>臺北市 : 五南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紫金流夢 :戀戀不捨的紅樓什物</text:p>
          </table:table-cell>
          <table:table-cell office:value-type="string" table:style-name="ce1">
            <text:p>朱嘉雯</text:p>
          </table:table-cell>
          <table:table-cell office:value-type="string" table:style-name="ce13">
            <text:p>857.49 8947-3</text:p>
          </table:table-cell>
          <table:table-cell office:value-type="float" office:value="5024480" table:style-name="ce15">
            <text:p>005024480</text:p>
          </table:table-cell>
          <table:table-cell office:value-type="float" office:value="2016" table:style-name="ce12">
            <text:p>2016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朱嘉雯青春經典講堂 :紅樓夢</text:p>
          </table:table-cell>
          <table:table-cell office:value-type="string" table:style-name="ce1">
            <text:p>朱嘉雯</text:p>
          </table:table-cell>
          <table:table-cell office:value-type="string" table:style-name="ce12">
            <text:p>857.49 8947-5<text:s/></text:p>
          </table:table-cell>
          <table:table-cell office:value-type="float" office:value="5297931" table:style-name="ce15">
            <text:p>005297931</text:p>
          </table:table-cell>
          <table:table-cell office:value-type="float" office:value="2018" table:style-name="ce12">
            <text:p>2018</text:p>
          </table:table-cell>
          <table:table-cell office:value-type="string" table:style-name="ce1">
            <text:p>台北市 : 五南圖書出版股份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朱嘉雯私房紅學 :坐享人間繁華事</text:p>
          </table:table-cell>
          <table:table-cell office:value-type="string" table:style-name="ce1">
            <text:p>朱嘉雯</text:p>
          </table:table-cell>
          <table:table-cell office:value-type="string" table:style-name="ce13">
            <text:p>857.49 8947-6</text:p>
          </table:table-cell>
          <table:table-cell office:value-type="float" office:value="5299150" table:style-name="ce15">
            <text:p>005299150</text:p>
          </table:table-cell>
          <table:table-cell office:value-type="float" office:value="2018" table:style-name="ce12">
            <text:p>2018</text:p>
          </table:table-cell>
          <table:table-cell office:value-type="string" table:style-name="ce1">
            <text:p>臺北市 : 天下雜誌股份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朱嘉雯私房紅學.二 :萬千氣象紅樓夢</text:p>
          </table:table-cell>
          <table:table-cell office:value-type="string" table:style-name="ce1">
            <text:p>朱嘉雯</text:p>
          </table:table-cell>
          <table:table-cell office:value-type="string" table:style-name="ce13">
            <text:p>857.49 8947-6.2</text:p>
          </table:table-cell>
          <table:table-cell office:value-type="float" office:value="5299151" table:style-name="ce15">
            <text:p>005299151</text:p>
          </table:table-cell>
          <table:table-cell office:value-type="float" office:value="2018" table:style-name="ce12">
            <text:p>2018</text:p>
          </table:table-cell>
          <table:table-cell office:value-type="string" table:style-name="ce1">
            <text:p>臺北市 : 天下雜誌股份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朱嘉雯私房紅學.三 :大觀園內石頭痕</text:p>
          </table:table-cell>
          <table:table-cell office:value-type="string" table:style-name="ce1">
            <text:p>朱嘉雯</text:p>
          </table:table-cell>
          <table:table-cell office:value-type="string" table:style-name="ce13">
            <text:p>857.49 8947-6.3</text:p>
          </table:table-cell>
          <table:table-cell office:value-type="float" office:value="5442897" table:style-name="ce15">
            <text:p>00544289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台北市 : 天下雜誌股份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0">
            <text:p>搭配講座主題：藥命的「大觀園」——探論《紅樓夢》的醫藥與養生/主講：張嘉鳳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9">
            <text:p>醫說紅樓 :紅學中的健康養生祕法</text:p>
          </table:table-cell>
          <table:table-cell office:value-type="string" table:style-name="ce1">
            <text:p>段振離</text:p>
          </table:table-cell>
          <table:table-cell office:value-type="string" table:style-name="ce13">
            <text:p>411 8973<text:s/></text:p>
          </table:table-cell>
          <table:table-cell office:value-type="float" office:value="3917771" table:style-name="ce15">
            <text:p>003917771</text:p>
          </table:table-cell>
          <table:table-cell office:value-type="float" office:value="2007" table:style-name="ce12">
            <text:p>2007</text:p>
          </table:table-cell>
          <table:table-cell office:value-type="string" table:style-name="ce1">
            <text:p>臺北縣中和市 : 晶冠出版</text:p>
          </table:table-cell>
          <table:table-cell office:value-type="string" table:style-name="ce1">
            <text:p>中文書庫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歷史、醫療與社會</text:p>
          </table:table-cell>
          <table:table-cell office:value-type="string" table:style-name="ce1">
            <text:p>張嘉鳳</text:p>
          </table:table-cell>
          <table:table-cell office:value-type="string" table:style-name="ce13">
            <text:p>525.42 8745</text:p>
          </table:table-cell>
          <table:table-cell office:value-type="float" office:value="3183915" table:style-name="ce15">
            <text:p>003183915</text:p>
          </table:table-cell>
          <table:table-cell office:value-type="float" office:value="2004" table:style-name="ce12">
            <text:p>2004</text:p>
          </table:table-cell>
          <table:table-cell office:value-type="string" table:style-name="ce1">
            <text:p>臺北市 : 國立臺灣大學出版中心</text:p>
          </table:table-cell>
          <table:table-cell office:value-type="string" table:style-name="ce1">
            <text:p>文創庫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紅樓夢養生智慧</text:p>
          </table:table-cell>
          <table:table-cell office:value-type="string" table:style-name="ce1">
            <text:p>薛慧, 趙紅瑾著</text:p>
          </table:table-cell>
          <table:table-cell office:value-type="string" table:style-name="ce13">
            <text:p>857.49 863</text:p>
          </table:table-cell>
          <table:table-cell office:value-type="float" office:value="4264112" table:style-name="ce15">
            <text:p>004264112</text:p>
          </table:table-cell>
          <table:table-cell office:value-type="float" office:value="2011" table:style-name="ce12">
            <text:p>2011</text:p>
          </table:table-cell>
          <table:table-cell office:value-type="string" table:style-name="ce1">
            <text:p>新北市 : 源樺出版</text:p>
          </table:table-cell>
          <table:table-cell office:value-type="string" table:style-name="ce1">
            <text:p>中文書庫</text:p>
          </table:table-cell>
          <table:table-cell office:value-type="string" table:style-name="ce1">
            <text:p>倉儲</text:p>
          </table:table-cell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2">
            <text:p>搭配講座主題：眾芳解語看紅樓——論《紅樓夢》中的植物內涵/主講：潘富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7">
            <text:p>紅樓夢植物圖鑑</text:p>
          </table:table-cell>
          <table:table-cell office:value-type="string" table:style-name="ce10">
            <text:p>潘富俊作.攝影</text:p>
          </table:table-cell>
          <table:table-cell office:value-type="string" table:style-name="ce13">
            <text:p>857.49 8339</text:p>
          </table:table-cell>
          <table:table-cell office:value-type="float" office:value="2884376" table:style-name="ce15">
            <text:p>002884376</text:p>
          </table:table-cell>
          <table:table-cell office:value-type="float" office:value="2004" table:style-name="ce12">
            <text:p>2004</text:p>
          </table:table-cell>
          <table:table-cell office:value-type="string" table:style-name="ce1">
            <text:p>臺北市 : 貓頭鷹出版</text:p>
          </table:table-cell>
          <table:table-cell office:value-type="string" table:style-name="ce1">
            <text:p>中文書庫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">
            <text:p>紅樓夢植物圖鑑</text:p>
          </table:table-cell>
          <table:table-cell office:value-type="string" table:style-name="ce10">
            <text:p>潘富俊</text:p>
          </table:table-cell>
          <table:table-cell office:value-type="string" table:style-name="ce13">
            <text:p>R 857.49 8339 103</text:p>
          </table:table-cell>
          <table:table-cell office:value-type="float" office:value="4547955" table:style-name="ce15">
            <text:p>004547955</text:p>
          </table:table-cell>
          <table:table-cell office:value-type="float" office:value="2014" table:style-name="ce12">
            <text:p>2014</text:p>
          </table:table-cell>
          <table:table-cell office:value-type="string" table:style-name="ce1">
            <text:p>臺北市 : 貓頭鷹出版</text:p>
          </table:table-cell>
          <table:table-cell office:value-type="string" table:style-name="ce1">
            <text:p>參考室閱覽區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22">
            <text:p>搭配講座主題：光與影的交織：紅樓人物的懸案與玄思/主講：歐麗娟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詩論紅樓夢</text:p>
          </table:table-cell>
          <table:table-cell office:value-type="string" table:style-name="ce5">
            <text:p>歐麗娟</text:p>
          </table:table-cell>
          <table:table-cell office:value-type="string" table:style-name="ce12">
            <text:p>857.49 8756:3 106</text:p>
          </table:table-cell>
          <table:table-cell office:value-type="float" office:value="5369919" table:style-name="ce16">
            <text:p>005369919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台北市 : 五南圖書出版股份有限公司</text:p>
          </table:table-cell>
          <table:table-cell office:value-type="string" table:style-name="ce1">
            <text:p>文創庫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紅樓夢人物立體論</text:p>
          </table:table-cell>
          <table:table-cell office:value-type="string" table:style-name="ce5">
            <text:p>歐麗娟</text:p>
          </table:table-cell>
          <table:table-cell office:value-type="string" table:style-name="ce12">
            <text:p>857.49 8756:3-2 106</text:p>
          </table:table-cell>
          <table:table-cell office:value-type="float" office:value="5218710" table:style-name="ce15">
            <text:p>005218710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五南</text:p>
          </table:table-cell>
          <table:table-cell office:value-type="string" table:style-name="ce1">
            <text:p>文創庫</text:p>
          </table:table-cell>
          <table:table-cell table:number-columns-repeated="16376" table:style-name="ce1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8">
            <text:p>大觀紅樓.正金釵卷</text:p>
          </table:table-cell>
          <table:table-cell office:value-type="string" table:style-name="ce5">
            <text:p>歐麗娟</text:p>
          </table:table-cell>
          <table:table-cell office:value-type="string" table:style-name="ce13">
            <text:p>857.49 8756:3-5 v.1</text:p>
          </table:table-cell>
          <table:table-cell office:value-type="float" office:value="5183704" table:style-name="ce16">
            <text:p>005183704</text:p>
          </table:table-cell>
          <table:table-cell office:value-type="float" office:value="2017" table:style-name="ce13">
            <text:p>2017</text:p>
          </table:table-cell>
          <table:table-cell office:value-type="string" table:style-name="ce5">
            <text:p>臺北市 : 國立臺灣大學出版中心出版</text:p>
          </table:table-cell>
          <table:table-cell office:value-type="string" table:style-name="ce1">
            <text:p>文創庫</text:p>
          </table:table-cell>
          <table:table-cell table:number-columns-repeated="16376" table:style-name="ce1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8">
            <text:p>大觀紅樓.正金釵卷</text:p>
          </table:table-cell>
          <table:table-cell office:value-type="string" table:style-name="ce5">
            <text:p>歐麗娟</text:p>
          </table:table-cell>
          <table:table-cell office:value-type="string" table:style-name="ce13">
            <text:p>857.49 8756:3-5 v.2</text:p>
          </table:table-cell>
          <table:table-cell office:value-type="float" office:value="5183705" table:style-name="ce16">
            <text:p>005183705</text:p>
          </table:table-cell>
          <table:table-cell office:value-type="float" office:value="2017" table:style-name="ce13">
            <text:p>2017</text:p>
          </table:table-cell>
          <table:table-cell office:value-type="string" table:style-name="ce5">
            <text:p>臺北市 : 國立臺灣大學出版中心出版</text:p>
          </table:table-cell>
          <table:table-cell office:value-type="string" table:style-name="ce1">
            <text:p>文創庫</text:p>
          </table:table-cell>
          <table:table-cell table:number-columns-repeated="16376" table:style-name="ce1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8">
            <text:p>紅樓一夢 :賈寶玉與次金釵</text:p>
          </table:table-cell>
          <table:table-cell office:value-type="string" table:style-name="ce5">
            <text:p>歐麗娟</text:p>
          </table:table-cell>
          <table:table-cell office:value-type="string" table:style-name="ce13">
            <text:p>857.49 8756:3-6</text:p>
          </table:table-cell>
          <table:table-cell office:value-type="float" office:value="5057414" table:style-name="ce16">
            <text:p>005057414</text:p>
          </table:table-cell>
          <table:table-cell office:value-type="float" office:value="2017" table:style-name="ce13">
            <text:p>2017</text:p>
          </table:table-cell>
          <table:table-cell office:value-type="string" table:style-name="ce5">
            <text:p>臺北市 : 聯經出版</text:p>
          </table:table-cell>
          <table:table-cell office:value-type="string" table:style-name="ce1">
            <text:p>文創庫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21">
            <text:p>其他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4">
            <text:p>微塵眾 :紅樓夢小人物.I</text:p>
          </table:table-cell>
          <table:table-cell office:value-type="string" table:style-name="ce4">
            <text:p>蔣勳</text:p>
          </table:table-cell>
          <table:table-cell office:value-type="string" table:style-name="ce13">
            <text:p>857.49 848:2-3 v.1</text:p>
          </table:table-cell>
          <table:table-cell office:value-type="float" office:value="4486825" table:style-name="ce16">
            <text:p>004486825</text:p>
          </table:table-cell>
          <table:table-cell office:value-type="float" office:value="2014" table:style-name="ce13">
            <text:p>2014</text:p>
          </table:table-cell>
          <table:table-cell office:value-type="string" table:style-name="ce5">
            <text:p>臺北市 : 遠流</text:p>
          </table:table-cell>
          <table:table-cell office:value-type="string" table:style-name="ce1">
            <text:p>中文書庫</text:p>
          </table:table-cell>
          <table:table-cell table:number-columns-repeated="16376" table:style-name="ce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4">
            <text:p>微塵眾:紅樓夢小人物II</text:p>
          </table:table-cell>
          <table:table-cell office:value-type="string" table:style-name="ce4">
            <text:p>蔣勳</text:p>
          </table:table-cell>
          <table:table-cell office:value-type="string" table:style-name="ce13">
            <text:p>857.49 848:2-3 v.2</text:p>
          </table:table-cell>
          <table:table-cell office:value-type="float" office:value="4625384" table:style-name="ce16">
            <text:p>004625384</text:p>
          </table:table-cell>
          <table:table-cell office:value-type="float" office:value="2014" table:style-name="ce13">
            <text:p>2014</text:p>
          </table:table-cell>
          <table:table-cell office:value-type="string" table:style-name="ce5">
            <text:p>臺北市 : 遠流</text:p>
          </table:table-cell>
          <table:table-cell office:value-type="string" table:style-name="ce1">
            <text:p>中文書庫</text:p>
          </table:table-cell>
          <table:table-cell table:number-columns-repeated="16376" table:style-name="ce1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4">
            <text:p>微塵眾 :紅樓夢小人物III</text:p>
          </table:table-cell>
          <table:table-cell office:value-type="string" table:style-name="ce4">
            <text:p>蔣勳</text:p>
          </table:table-cell>
          <table:table-cell office:value-type="string" table:style-name="ce13">
            <text:p>857.49 848:2-3 v.3</text:p>
          </table:table-cell>
          <table:table-cell office:value-type="float" office:value="4640665" table:style-name="ce16">
            <text:p>004640665</text:p>
          </table:table-cell>
          <table:table-cell office:value-type="float" office:value="2014" table:style-name="ce13">
            <text:p>2014</text:p>
          </table:table-cell>
          <table:table-cell office:value-type="string" table:style-name="ce5">
            <text:p>臺北市 : 遠流</text:p>
          </table:table-cell>
          <table:table-cell office:value-type="string" table:style-name="ce1">
            <text:p>中文書庫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4">
            <text:p>紅樓夢的補天之恨 :國族寓言與遺民情懷</text:p>
          </table:table-cell>
          <table:table-cell office:value-type="string" table:style-name="ce5">
            <text:p>廖咸浩</text:p>
          </table:table-cell>
          <table:table-cell office:value-type="string" table:style-name="ce13">
            <text:p>857.49 8533:2<text:s/></text:p>
          </table:table-cell>
          <table:table-cell office:value-type="float" office:value="5159581" table:style-name="ce16">
            <text:p>005159581</text:p>
          </table:table-cell>
          <table:table-cell office:value-type="float" office:value="2017" table:style-name="ce13">
            <text:p>2017</text:p>
          </table:table-cell>
          <table:table-cell office:value-type="string" table:style-name="ce5">
            <text:p>臺北市 : 聯經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4">
            <text:p>紅樓饗宴</text:p>
          </table:table-cell>
          <table:table-cell office:value-type="string" table:style-name="ce5">
            <text:p>聞佳</text:p>
          </table:table-cell>
          <table:table-cell office:value-type="string" table:style-name="ce13">
            <text:p>857.49 856:7</text:p>
          </table:table-cell>
          <table:table-cell office:value-type="float" office:value="5399483" table:style-name="ce16">
            <text:p>005399483</text:p>
          </table:table-cell>
          <table:table-cell office:value-type="float" office:value="2019" table:style-name="ce13">
            <text:p>2019</text:p>
          </table:table-cell>
          <table:table-cell office:value-type="string" table:style-name="ce5">
            <text:p>新北市 : 幸福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4">
            <text:p>紅樓夢的兩個世界</text:p>
          </table:table-cell>
          <table:table-cell office:value-type="string" table:style-name="ce5">
            <text:p>余英時</text:p>
          </table:table-cell>
          <table:table-cell office:value-type="string" table:style-name="ce13">
            <text:p>857.49 8584 106</text:p>
          </table:table-cell>
          <table:table-cell office:value-type="float" office:value="4033590" table:style-name="ce16">
            <text:p>004033590</text:p>
          </table:table-cell>
          <table:table-cell office:value-type="float" office:value="2017" table:style-name="ce13">
            <text:p>2017</text:p>
          </table:table-cell>
          <table:table-cell office:value-type="string" table:style-name="ce5">
            <text:p>臺北市 : 聯經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4">
            <text:p>紅樓夢 :你們何時結婚</text:p>
          </table:table-cell>
          <table:table-cell office:value-type="string" table:style-name="ce5">
            <text:p>中國</text:p>
          </table:table-cell>
          <table:table-cell office:value-type="string" table:style-name="ce13">
            <text:p>857.49 865-18</text:p>
          </table:table-cell>
          <table:table-cell office:value-type="float" office:value="4691977" table:style-name="ce16">
            <text:p>004691977</text:p>
          </table:table-cell>
          <table:table-cell office:value-type="float" office:value="2018" table:style-name="ce13">
            <text:p>2018</text:p>
          </table:table-cell>
          <table:table-cell office:value-type="string" table:style-name="ce5">
            <text:p>臺北市 : 九逵商行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4">
            <text:p>白先勇細說紅樓夢 上</text:p>
          </table:table-cell>
          <table:table-cell office:value-type="string" table:style-name="ce5">
            <text:p>白先勇</text:p>
          </table:table-cell>
          <table:table-cell office:value-type="string" table:style-name="ce13">
            <text:p>857.49 8676:2-2 107 v.1</text:p>
          </table:table-cell>
          <table:table-cell office:value-type="float" office:value="5285632" table:style-name="ce16">
            <text:p>005285632</text:p>
          </table:table-cell>
          <table:table-cell office:value-type="float" office:value="2018" table:style-name="ce13">
            <text:p>2018</text:p>
          </table:table-cell>
          <table:table-cell office:value-type="string" table:style-name="ce5">
            <text:p>臺北市 : 時報文化出版企業股份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4">
            <text:p>白先勇細說紅樓夢 中</text:p>
          </table:table-cell>
          <table:table-cell office:value-type="string" table:style-name="ce5">
            <text:p>白先勇</text:p>
          </table:table-cell>
          <table:table-cell office:value-type="string" table:style-name="ce13">
            <text:p>857.49 8676:2-2 107 v.2</text:p>
          </table:table-cell>
          <table:table-cell office:value-type="float" office:value="5285633" table:style-name="ce16">
            <text:p>005285633</text:p>
          </table:table-cell>
          <table:table-cell office:value-type="float" office:value="2018" table:style-name="ce13">
            <text:p>2018</text:p>
          </table:table-cell>
          <table:table-cell office:value-type="string" table:style-name="ce5">
            <text:p>臺北市 : 時報文化出版企業股份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31" table:style-name="ce6">
            <text:p>31</text:p>
          </table:table-cell>
          <table:table-cell office:value-type="string" table:style-name="ce4">
            <text:p>白先勇細說紅樓夢 下</text:p>
          </table:table-cell>
          <table:table-cell office:value-type="string" table:style-name="ce5">
            <text:p>白先勇</text:p>
          </table:table-cell>
          <table:table-cell office:value-type="string" table:style-name="ce13">
            <text:p>857.49 8676:2-2 107 v.3</text:p>
          </table:table-cell>
          <table:table-cell office:value-type="float" office:value="5285634" table:style-name="ce16">
            <text:p>005285634</text:p>
          </table:table-cell>
          <table:table-cell office:value-type="float" office:value="2018" table:style-name="ce13">
            <text:p>2018</text:p>
          </table:table-cell>
          <table:table-cell office:value-type="string" table:style-name="ce5">
            <text:p>臺北市 : 時報文化出版企業股份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4">
            <text:p>紅樓夢幻 :紅樓夢的神話架構</text:p>
          </table:table-cell>
          <table:table-cell office:value-type="string" table:style-name="ce5">
            <text:p>白先勇, 奚淞著</text:p>
          </table:table-cell>
          <table:table-cell office:value-type="string" table:style-name="ce13">
            <text:p>857.49 8676:2-5</text:p>
          </table:table-cell>
          <table:table-cell office:value-type="float" office:value="5519872" table:style-name="ce16">
            <text:p>005519872</text:p>
          </table:table-cell>
          <table:table-cell office:value-type="float" office:value="2020" table:style-name="ce13">
            <text:p>2020</text:p>
          </table:table-cell>
          <table:table-cell office:value-type="string" table:style-name="ce5">
            <text:p>臺北市 : 聯合文學出版社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4">
            <text:p>紅樓夢魘</text:p>
          </table:table-cell>
          <table:table-cell office:value-type="string" table:style-name="ce5">
            <text:p>張愛玲</text:p>
          </table:table-cell>
          <table:table-cell office:value-type="string" table:style-name="ce13">
            <text:p>857.49 8793 99<text:s/></text:p>
          </table:table-cell>
          <table:table-cell office:value-type="float" office:value="4110204" table:style-name="ce16">
            <text:p>004110204</text:p>
          </table:table-cell>
          <table:table-cell office:value-type="float" office:value="2010" table:style-name="ce13">
            <text:p>2010</text:p>
          </table:table-cell>
          <table:table-cell office:value-type="string" table:style-name="ce5">
            <text:p>臺北市 : 皇冠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4">
            <text:p>紅樓夢</text:p>
          </table:table-cell>
          <table:table-cell office:value-type="string" table:style-name="ce5">
            <text:p>曹雪芹原著 ; 吳淡如改寫</text:p>
          </table:table-cell>
          <table:table-cell office:value-type="string" table:style-name="ce13">
            <text:p>857.49 8866-2</text:p>
          </table:table-cell>
          <table:table-cell office:value-type="float" office:value="5267085" table:style-name="ce16">
            <text:p>005267085</text:p>
          </table:table-cell>
          <table:table-cell office:value-type="float" office:value="2019" table:style-name="ce13">
            <text:p>2019</text:p>
          </table:table-cell>
          <table:table-cell office:value-type="string" table:style-name="ce5">
            <text:p>臺南市 : 聚光文創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4">
            <text:p>紅樓說茶話酒談養生 :趣談紅樓夢中茶酒文化與養生 上</text:p>
          </table:table-cell>
          <table:table-cell office:value-type="string" table:style-name="ce5">
            <text:p>段振離</text:p>
          </table:table-cell>
          <table:table-cell office:value-type="string" table:style-name="ce13">
            <text:p>857.49 8973-3 v.1</text:p>
          </table:table-cell>
          <table:table-cell office:value-type="float" office:value="5024810" table:style-name="ce16">
            <text:p>005024810</text:p>
          </table:table-cell>
          <table:table-cell office:value-type="float" office:value="2016" table:style-name="ce13">
            <text:p>2016</text:p>
          </table:table-cell>
          <table:table-cell office:value-type="string" table:style-name="ce5">
            <text:p>臺北市 : 宏欣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4">
            <text:p>紅樓說茶話酒談養生 :趣談紅樓夢中茶酒文化與養生 下</text:p>
          </table:table-cell>
          <table:table-cell office:value-type="string" table:style-name="ce5">
            <text:p>段振離</text:p>
          </table:table-cell>
          <table:table-cell office:value-type="string" table:style-name="ce13">
            <text:p>857.49 8973-3 v.2</text:p>
          </table:table-cell>
          <table:table-cell office:value-type="float" office:value="5024811" table:style-name="ce16">
            <text:p>005024811</text:p>
          </table:table-cell>
          <table:table-cell office:value-type="float" office:value="2016" table:style-name="ce13">
            <text:p>2016</text:p>
          </table:table-cell>
          <table:table-cell office:value-type="string" table:style-name="ce5">
            <text:p>臺北市 : 宏欣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4"/>
          <table:table-cell table:style-name="ce5"/>
          <table:table-cell office:value-type="string" table:style-name="ce13">
            <text:p><text:s/></text:p>
          </table:table-cell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  <table:database-ranges>
        <table:database-range table:target-range-address="工作表1.B30:工作表1.H4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42:45Z</dc:date>
    <meta:print-date>2021-01-22T07:00:55Z</meta:print-date>
  </office:meta>
</office:document-meta>
</file>