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48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ext-properties fo:color="#000000"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#B4C6E7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B4C6E7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AD2E1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CE4D6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2C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索書號</text:p>
          </table:table-cell>
          <table:table-cell office:value-type="string" table:style-name="ce4">
            <text:p>登錄號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館藏地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22">
            <text:p>搭配講座主題：臺灣文學新傳統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2">
            <text:p>臺灣政治小說選</text:p>
          </table:table-cell>
          <table:table-cell office:value-type="string" table:style-name="ce1">
            <text:p>邱貴芬主編</text:p>
          </table:table-cell>
          <table:table-cell office:value-type="string" table:style-name="ce7">
            <text:p>857.61 8747:3-2</text:p>
          </table:table-cell>
          <table:table-cell office:value-type="float" office:value="3096207" table:style-name="ce2">
            <text:p>003096207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臺北市 : 二魚文化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2">
            <text:p>日據以來臺灣女作家小說選讀 上</text:p>
          </table:table-cell>
          <table:table-cell office:value-type="string" table:style-name="ce1">
            <text:p>邱貴芬主編</text:p>
          </table:table-cell>
          <table:table-cell office:value-type="string" table:style-name="ce7">
            <text:p>857.61 8747:3 v.1</text:p>
          </table:table-cell>
          <table:table-cell office:value-type="float" office:value="2346341" table:style-name="ce2">
            <text:p>002346341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臺北市 : 女書文化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2">
            <text:p>日據以來臺灣女作家小說選讀 下</text:p>
          </table:table-cell>
          <table:table-cell office:value-type="string" table:style-name="ce1">
            <text:p>邱貴芬主編</text:p>
          </table:table-cell>
          <table:table-cell office:value-type="string" table:style-name="ce7">
            <text:p>857.61 8747:3 v.2</text:p>
          </table:table-cell>
          <table:table-cell office:value-type="float" office:value="2346342" table:style-name="ce2">
            <text:p>002346342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臺北市 : 女書文化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2">
            <text:p>後殖民的東亞在地化思考 :臺灣文學場域</text:p>
          </table:table-cell>
          <table:table-cell office:value-type="string" table:style-name="ce1">
            <text:p>柳書琴, 邱貴芬主編</text:p>
          </table:table-cell>
          <table:table-cell office:value-type="string" table:style-name="ce7">
            <text:p>863.07 8945 94</text:p>
          </table:table-cell>
          <table:table-cell office:value-type="float" office:value="3002539" table:style-name="ce2">
            <text:p>003002539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臺南市 : 國家臺灣文學館籌備處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2">
            <text:p>文學地理 :臺灣小說的空間閱讀</text:p>
          </table:table-cell>
          <table:table-cell office:value-type="string" table:style-name="ce1">
            <text:p>范銘如</text:p>
          </table:table-cell>
          <table:table-cell office:value-type="string" table:style-name="ce7">
            <text:p>863.27 8666-2</text:p>
          </table:table-cell>
          <table:table-cell office:value-type="float" office:value="3816331" table:style-name="ce2">
            <text:p>003816331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臺北市 : 麥田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2">
            <text:p>像一盒巧克力 :當代文學文化評論</text:p>
          </table:table-cell>
          <table:table-cell office:value-type="string" table:style-name="ce1">
            <text:p>范銘如</text:p>
          </table:table-cell>
          <table:table-cell office:value-type="string" table:style-name="ce7">
            <text:p>812 8666:3</text:p>
          </table:table-cell>
          <table:table-cell office:value-type="float" office:value="3043231" table:style-name="ce2">
            <text:p>003043231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臺北縣中和市 : INK印刻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5">
            <text:p>搭配講座主題：楊熾昌《燃える頬》及其當代回聲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13">
            <text:p>水蔭萍作品集</text:p>
          </table:table-cell>
          <table:table-cell office:value-type="string" table:style-name="ce1">
            <text:p>楊熾昌</text:p>
          </table:table-cell>
          <table:table-cell office:value-type="string" table:style-name="ce1">
            <text:p>848.6 8625</text:p>
          </table:table-cell>
          <table:table-cell office:value-type="float" office:value="2429117" table:style-name="ce2">
            <text:p>002429117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臺南市 : 臺南市立文化中心</text:p>
          </table:table-cell>
          <table:table-cell office:value-type="string" table:style-name="ce1">
            <text:p>典藏書庫</text:p>
          </table:table-cell>
          <table:table-cell table:number-columns-repeated="16376" table:style-name="ce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13">
            <text:p>寫真年代 :臺灣作家手稿故事叁</text:p>
          </table:table-cell>
          <table:table-cell office:value-type="string" table:style-name="ce1">
            <text:p>向陽</text:p>
          </table:table-cell>
          <table:table-cell office:value-type="string" table:style-name="ce1">
            <text:p>863.55 866-5</text:p>
          </table:table-cell>
          <table:table-cell office:value-type="float" office:value="5457888" table:style-name="ce2">
            <text:p>00545788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臺北市 : 九歌出版社有限公司</text:p>
          </table:table-cell>
          <table:table-cell office:value-type="string" table:style-name="ce1">
            <text:p>中文新書區</text:p>
          </table:table-cell>
          <table:table-cell table:number-columns-repeated="16376" table:style-name="ce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3">
            <text:p>寫意年代 :臺灣作家手稿故事貳</text:p>
          </table:table-cell>
          <table:table-cell office:value-type="string" table:style-name="ce1">
            <text:p>向陽</text:p>
          </table:table-cell>
          <table:table-cell office:value-type="string" table:style-name="ce1">
            <text:p>855 866:4-14.2</text:p>
          </table:table-cell>
          <table:table-cell office:value-type="float" office:value="4034083" table:style-name="ce2">
            <text:p>0040340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臺北市 : 九歌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3">
            <text:p>寫字年代 :臺灣作家手稿故事</text:p>
          </table:table-cell>
          <table:table-cell office:value-type="string" table:style-name="ce1">
            <text:p>向陽</text:p>
          </table:table-cell>
          <table:table-cell office:value-type="string" table:style-name="ce1">
            <text:p>855 866:4-14</text:p>
          </table:table-cell>
          <table:table-cell office:value-type="float" office:value="4474348" table:style-name="ce2">
            <text:p>00447434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九歌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3">
            <text:p>日治時期楊熾昌及其文學研究</text:p>
          </table:table-cell>
          <table:table-cell office:value-type="string" table:style-name="ce1">
            <text:p>黃建銘</text:p>
          </table:table-cell>
          <table:table-cell office:value-type="string" table:style-name="ce1">
            <text:p>782.886 8625:4 8376</text:p>
          </table:table-cell>
          <table:table-cell office:value-type="float" office:value="3020343" table:style-name="ce2">
            <text:p>003020343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臺南市 : 臺南市立圖書館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18">
            <text:p/>
            <text:p>閱讀向陽</text:p>
          </table:table-cell>
          <table:table-cell office:value-type="string" table:style-name="ce16">
            <text:p>黎活仁, 白靈, 楊宗翰主編</text:p>
          </table:table-cell>
          <table:table-cell office:value-type="string" table:style-name="ce16">
            <text:p>851.486 866:2(08) 8536</text:p>
          </table:table-cell>
          <table:table-cell office:value-type="float" office:value="4467577" table:style-name="ce17">
            <text:p>00446757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秀威資訊科技出版</text:p>
          </table:table-cell>
          <table:table-cell office:value-type="string" table:style-name="ce1">
            <text:p>典藏書庫</text:p>
          </table:table-cell>
          <table:table-cell table:number-columns-repeated="16376" table:style-name="ce1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3">
            <text:p>日曜日式散步者 :風車詩社及其時代 上</text:p>
          </table:table-cell>
          <table:table-cell office:value-type="string" table:style-name="ce1">
            <text:p>陳允元, 黃亞歷主編</text:p>
          </table:table-cell>
          <table:table-cell office:value-type="string" table:style-name="ce14">
            <text:p>863.064 8775 v.1</text:p>
          </table:table-cell>
          <table:table-cell office:value-type="float" office:value="5065340" table:style-name="ce2">
            <text:p>00506534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行人文化實驗室等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3">
            <text:p>日曜日式散步者 :風車詩社及其時代 下</text:p>
          </table:table-cell>
          <table:table-cell office:value-type="string" table:style-name="ce1">
            <text:p>陳允元, 黃亞歷主編</text:p>
          </table:table-cell>
          <table:table-cell office:value-type="string" table:style-name="ce14">
            <text:p>863.064 8775 v.2</text:p>
          </table:table-cell>
          <table:table-cell office:value-type="float" office:value="5065341" table:style-name="ce2">
            <text:p>00506534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行人文化實驗室等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3">
            <text:p>共時的星叢</text:p>
          </table:table-cell>
          <table:table-cell office:value-type="string" table:style-name="ce1">
            <text:p>黃亞歷, 陳允元編</text:p>
          </table:table-cell>
          <table:table-cell office:value-type="string" table:style-name="ce1">
            <text:p>902.33 8344:12</text:p>
          </table:table-cell>
          <table:table-cell office:value-type="float" office:value="5537494" table:style-name="ce2">
            <text:p>00553749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台北市 : 原點出版</text:p>
          </table:table-cell>
          <table:table-cell office:value-type="string" table:style-name="ce1">
            <text:p>藝術中心美術閱覽區</text:p>
          </table:table-cell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3">
            <text:p>文豪曾經來過 :佐藤春夫與百年前的臺灣</text:p>
          </table:table-cell>
          <table:table-cell office:value-type="string" table:style-name="ce1">
            <text:p>河野龍也, 張文薰, 陳允元編</text:p>
          </table:table-cell>
          <table:table-cell office:value-type="string" table:style-name="ce1">
            <text:p>783.18 8644 8463</text:p>
          </table:table-cell>
          <table:table-cell office:value-type="float" office:value="5514174" table:style-name="ce2">
            <text:p>00551417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新北市 : 衛城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7">
            <text:p>搭配講座主題：從林文月《飲膳札記》談跨世代散文美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6">
            <text:p>飲膳札記</text:p>
          </table:table-cell>
          <table:table-cell office:value-type="string" table:style-name="ce1">
            <text:p>林文月</text:p>
          </table:table-cell>
          <table:table-cell office:value-type="string" table:style-name="ce7">
            <text:p>855 8766:6-9</text:p>
          </table:table-cell>
          <table:table-cell office:value-type="float" office:value="1659632" table:style-name="ce2">
            <text:p>001659632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臺北市 : 洪範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6">
            <text:p>女聲合唱 :戰後臺灣女性作家群的崛起</text:p>
          </table:table-cell>
          <table:table-cell office:value-type="string" table:style-name="ce1">
            <text:p>王鈺婷</text:p>
          </table:table-cell>
          <table:table-cell office:value-type="string" table:style-name="ce7">
            <text:p>863.09 8457</text:p>
          </table:table-cell>
          <table:table-cell office:value-type="float" office:value="4399920" table:style-name="ce2">
            <text:p>00439992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臺南市 : 國立臺灣文學館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6">
            <text:p>白馬走過天亮</text:p>
          </table:table-cell>
          <table:table-cell office:value-type="string" table:style-name="ce1">
            <text:p>言叔夏</text:p>
          </table:table-cell>
          <table:table-cell office:value-type="string" table:style-name="ce7">
            <text:p>855 8387:3</text:p>
          </table:table-cell>
          <table:table-cell office:value-type="float" office:value="4452010" table:style-name="ce2">
            <text:p>00445201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九歌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6">
            <text:p>沒有的生活</text:p>
          </table:table-cell>
          <table:table-cell office:value-type="string" table:style-name="ce1">
            <text:p>言叔夏</text:p>
          </table:table-cell>
          <table:table-cell office:value-type="string" table:style-name="ce7">
            <text:p>855 8387:3-2</text:p>
          </table:table-cell>
          <table:table-cell office:value-type="float" office:value="5281185" table:style-name="ce2">
            <text:p>00528118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臺北市 : 九歌出版社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6">
            <text:p>林文月精選集</text:p>
          </table:table-cell>
          <table:table-cell office:value-type="string" table:style-name="ce1">
            <text:p>林文月</text:p>
          </table:table-cell>
          <table:table-cell office:value-type="string" table:style-name="ce7">
            <text:p>855 8766:6-11</text:p>
          </table:table-cell>
          <table:table-cell office:value-type="float" office:value="2442323" table:style-name="ce2">
            <text:p>002442323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臺北市 : 九歌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9">
            <text:p>搭配講座主題：椰子樹的骨幹⸺鄭清文小說中的殘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6">
            <text:p>校園裡的椰子樹</text:p>
          </table:table-cell>
          <table:table-cell office:value-type="string" table:style-name="ce1">
            <text:p>鄭清文</text:p>
          </table:table-cell>
          <table:table-cell office:value-type="string" table:style-name="ce7">
            <text:p>863.57 8436 108<text:s/></text:p>
          </table:table-cell>
          <table:table-cell office:value-type="float" office:value="5345593" table:style-name="ce2">
            <text:p>00534559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臺北市 : 三民書局股份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6">
            <text:p>鄭清文短篇小說全集 卷三, 三脚馬</text:p>
          </table:table-cell>
          <table:table-cell office:value-type="string" table:style-name="ce1">
            <text:p>鄭清文</text:p>
          </table:table-cell>
          <table:table-cell office:value-type="string" table:style-name="ce7">
            <text:p>857.63 8436-11 v.3</text:p>
          </table:table-cell>
          <table:table-cell office:value-type="float" office:value="1644054" table:style-name="ce2">
            <text:p>001644054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臺北市 : 麥田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6">
            <text:p>鄉土性.本土化.在地感 :臺灣新鄉土小說書寫風貌</text:p>
          </table:table-cell>
          <table:table-cell office:value-type="string" table:style-name="ce1">
            <text:p>陳惠齡</text:p>
          </table:table-cell>
          <table:table-cell office:value-type="string" table:style-name="ce7">
            <text:p>863.27 8734<text:s/></text:p>
          </table:table-cell>
          <table:table-cell office:value-type="float" office:value="4145518" table:style-name="ce2">
            <text:p>004145518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北市 : 萬卷樓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6">
            <text:p>現代文學鑑賞與教學</text:p>
          </table:table-cell>
          <table:table-cell office:value-type="string" table:style-name="ce1">
            <text:p>陳惠齡</text:p>
          </table:table-cell>
          <table:table-cell office:value-type="string" table:style-name="ce7">
            <text:p>524.31 8734:3</text:p>
          </table:table-cell>
          <table:table-cell office:value-type="float" office:value="2350757" table:style-name="ce2">
            <text:p>002350757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臺北市 : 萬卷樓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6">
            <text:p>等路</text:p>
          </table:table-cell>
          <table:table-cell office:value-type="string" table:style-name="ce1">
            <text:p>洪明道</text:p>
          </table:table-cell>
          <table:table-cell office:value-type="string" table:style-name="ce7">
            <text:p>857.63 8256:4</text:p>
          </table:table-cell>
          <table:table-cell office:value-type="float" office:value="5266123" table:style-name="ce2">
            <text:p>00526612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<text:s/>台北市 : 九歌出版社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6">
            <text:p>污名 :管理受損身分的筆記</text:p>
          </table:table-cell>
          <table:table-cell office:value-type="string" table:style-name="ce1">
            <text:p>高夫曼(Erving Goffman)著 ; 曾凡慈譯</text:p>
          </table:table-cell>
          <table:table-cell office:value-type="string" table:style-name="ce7">
            <text:p>541.74 8378-2</text:p>
          </table:table-cell>
          <table:table-cell office:value-type="float" office:value="4093386" table:style-name="ce2">
            <text:p>004093386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北市 : 群學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1">
            <text:p>搭配講座主題：推移之悲哀⸺楊牧《時光命題》中的生命思索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6">
            <text:p>時光命題</text:p>
          </table:table-cell>
          <table:table-cell office:value-type="string" table:style-name="ce1">
            <text:p>楊牧</text:p>
          </table:table-cell>
          <table:table-cell office:value-type="string" table:style-name="ce7">
            <text:p>851.486 869:2-6</text:p>
          </table:table-cell>
          <table:table-cell office:value-type="float" office:value="1612157" table:style-name="ce2">
            <text:p>001612157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臺北市 : 洪範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6">
            <text:p>所有動人的故事 :文學閱讀與批評</text:p>
          </table:table-cell>
          <table:table-cell office:value-type="string" table:style-name="ce1">
            <text:p>陳義芝</text:p>
          </table:table-cell>
          <table:table-cell office:value-type="string" table:style-name="ce7">
            <text:p>820.7 8728-3</text:p>
          </table:table-cell>
          <table:table-cell office:value-type="float" office:value="5244640" table:style-name="ce2">
            <text:p>0052446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北市 : 書林出版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3">
            <text:p>為了下一次的重逢</text:p>
          </table:table-cell>
          <table:table-cell office:value-type="string" table:style-name="ce1">
            <text:p>陳義芝</text:p>
          </table:table-cell>
          <table:table-cell office:value-type="string" table:style-name="ce7">
            <text:p>855 8728-6</text:p>
          </table:table-cell>
          <table:table-cell office:value-type="float" office:value="3089392" table:style-name="ce2">
            <text:p>003089392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臺北市 : 九歌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3">
            <text:p>時序在遠方 :林餘佐詩集</text:p>
          </table:table-cell>
          <table:table-cell office:value-type="string" table:style-name="ce1">
            <text:p>林餘佐</text:p>
          </table:table-cell>
          <table:table-cell office:value-type="string" table:style-name="ce1">
            <text:p>851.486 8756:20</text:p>
          </table:table-cell>
          <table:table-cell office:value-type="float" office:value="4524992" table:style-name="ce2">
            <text:p>00452499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二魚文化出版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6">
            <text:p>棄之核</text:p>
          </table:table-cell>
          <table:table-cell office:value-type="string" table:style-name="ce1">
            <text:p>林餘佐</text:p>
          </table:table-cell>
          <table:table-cell office:value-type="string" table:style-name="ce7">
            <text:p>851.486 8756:20-2</text:p>
          </table:table-cell>
          <table:table-cell office:value-type="float" office:value="2685256" table:style-name="ce2">
            <text:p>0026852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臺北市 : 九歌出版社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9">
            <text:p>搭配講座主題：王文興《背海的人》中的港鎮地景與海洋敘事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6">
            <text:p>背海的人 上</text:p>
          </table:table-cell>
          <table:table-cell office:value-type="string" table:style-name="ce7">
            <text:p>王文興</text:p>
          </table:table-cell>
          <table:table-cell office:value-type="string" table:style-name="ce7">
            <text:p>857.7 8464:4-2 70 v.1</text:p>
          </table:table-cell>
          <table:table-cell office:value-type="float" office:value="1670419" table:style-name="ce10">
            <text:p>001670419</text:p>
          </table:table-cell>
          <table:table-cell office:value-type="float" office:value="1981" table:style-name="ce7">
            <text:p>1981</text:p>
          </table:table-cell>
          <table:table-cell office:value-type="string" table:style-name="ce7">
            <text:p>臺北市 : 洪範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6">
            <text:p>背海的人 下</text:p>
          </table:table-cell>
          <table:table-cell office:value-type="string" table:style-name="ce7">
            <text:p>王文興</text:p>
          </table:table-cell>
          <table:table-cell office:value-type="string" table:style-name="ce7">
            <text:p>857.7 8464:4-2 70 v.2</text:p>
          </table:table-cell>
          <table:table-cell office:value-type="float" office:value="1670420" table:style-name="ce2">
            <text:p>001670420</text:p>
          </table:table-cell>
          <table:table-cell office:value-type="float" office:value="1981" table:style-name="ce7">
            <text:p>1981</text:p>
          </table:table-cell>
          <table:table-cell office:value-type="string" table:style-name="ce7">
            <text:p>臺北市 : 洪範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6">
            <text:p>家變<text:s/></text:p>
          </table:table-cell>
          <table:table-cell office:value-type="string" table:style-name="ce7">
            <text:p>王文興</text:p>
          </table:table-cell>
          <table:table-cell office:value-type="string" table:style-name="ce7">
            <text:p>857.7 8464:4 89</text:p>
          </table:table-cell>
          <table:table-cell office:value-type="float" office:value="3941913" table:style-name="ce2">
            <text:p>003941913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臺北市 : 洪範</text:p>
          </table:table-cell>
          <table:table-cell office:value-type="string" table:style-name="ce1">
            <text:p>典藏書庫</text:p>
          </table:table-cell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6">
            <text:p>天使與橋者 :七等生小說中的友誼</text:p>
          </table:table-cell>
          <table:table-cell office:value-type="string" table:style-name="ce7">
            <text:p>廖淑芳</text:p>
          </table:table-cell>
          <table:table-cell office:value-type="string" table:style-name="ce7">
            <text:p>863.57 8567<text:s/></text:p>
          </table:table-cell>
          <table:table-cell office:value-type="float" office:value="5114503" table:style-name="ce2">
            <text:p>005114503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新北市 : 遠景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6">
            <text:p>夕瀑雨</text:p>
          </table:table-cell>
          <table:table-cell office:value-type="string" table:style-name="ce7">
            <text:p>陳柏言</text:p>
          </table:table-cell>
          <table:table-cell office:value-type="string" table:style-name="ce1">
            <text:p>857.63 8743:12</text:p>
          </table:table-cell>
          <table:table-cell office:value-type="float" office:value="5117611" table:style-name="ce2">
            <text:p>0051176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北市 : 木馬文化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6">
            <text:p>球形祖母</text:p>
          </table:table-cell>
          <table:table-cell office:value-type="string" table:style-name="ce7">
            <text:p>陳柏言</text:p>
          </table:table-cell>
          <table:table-cell office:value-type="string" table:style-name="ce1">
            <text:p>857.63 8743:12-2</text:p>
          </table:table-cell>
          <table:table-cell office:value-type="float" office:value="5219939" table:style-name="ce10">
            <text:p>0052199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北市 : 木馬文化出版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8"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7" table:style-name="ce1"/>
        </table:table-row>
        <table:table-row table:style-name="ro3">
          <table:table-cell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table:style-name="ce6"/>
          <table:table-cell table:style-name="ce7"/>
          <table:table-cell office:value-type="string" table:style-name="ce7">
            <text:p><text:s/></text:p>
          </table:table-cell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3" table:style-name="ro3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10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6" table:style-name="ro3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11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table:number-columns-repeated="2"/>
          <table:table-cell table:style-name="ce6"/>
          <table:table-cell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table:number-columns-repeated="2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1048508" table:style-name="ro3">
          <table:table-cell table:number-columns-repeated="16384"/>
        </table:table-row>
      </table:table>
      <table:database-ranges>
        <table:database-range table:target-range-address="工作表1.A3:工作表1.H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A1</meta:initial-creator>
    <dc:creator>Microsoft Office User</dc:creator>
    <meta:creation-date>2019-12-12T01:47:53Z</meta:creation-date>
    <dc:date>2022-08-12T02:53:21Z</dc:date>
    <meta:print-date>2021-01-22T07:00:55Z</meta:print-date>
  </office:meta>
</office:document-meta>
</file>