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#B4C6E7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B4C6E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AD2E1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CE4D6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2C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">
            <text:p>序號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索書號</text:p>
          </table:table-cell>
          <table:table-cell office:value-type="string" table:style-name="ce4">
            <text:p>登錄號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館藏地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">
            <text:p>搭配講座主題：「像極了愛情」：艾莉絲‧孟若筆下的女子戀物語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2">
            <text:p>幸福陰影之舞</text:p>
          </table:table-cell>
          <table:table-cell office:value-type="string" table:style-name="ce1">
            <text:p>艾莉絲.孟若(Alice Munro)著 ; 汪芃, 黎紫書譯</text:p>
          </table:table-cell>
          <table:table-cell office:value-type="string" table:style-name="ce7">
            <text:p>885.357 845-6</text:p>
          </table:table-cell>
          <table:table-cell office:value-type="float" office:value="4591558" table:style-name="ce2">
            <text:p>0045915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艾瑪</text:p>
          </table:table-cell>
          <table:table-cell office:value-type="string" table:style-name="ce15">
            <text:p>珍.奧斯汀(Jane Austen)</text:p>
          </table:table-cell>
          <table:table-cell office:value-type="string" table:style-name="ce7">
            <text:p>873.57 7955-2 97-2<text:s/></text:p>
          </table:table-cell>
          <table:table-cell office:value-type="float" office:value="3780639" table:style-name="ce2">
            <text:p>00378063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縣板橋市 : 雅書堂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2">
            <text:p>小婦人</text:p>
          </table:table-cell>
          <table:table-cell office:value-type="string" table:style-name="ce1">
            <text:p>露易莎.梅.艾考特(Louisa May Alcott)著 ; 劉珮芳譯</text:p>
          </table:table-cell>
          <table:table-cell office:value-type="string" table:style-name="ce7">
            <text:p>874.57 7535 109-2</text:p>
          </table:table-cell>
          <table:table-cell office:value-type="float" office:value="5526376" table:style-name="ce2">
            <text:p>0055263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中市 : 好讀出版有限公司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2">
            <text:p>相愛或是相守</text:p>
          </table:table-cell>
          <table:table-cell office:value-type="string" table:style-name="ce1">
            <text:p>艾莉絲.孟若(Alice Munro)著 ; 王敏雯譯</text:p>
          </table:table-cell>
          <table:table-cell office:value-type="string" table:style-name="ce7">
            <text:p>885.357 845 103</text:p>
          </table:table-cell>
          <table:table-cell office:value-type="float" office:value="4584865" table:style-name="ce2">
            <text:p>0045848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搭配講座主題：危險情人與傾城之戀：四部外國現代經典文學中的愛情故事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3">
            <text:p>午夜之子</text:p>
          </table:table-cell>
          <table:table-cell office:value-type="string" table:style-name="ce1">
            <text:p>薩爾曼.魯西迪(Salman Rushdie)著 ; 張定綺譯</text:p>
          </table:table-cell>
          <table:table-cell office:value-type="string" table:style-name="ce1">
            <text:p>873.57 8648-5<text:s/></text:p>
          </table:table-cell>
          <table:table-cell office:value-type="float" office:value="2823956" table:style-name="ce2">
            <text:p>002823956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北市 : 臺灣商務</text:p>
          </table:table-cell>
          <table:table-cell office:value-type="string" table:style-name="ce1">
            <text:p>中文書庫</text:p>
          </table:table-cell>
          <table:table-cell table:number-columns-repeated="16376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英倫情人</text:p>
          </table:table-cell>
          <table:table-cell office:value-type="string" table:style-name="ce1">
            <text:p>麥可.翁達傑[(Michael Ondaatje)]著 ; 景翔譯</text:p>
          </table:table-cell>
          <table:table-cell office:value-type="string" table:style-name="ce1">
            <text:p>885.357 8679 99</text:p>
          </table:table-cell>
          <table:table-cell office:value-type="float" office:value="4145060" table:style-name="ce2">
            <text:p>00414506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時報文化</text:p>
          </table:table-cell>
          <table:table-cell office:value-type="string" table:style-name="ce1">
            <text:p>中文書庫</text:p>
          </table:table-cell>
          <table:table-cell table:number-columns-repeated="16376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3">
            <text:p>奧斯卡與露辛達</text:p>
          </table:table-cell>
          <table:table-cell office:value-type="string" table:style-name="ce1">
            <text:p>彼得. 凱瑞著 ; 林尹星譯</text:p>
          </table:table-cell>
          <table:table-cell office:value-type="string" table:style-name="ce1">
            <text:p>887.157 855:2</text:p>
          </table:table-cell>
          <table:table-cell office:value-type="float" office:value="1664807" table:style-name="ce2">
            <text:p>001664807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臺北巿 : 允晨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搭配講座主題：托爾斯泰的安娜與契訶夫的安娜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當酸黃瓜遇上伏特加</text:p>
          </table:table-cell>
          <table:table-cell office:value-type="string" table:style-name="ce1">
            <text:p>熊宗慧</text:p>
          </table:table-cell>
          <table:table-cell office:value-type="string" table:style-name="ce7">
            <text:p>855 8523:11</text:p>
          </table:table-cell>
          <table:table-cell office:value-type="float" office:value="2894400" table:style-name="ce2">
            <text:p>002894400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臺北市 : 天培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俄羅斯私風景 :走過生活,讀過文學</text:p>
          </table:table-cell>
          <table:table-cell office:value-type="string" table:style-name="ce1">
            <text:p>熊宗慧</text:p>
          </table:table-cell>
          <table:table-cell office:value-type="string" table:style-name="ce7">
            <text:p>855 8523:11-2</text:p>
          </table:table-cell>
          <table:table-cell office:value-type="float" office:value="4459584" table:style-name="ce2">
            <text:p>0044595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臺北市 : 櫻桃園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安娜.卡列尼娜 上</text:p>
          </table:table-cell>
          <table:table-cell office:value-type="string" table:style-name="ce1">
            <text:p>列夫.托爾斯泰(Leo Tolstoy)著 ; 高惠群等譯</text:p>
          </table:table-cell>
          <table:table-cell office:value-type="string" table:style-name="ce7">
            <text:p>880.57 8535-3 105 v1</text:p>
          </table:table-cell>
          <table:table-cell office:value-type="float" office:value="4921578" table:style-name="ce2">
            <text:p>0049215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安娜.卡列尼娜 下</text:p>
          </table:table-cell>
          <table:table-cell office:value-type="string" table:style-name="ce1">
            <text:p>列夫.托爾斯泰(Leo Tolstoy)著 ; 高惠群等譯</text:p>
          </table:table-cell>
          <table:table-cell office:value-type="string" table:style-name="ce7">
            <text:p>880.57 8535-3 105 v2</text:p>
          </table:table-cell>
          <table:table-cell office:value-type="float" office:value="4921579" table:style-name="ce2">
            <text:p>00492157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新北市 : 木馬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6">
            <text:p>托爾斯泰短篇小說選集</text:p>
          </table:table-cell>
          <table:table-cell office:value-type="string" table:style-name="ce1">
            <text:p>列夫.托爾斯泰(Leo Tolstoy)著 ; 陳志豪譯</text:p>
          </table:table-cell>
          <table:table-cell office:value-type="string" table:style-name="ce7">
            <text:p>880.57 8535-41</text:p>
          </table:table-cell>
          <table:table-cell office:value-type="float" office:value="5526379" table:style-name="ce2">
            <text:p>00552637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台中市 : 好讀出版有限公司</text:p>
          </table:table-cell>
          <table:table-cell office:value-type="string" table:style-name="ce1">
            <text:p>中文新書區</text:p>
          </table:table-cell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6">
            <text:p>帶小狗的女士 :契訶夫小說新選新譯</text:p>
          </table:table-cell>
          <table:table-cell office:value-type="string" table:style-name="ce1">
            <text:p>安東.契訶夫(A. P. Chekhov)著 ; 丘光譯</text:p>
          </table:table-cell>
          <table:table-cell office:value-type="string" table:style-name="ce7">
            <text:p>880.57 8847-19</text:p>
          </table:table-cell>
          <table:table-cell office:value-type="float" office:value="4106792" table:style-name="ce2">
            <text:p>004106792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臺北市 : 櫻桃園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6">
            <text:p>搭配講座主題：為宙斯舉杯：同性愛的幻與真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6">
            <text:p>美麗新世紀 :前現代.現代.後現代</text:p>
          </table:table-cell>
          <table:table-cell office:value-type="string" table:style-name="ce1">
            <text:p>廖咸浩</text:p>
          </table:table-cell>
          <table:table-cell office:value-type="string" table:style-name="ce7">
            <text:p>078 8533:4</text:p>
          </table:table-cell>
          <table:table-cell office:value-type="float" office:value="2493063" table:style-name="ce2">
            <text:p>00249306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臺北縣中和市 : INK印刻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遣悲懷</text:p>
          </table:table-cell>
          <table:table-cell office:value-type="string" table:style-name="ce1">
            <text:p>安德烈.紀德(André Gide)著 ; 徐麗松譯</text:p>
          </table:table-cell>
          <table:table-cell office:value-type="string" table:style-name="ce7">
            <text:p>784.28 875:2-3</text:p>
          </table:table-cell>
          <table:table-cell office:value-type="float" office:value="5113090" table:style-name="ce2">
            <text:p>0051130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臺北市 : 麥田出版<text:s/>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6">
            <text:p>愛與解構 :當代臺灣文學評論與文化觀察</text:p>
          </table:table-cell>
          <table:table-cell office:value-type="string" table:style-name="ce1">
            <text:p>廖咸浩</text:p>
          </table:table-cell>
          <table:table-cell office:value-type="string" table:style-name="ce7">
            <text:p>810.7 8533<text:s/></text:p>
          </table:table-cell>
          <table:table-cell office:value-type="float" office:value="1506582" table:style-name="ce2">
            <text:p>001506582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臺北市 : 聯合文學出版</text:p>
          </table:table-cell>
          <table:table-cell office:value-type="string" table:style-name="ce1">
            <text:p>文創庫</text:p>
          </table:table-cell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6">
            <text:p>從衣櫃的裂縫我聽見 :現代西洋同志文學</text:p>
          </table:table-cell>
          <table:table-cell office:value-type="string" table:style-name="ce1">
            <text:p>黃心雅</text:p>
          </table:table-cell>
          <table:table-cell office:value-type="string" table:style-name="ce7">
            <text:p>870.2 8324</text:p>
          </table:table-cell>
          <table:table-cell office:value-type="float" office:value="3862965" table:style-name="ce2">
            <text:p>003862965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臺北市 : 書林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6">
            <text:p>以你的名字呼喚我</text:p>
          </table:table-cell>
          <table:table-cell office:value-type="string" table:style-name="ce1">
            <text:p>安德列.艾席蒙(André Aciman)作 ; 吳妍蓉譯</text:p>
          </table:table-cell>
          <table:table-cell office:value-type="string" table:style-name="ce7">
            <text:p>874.57 8848:3</text:p>
          </table:table-cell>
          <table:table-cell office:value-type="float" office:value="3835890" table:style-name="ce2">
            <text:p>003835890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8">
            <text:p>搭配講座主題：法國情色文學裡的人性與道德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6">
            <text:p>法國哲學</text:p>
          </table:table-cell>
          <table:table-cell office:value-type="string" table:style-name="ce1">
            <text:p>安德列.侯比內(Andre Robinet)著 ; 賴軍維譯</text:p>
          </table:table-cell>
          <table:table-cell office:value-type="string" table:style-name="ce7">
            <text:p>146.09 8954</text:p>
          </table:table-cell>
          <table:table-cell office:value-type="float" office:value="2471750" table:style-name="ce2">
            <text:p>002471750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臺北市 : 麥田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6">
            <text:p>危險關係</text:p>
          </table:table-cell>
          <table:table-cell office:value-type="string" table:style-name="ce1">
            <text:p>拉克洛(Pierre Ambroise François Choderlos de Laclos)作 ; 葉尊譯</text:p>
          </table:table-cell>
          <table:table-cell office:value-type="string" table:style-name="ce7">
            <text:p>876.57 8455</text:p>
          </table:table-cell>
          <table:table-cell office:value-type="float" office:value="4168088" table:style-name="ce2">
            <text:p>00416808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新北市 : 野人文化出版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6">
            <text:p>情人<text:s/></text:p>
          </table:table-cell>
          <table:table-cell office:value-type="string" table:style-name="ce1">
            <text:p>瑪格麗特.莒哈絲(Marguerite Duras)作 ; 王東亮譯</text:p>
          </table:table-cell>
          <table:table-cell office:value-type="string" table:style-name="ce7">
            <text:p>876.57 8555</text:p>
          </table:table-cell>
          <table:table-cell office:value-type="float" office:value="3184756" table:style-name="ce2">
            <text:p>00318475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臺北市 : 允晨文化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6">
            <text:p>搭配講座主題：鍍金時代的社會與愛情：伊迪絲．華頓小說中的婚姻市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6">
            <text:p>美國內戰與鍍金時代 :1861-19世紀末</text:p>
          </table:table-cell>
          <table:table-cell office:value-type="string" table:style-name="ce7">
            <text:p>丁則民, 黃仁偉, 王旭著</text:p>
          </table:table-cell>
          <table:table-cell office:value-type="string" table:style-name="ce7">
            <text:p>752.25 8664</text:p>
          </table:table-cell>
          <table:table-cell office:value-type="float" office:value="2534363" table:style-name="ce2">
            <text:p>002534363</text:p>
          </table:table-cell>
          <table:table-cell office:value-type="float" office:value="1990" table:style-name="ce7">
            <text:p>1990</text:p>
          </table:table-cell>
          <table:table-cell office:value-type="string" table:style-name="ce7">
            <text:p>北京市 : 人民出版社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6">
            <text:p>純真年代</text:p>
          </table:table-cell>
          <table:table-cell office:value-type="string" table:style-name="ce7">
            <text:p>伊迪絲.華頓(Edith Wharton)著 ; 賈士蘅譯</text:p>
          </table:table-cell>
          <table:table-cell office:value-type="string" table:style-name="ce7">
            <text:p>874.57 863-3 105</text:p>
          </table:table-cell>
          <table:table-cell office:value-type="float" office:value="4929889" table:style-name="ce10">
            <text:p>00492988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新北市 : 臺灣商務</text:p>
          </table:table-cell>
          <table:table-cell office:value-type="string" table:style-name="ce1">
            <text:p>中文書庫</text:p>
          </table:table-cell>
          <table:table-cell table:number-columns-repeated="1637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6">
            <text:p>The age of innocence</text:p>
          </table:table-cell>
          <table:table-cell office:value-type="string" table:style-name="ce7">
            <text:p>Wharton, Edith</text:p>
          </table:table-cell>
          <table:table-cell office:value-type="string" table:style-name="ce7">
            <text:p>PS3545.H16 W555 1948</text:p>
          </table:table-cell>
          <table:table-cell office:value-type="float" office:value="111630" table:style-name="ce10">
            <text:p>000111630</text:p>
          </table:table-cell>
          <table:table-cell office:value-type="float" office:value="1948" table:style-name="ce7">
            <text:p>1948</text:p>
          </table:table-cell>
          <table:table-cell office:value-type="string" table:style-name="ce7">
            <text:p>New York : The Modern Library</text:p>
          </table:table-cell>
          <table:table-cell office:value-type="string" table:style-name="ce1">
            <text:p>西文書庫</text:p>
          </table:table-cell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The custom of the country</text:p>
          </table:table-cell>
          <table:table-cell office:value-type="string" table:style-name="ce7">
            <text:p>Edith Wharton ; with an introduction by Anita Brookner</text:p>
          </table:table-cell>
          <table:table-cell office:value-type="string" table:style-name="ce7">
            <text:p>PS3545.H16 W555c</text:p>
          </table:table-cell>
          <table:table-cell office:value-type="float" office:value="4665096" table:style-name="ce10">
            <text:p>004665096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London ; New York</text:p>
          </table:table-cell>
          <table:table-cell office:value-type="string" table:style-name="ce1">
            <text:p>西文書庫</text:p>
          </table:table-cell>
          <table:table-cell table:number-columns-repeated="16376"/>
        </table:table-row>
        <table:table-row table:style-name="ro3">
          <table:table-cell/>
          <table:table-cell table:style-name="ce6"/>
          <table:table-cell table:style-name="ce7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table:style-name="ce6"/>
          <table:table-cell table:style-name="ce7"/>
          <table:table-cell table:style-name="ce1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style-name="ce7"/>
          <table:table-cell office:value-type="string" table:style-name="ce7">
            <text:p><text:s/></text:p>
          </table:table-cell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3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6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4" table:style-name="ro3">
          <table:table-cell/>
          <table:table-cell table:style-name="ce6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2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style-name="ce6"/>
          <table:table-cell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table:number-columns-repeated="2"/>
          <table:table-cell table:number-columns-repeated="2" table:style-name="ce7"/>
          <table:table-cell table:style-name="ce10"/>
          <table:table-cell table:number-columns-repeated="2" table:style-name="ce7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B29:工作表1.H3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1</meta:initial-creator>
    <dc:creator>Microsoft Office User</dc:creator>
    <meta:creation-date>2019-12-12T01:47:53Z</meta:creation-date>
    <dc:date>2022-08-12T02:51:23Z</dc:date>
    <meta:print-date>2021-01-22T07:00:55Z</meta:print-date>
  </office:meta>
</office:document-meta>
</file>