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1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text-underline-style="none" style:text-underline-type="non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6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text-underline-style="none" style:text-underline-type="none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7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8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國家圖書館　</text:p>
            <text:p>「記疫：後疫情時代的展望書展」展示書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類別</text:p>
          </table:table-cell>
          <table:table-cell office:value-type="string" table:style-name="ce4">
            <text:p>書名</text:p>
          </table:table-cell>
          <table:table-cell office:value-type="string" table:style-name="ce4">
            <text:p>作者/出版社/出版年</text:p>
          </table:table-cell>
          <table:table-cell office:value-type="string" table:style-name="ce3">
            <text:p>ISBN</text:p>
          </table:table-cell>
          <table:table-cell office:value-type="string" table:style-name="ce5">
            <text:p>國圖館藏登錄號</text:p>
          </table:table-cell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決戰病毒</text:p>
          </table:table-cell>
          <table:table-cell office:value-type="string" table:style-name="ce8">
            <text:p>世紀病毒 COVID-19</text:p>
          </table:table-cell>
          <table:table-cell office:value-type="string" table:style-name="ce8">
            <text:p>黛博拉．麥肯齊著<text:s text:c="3"/></text:p>
            <text:p>商周出版<text:s text:c="3"/></text:p>
            <text:p>出版日期:2020/09/30</text:p>
          </table:table-cell>
          <table:table-cell office:value-type="float" office:value="9789864779017" table:style-name="ce19">
            <text:p>9789864779017<text:s/></text:p>
          </table:table-cell>
          <table:table-cell office:value-type="string" table:style-name="ce6">
            <text:p>005535447</text:p>
          </table:table-cell>
          <table:table-cell table:number-columns-repeated="16378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決戰病毒</text:p>
          </table:table-cell>
          <table:table-cell office:value-type="string" table:style-name="ce9">
            <text:p>人類與病毒之戰：一本書看懂病毒為什麼可怕、如何預防傳染、疫情爆發時的生活準則</text:p>
          </table:table-cell>
          <table:table-cell office:value-type="string" table:style-name="ce9">
            <text:p>徐明達著<text:s text:c="3"/></text:p>
            <text:p>天下雜誌股份有限公司<text:s text:c="3"/></text:p>
            <text:p>出版日期:2020/05/11</text:p>
          </table:table-cell>
          <table:table-cell office:value-type="float" office:value="9789863985518" table:style-name="ce19">
            <text:p>9789863985518<text:s/></text:p>
          </table:table-cell>
          <table:table-cell office:value-type="string" table:style-name="ce6">
            <text:p>005518642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決戰病毒</text:p>
          </table:table-cell>
          <table:table-cell office:value-type="string" table:style-name="ce9">
            <text:p>對決病毒最前線：從流感、炭疽病、SARS 到伊波拉, 資深防疫專家對抗致命傳染病的全球大冒險</text:p>
          </table:table-cell>
          <table:table-cell office:value-type="string" table:style-name="ce9">
            <text:p>阿里．可汗; 威廉．派屈克/ 執筆著<text:s text:c="3"/></text:p>
            <text:p>時報文化出版企業股份有限公司<text:s text:c="3"/></text:p>
            <text:p>出版日期:2017/12/19</text:p>
          </table:table-cell>
          <table:table-cell office:value-type="float" office:value="9789571372372" table:style-name="ce19">
            <text:p>9789571372372<text:s/></text:p>
          </table:table-cell>
          <table:table-cell office:value-type="string" table:style-name="ce6">
            <text:p>005252936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決戰病毒</text:p>
          </table:table-cell>
          <table:table-cell office:value-type="string" table:style-name="ce9">
            <text:p>寄生大腦：病毒、細菌、寄生蟲如何影響人類行為與社會</text:p>
          </table:table-cell>
          <table:table-cell office:value-type="string" table:style-name="ce9">
            <text:p>凱瑟琳．麥考利夫著<text:s text:c="3"/></text:p>
            <text:p>木馬文化事業有限公司<text:s text:c="3"/></text:p>
            <text:p>出版日期:2020/06/10</text:p>
          </table:table-cell>
          <table:table-cell office:value-type="float" office:value="9789863597872" table:style-name="ce19">
            <text:p>9789863597872<text:s/></text:p>
          </table:table-cell>
          <table:table-cell office:value-type="string" table:style-name="ce6">
            <text:p>005458896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決戰病毒</text:p>
          </table:table-cell>
          <table:table-cell office:value-type="string" table:style-name="ce9">
            <text:p>伊波拉病毒：50 年來最恐怖的瘟疫浩劫</text:p>
          </table:table-cell>
          <table:table-cell office:value-type="string" table:style-name="ce8">
            <text:p>威廉．克羅斯著<text:s text:c="3"/></text:p>
            <text:p>足智文化有限公司<text:s text:c="3"/></text:p>
            <text:p>出版日期:2020/03/0</text:p>
          </table:table-cell>
          <table:table-cell office:value-type="float" office:value="9789578393691" table:style-name="ce20">
            <text:p>9789578393691<text:s/></text:p>
          </table:table-cell>
          <table:table-cell office:value-type="string" table:style-name="ce6">
            <text:p>005443835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決戰病毒</text:p>
          </table:table-cell>
          <table:table-cell office:value-type="string" table:style-name="ce8">
            <text:p>伊波拉浩劫：破天荒揭露世紀病毒爆發真相的第一本書</text:p>
          </table:table-cell>
          <table:table-cell office:value-type="string" table:style-name="ce8">
            <text:p>理查．普雷斯頓著<text:s text:c="3"/></text:p>
            <text:p>商周出版<text:s text:c="3"/></text:p>
            <text:p>出版日期:2015/05/05</text:p>
          </table:table-cell>
          <table:table-cell office:value-type="float" office:value="9789862727911" table:style-name="ce20">
            <text:p>9789862727911<text:s/></text:p>
          </table:table-cell>
          <table:table-cell office:value-type="string" table:style-name="ce6">
            <text:p>004913959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決戰病毒</text:p>
          </table:table-cell>
          <table:table-cell office:value-type="string" table:style-name="ce10">
            <text:p>登革熱的故事</text:p>
          </table:table-cell>
          <table:table-cell office:value-type="string" table:style-name="ce8">
            <text:p>朱真一著<text:s text:c="3"/></text:p>
            <text:p>國家衛生研究院<text:s text:c="3"/></text:p>
            <text:p>出版日期:2020/01/01</text:p>
          </table:table-cell>
          <table:table-cell office:value-type="float" office:value="9789865439293" table:style-name="ce20">
            <text:p>9789865439293<text:s/></text:p>
          </table:table-cell>
          <table:table-cell office:value-type="string" table:style-name="ce6">
            <text:p>005451575</text:p>
          </table:table-cell>
          <table:table-cell table:number-columns-repeated="16378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決戰病毒</text:p>
          </table:table-cell>
          <table:table-cell office:value-type="string" table:style-name="ce9">
            <text:p>我們為什麼還沒有死掉? 史上最有趣的免疫系統科學漫談:原來, 你能活著還真是奇蹟!</text:p>
          </table:table-cell>
          <table:table-cell office:value-type="string" table:style-name="ce9">
            <text:p>伊丹．班-巴拉克著<text:s text:c="3"/></text:p>
            <text:p>麥田出版社<text:s text:c="3"/></text:p>
            <text:p>出版日期:2020/09/03</text:p>
          </table:table-cell>
          <table:table-cell office:value-type="float" office:value="9789863448044" table:style-name="ce20">
            <text:p>9789863448044<text:s/></text:p>
          </table:table-cell>
          <table:table-cell office:value-type="string" table:style-name="ce6">
            <text:p>005518002</text:p>
          </table:table-cell>
          <table:table-cell table:number-columns-repeated="16378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決戰病毒</text:p>
          </table:table-cell>
          <table:table-cell office:value-type="string" table:style-name="ce8">
            <text:p>免疫解碼：免疫科學的最新發現, 未來醫療的生死關鍵</text:p>
          </table:table-cell>
          <table:table-cell office:value-type="string" table:style-name="ce8">
            <text:p>麥特．瑞克托著<text:s text:c="3"/></text:p>
            <text:p>奇光出版<text:s text:c="3"/></text:p>
            <text:p>出版日期:2020/01/02</text:p>
          </table:table-cell>
          <table:table-cell office:value-type="float" office:value="9789869822626" table:style-name="ce20">
            <text:p>9789869822626<text:s/></text:p>
          </table:table-cell>
          <table:table-cell office:value-type="string" table:style-name="ce6">
            <text:p>005424501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2">
            <text:p>決戰病毒</text:p>
          </table:table-cell>
          <table:table-cell office:value-type="string" table:style-name="ce9">
            <text:p>不該被殺掉的微生物：濫用抗生素如何加速現代瘟疫的蔓延</text:p>
          </table:table-cell>
          <table:table-cell office:value-type="string" table:style-name="ce9">
            <text:p>馬丁．布雷瑟著</text:p>
            <text:p>八旗文化<text:s text:c="3"/></text:p>
            <text:p>出版日期:2016/06/29</text:p>
          </table:table-cell>
          <table:table-cell office:value-type="float" office:value="9789865842987" table:style-name="ce20">
            <text:p>9789865842987<text:s/></text:p>
          </table:table-cell>
          <table:table-cell office:value-type="string" table:style-name="ce6">
            <text:p>005036846</text:p>
          </table:table-cell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2">
            <text:p>決戰病毒</text:p>
          </table:table-cell>
          <table:table-cell office:value-type="string" table:style-name="ce9">
            <text:p>少了微生物, 我們連屁都放不出來：細菌病毒如何決定人類的生活, 以及我們該如何自保?</text:p>
          </table:table-cell>
          <table:table-cell office:value-type="string" table:style-name="ce9">
            <text:p>馬庫斯．艾格特/ 法蘭克．塔杜伊斯著<text:s text:c="3"/></text:p>
            <text:p>如果出版<text:s text:c="3"/></text:p>
            <text:p>出版日期:2020/04/08</text:p>
          </table:table-cell>
          <table:table-cell office:value-type="float" office:value="9789578567511" table:style-name="ce20">
            <text:p>9789578567511<text:s/></text:p>
          </table:table-cell>
          <table:table-cell office:value-type="string" table:style-name="ce6">
            <text:p>005463181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2">
            <text:p>決戰病毒</text:p>
          </table:table-cell>
          <table:table-cell office:value-type="string" table:style-name="ce8">
            <text:p>藥王簡史：奇蹟之藥、最賣之藥、威力最強之藥、人類最愛之藥、救活最多人命的 11 種藥, 怎麼改寫人類命運?</text:p>
          </table:table-cell>
          <table:table-cell office:value-type="string" table:style-name="ce8">
            <text:p>佐藤健太郎著<text:s text:c="3"/></text:p>
            <text:p>大是文化有限公司<text:s text:c="3"/></text:p>
            <text:p>出版日期:2019/10/01</text:p>
          </table:table-cell>
          <table:table-cell office:value-type="float" office:value="9789579654357" table:style-name="ce20">
            <text:p>9789579654357<text:s/></text:p>
          </table:table-cell>
          <table:table-cell office:value-type="string" table:style-name="ce6">
            <text:p>005389110</text:p>
          </table:table-cell>
          <table:table-cell table:number-columns-repeated="16378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2">
            <text:p>決戰病毒</text:p>
          </table:table-cell>
          <table:table-cell office:value-type="string" table:style-name="ce9">
            <text:p>吃出超級免疫力：抵抗病毒、流感、癌症侵襲, 後疫情時代的不生病指南</text:p>
          </table:table-cell>
          <table:table-cell office:value-type="string" table:style-name="ce9">
            <text:p>喬爾．傅爾曼著<text:s text:c="3"/></text:p>
            <text:p>英屬維京群島商高寶國際有限公司台灣分公司<text:s text:c="3"/></text:p>
            <text:p>出版日期:2020/08/26</text:p>
          </table:table-cell>
          <table:table-cell office:value-type="float" office:value="9789863619024" table:style-name="ce20">
            <text:p>9789863619024<text:s/></text:p>
          </table:table-cell>
          <table:table-cell office:value-type="string" table:style-name="ce6">
            <text:p>005514299</text:p>
          </table:table-cell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2">
            <text:p>決戰病毒</text:p>
          </table:table-cell>
          <table:table-cell office:value-type="string" table:style-name="ce11">
            <text:p>餐桌上的營養學</text:p>
          </table:table-cell>
          <table:table-cell office:value-type="string" table:style-name="ce8">
            <text:p>馬莉著<text:s text:c="3"/></text:p>
            <text:p>昶景國際文化有限公司<text:s text:c="3"/></text:p>
            <text:p>出版日期:2017/06/01</text:p>
          </table:table-cell>
          <table:table-cell office:value-type="float" office:value="9789869460736" table:style-name="ce20">
            <text:p>9789869460736<text:s/></text:p>
          </table:table-cell>
          <table:table-cell office:value-type="string" table:style-name="ce6">
            <text:p>005211427</text:p>
          </table:table-cell>
          <table:table-cell table:number-columns-repeated="16378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2">
            <text:p>決戰病毒</text:p>
          </table:table-cell>
          <table:table-cell office:value-type="string" table:style-name="ce8">
            <text:p>用心飲食：吃在地, 吃當季, 用飲食找回綠色地球</text:p>
            <text:p>(2020 版)</text:p>
          </table:table-cell>
          <table:table-cell office:value-type="string" table:style-name="ce8">
            <text:p>珍古德/ 蓋瑞．麥克艾佛伊/ 蓋兒．哈德遜著<text:s text:c="3"/></text:p>
            <text:p>大塊文化出版股份有限公司<text:s text:c="3"/></text:p>
            <text:p>出版日期:2020/02/27</text:p>
          </table:table-cell>
          <table:table-cell office:value-type="float" office:value="9789865406578" table:style-name="ce20">
            <text:p>9789865406578<text:s/></text:p>
          </table:table-cell>
          <table:table-cell office:value-type="string" table:style-name="ce6">
            <text:p>005438552</text:p>
          </table:table-cell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2">
            <text:p>世 <text:s/>紀 <text:s/>瘟 <text:s/>疫</text:p>
          </table:table-cell>
          <table:table-cell office:value-type="string" table:style-name="ce12">
            <text:p>百年戰疫：臺灣疫情史中的人與事1885～1945</text:p>
          </table:table-cell>
          <table:table-cell office:value-type="string" table:style-name="ce12">
            <text:p>王佐榮/ 蔡蕙頻著<text:s text:c="3"/></text:p>
            <text:p>蒼璧出版有限公司<text:s text:c="3"/></text:p>
            <text:p>出版日期:2020/09/14</text:p>
          </table:table-cell>
          <table:table-cell office:value-type="float" office:value="9789869890069" table:style-name="ce21">
            <text:p>9789869890069<text:s/></text:p>
          </table:table-cell>
          <table:table-cell office:value-type="string" table:style-name="ce6">
            <text:p>005514612</text:p>
          </table:table-cell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2">
            <text:p>世 <text:s/>紀 <text:s/>瘟 <text:s/>疫</text:p>
          </table:table-cell>
          <table:table-cell office:value-type="string" table:style-name="ce12">
            <text:p>關鍵戰疫：臺灣傳染病的故事</text:p>
          </table:table-cell>
          <table:table-cell office:value-type="string" table:style-name="ce12">
            <text:p>張鴻仁著<text:s text:c="3"/></text:p>
            <text:p>財團法人董氏基金會<text:s text:c="3"/></text:p>
            <text:p>出版日期:2018/08/29</text:p>
          </table:table-cell>
          <table:table-cell office:value-type="float" office:value="9789869295499" table:style-name="ce21">
            <text:p>9789869295499<text:s/></text:p>
          </table:table-cell>
          <table:table-cell office:value-type="string" table:style-name="ce6">
            <text:p>005271740</text:p>
          </table:table-cell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2">
            <text:p>世 <text:s/>紀 <text:s/>瘟 <text:s/>疫</text:p>
          </table:table-cell>
          <table:table-cell table:style-name="ce12"/>
          <table:table-cell office:value-type="string" table:style-name="ce12">
            <text:p>馬克．霍尼斯巴姆著<text:s text:c="3"/></text:p>
            <text:p>三采文化股份有限公司<text:s text:c="3"/></text:p>
            <text:p>出版日期:2020/10/30</text:p>
          </table:table-cell>
          <table:table-cell office:value-type="float" office:value="9789576584206" table:style-name="ce22">
            <text:p>9789576584206<text:s/></text:p>
          </table:table-cell>
          <table:table-cell office:value-type="string" table:style-name="ce6">
            <text:p>005526662</text:p>
          </table:table-cell>
          <table:table-cell table:number-columns-repeated="16378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2">
            <text:p>世 <text:s/>紀 <text:s/>瘟 <text:s/>疫</text:p>
          </table:table-cell>
          <table:table-cell office:value-type="string" table:style-name="ce12">
            <text:p>下一場人類大瘟疫：跨物種傳染病侵襲人類的致命接觸</text:p>
          </table:table-cell>
          <table:table-cell office:value-type="string" table:style-name="ce12">
            <text:p>大衛．逵曼著<text:s text:c="3"/></text:p>
            <text:p>漫遊者文化事業股份有限公司<text:s text:c="3"/></text:p>
            <text:p>出版日期:2016/02/03</text:p>
          </table:table-cell>
          <table:table-cell office:value-type="float" office:value="9789865671860" table:style-name="ce22">
            <text:p>9789865671860<text:s/></text:p>
          </table:table-cell>
          <table:table-cell office:value-type="string" table:style-name="ce6">
            <text:p>005022294</text:p>
          </table:table-cell>
          <table:table-cell table:number-columns-repeated="16378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2">
            <text:p>世 <text:s/>紀 <text:s/>瘟 <text:s/>疫</text:p>
          </table:table-cell>
          <table:table-cell office:value-type="string" table:style-name="ce12">
            <text:p>瘟疫與人：傳染病對人類歷史的衝擊</text:p>
          </table:table-cell>
          <table:table-cell office:value-type="string" table:style-name="ce12">
            <text:p>麥克尼爾著<text:s text:c="3"/></text:p>
            <text:p>遠見天下文化出版股份有限公司<text:s text:c="3"/></text:p>
            <text:p>出版日期:2020/02/19</text:p>
          </table:table-cell>
          <table:table-cell office:value-type="float" office:value="9789864790784" table:style-name="ce22">
            <text:p>9789864790784<text:s/></text:p>
          </table:table-cell>
          <table:table-cell office:value-type="string" table:style-name="ce6">
            <text:p>005075830</text:p>
          </table:table-cell>
          <table:table-cell table:number-columns-repeated="16378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2">
            <text:p>世 <text:s/>紀 <text:s/>瘟 <text:s/>疫</text:p>
          </table:table-cell>
          <table:table-cell office:value-type="string" table:style-name="ce12">
            <text:p>百年抗疫：1918 後被流感改變的世界</text:p>
          </table:table-cell>
          <table:table-cell office:value-type="string" table:style-name="ce12">
            <text:p>傑瑞米．布朗著<text:s text:c="3"/></text:p>
            <text:p>今周刊出版社股份有限公司<text:s text:c="3"/></text:p>
            <text:p>出版日期:2020/07/30</text:p>
          </table:table-cell>
          <table:table-cell office:value-type="float" office:value="9789579054638" table:style-name="ce21">
            <text:p>9789579054638<text:s/></text:p>
          </table:table-cell>
          <table:table-cell office:value-type="string" table:style-name="ce6">
            <text:p>005480973</text:p>
          </table:table-cell>
          <table:table-cell table:number-columns-repeated="16378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2">
            <text:p>世 <text:s/>紀 <text:s/>瘟 <text:s/>疫</text:p>
          </table:table-cell>
          <table:table-cell office:value-type="string" table:style-name="ce12">
            <text:p>共病時代：醫師、獸醫師、生態學家如何合力對抗新世代的健康難題</text:p>
          </table:table-cell>
          <table:table-cell office:value-type="string" table:style-name="ce12">
            <text:p>芭芭拉．奈特森赫洛維茲/ 凱瑟琳．鮑爾斯著<text:s text:c="3"/></text:p>
            <text:p>臉譜出版社<text:s text:c="3"/></text:p>
            <text:p>出版日期:2019/03/07</text:p>
          </table:table-cell>
          <table:table-cell office:value-type="float" office:value="9789862357378" table:style-name="ce22">
            <text:p>9789862357378<text:s/></text:p>
          </table:table-cell>
          <table:table-cell office:value-type="string" table:style-name="ce6">
            <text:p>005326652</text:p>
          </table:table-cell>
          <table:table-cell table:number-columns-repeated="16378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2">
            <text:p>世 <text:s/>紀 <text:s/>瘟 <text:s/>疫</text:p>
          </table:table-cell>
          <table:table-cell office:value-type="string" table:style-name="ce12">
            <text:p>傳染病的世界史：人類二十萬年興亡史上最大戰爭!</text:p>
          </table:table-cell>
          <table:table-cell office:value-type="string" table:style-name="ce12">
            <text:p>石弘之著<text:s text:c="3"/></text:p>
            <text:p>木馬文化事業有限公司<text:s text:c="3"/></text:p>
            <text:p>出版日期:2020/10/07</text:p>
          </table:table-cell>
          <table:table-cell office:value-type="float" office:value="9789863598343" table:style-name="ce22">
            <text:p>9789863598343<text:s/></text:p>
          </table:table-cell>
          <table:table-cell office:value-type="string" table:style-name="ce6">
            <text:p>005525716</text:p>
          </table:table-cell>
          <table:table-cell table:number-columns-repeated="16378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">
            <text:p>世 <text:s/>紀 <text:s/>瘟 <text:s/>疫</text:p>
          </table:table-cell>
          <table:table-cell office:value-type="string" table:style-name="ce12">
            <text:p>流行性感冒：1918 流感全球大流行及致命病毒之發現</text:p>
          </table:table-cell>
          <table:table-cell office:value-type="string" table:style-name="ce12">
            <text:p>吉娜．科拉塔著<text:s text:c="3"/></text:p>
            <text:p>商周出版<text:s text:c="3"/></text:p>
            <text:p>出版日期:2020/05/09</text:p>
          </table:table-cell>
          <table:table-cell office:value-type="float" office:value="9789864778331" table:style-name="ce22">
            <text:p>9789864778331<text:s/></text:p>
          </table:table-cell>
          <table:table-cell office:value-type="string" table:style-name="ce6">
            <text:p>005457714</text:p>
          </table:table-cell>
          <table:table-cell table:number-columns-repeated="16378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世 <text:s/>紀 <text:s/>瘟 <text:s/>疫</text:p>
          </table:table-cell>
          <table:table-cell office:value-type="string" table:style-name="ce12">
            <text:p>病毒密碼:生物科技大防疫</text:p>
          </table:table-cell>
          <table:table-cell office:value-type="string" table:style-name="ce12">
            <text:p>吳惠國著<text:s text:c="3"/></text:p>
            <text:p>幼獅文化事業股份有限公司<text:s text:c="3"/></text:p>
            <text:p>出版日期:2004/11/01<text:s/></text:p>
          </table:table-cell>
          <table:table-cell office:value-type="float" office:value="9575745353" table:style-name="ce21">
            <text:p>9575745353<text:s/></text:p>
          </table:table-cell>
          <table:table-cell office:value-type="string" table:style-name="ce6">
            <text:p>002940899</text:p>
          </table:table-cell>
          <table:table-cell table:number-columns-repeated="16378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2">
            <text:p>世 <text:s/>紀 <text:s/>瘟 <text:s/>疫</text:p>
          </table:table-cell>
          <table:table-cell office:value-type="string" table:style-name="ce12">
            <text:p>疾病與民主：工業化國家如何面對愛滋病</text:p>
          </table:table-cell>
          <table:table-cell office:value-type="string" table:style-name="ce12">
            <text:p>彼得．鮑德溫著<text:s text:c="3"/></text:p>
            <text:p>五南圖書出版股份有限公司<text:s text:c="3"/></text:p>
            <text:p>出版日期:2018/03/25</text:p>
          </table:table-cell>
          <table:table-cell office:value-type="float" office:value="9789860553727" table:style-name="ce21">
            <text:p>9789860553727<text:s/></text:p>
          </table:table-cell>
          <table:table-cell office:value-type="string" table:style-name="ce6">
            <text:p>005254095</text:p>
          </table:table-cell>
          <table:table-cell table:number-columns-repeated="16378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2">
            <text:p>世 <text:s/>紀 <text:s/>瘟 <text:s/>疫</text:p>
          </table:table-cell>
          <table:table-cell office:value-type="string" table:style-name="ce12">
            <text:p>2003，春之煞:SARS 流行的科學和社會文化回顧</text:p>
          </table:table-cell>
          <table:table-cell office:value-type="string" table:style-name="ce12">
            <text:p>賴明詔等著<text:s text:c="3"/></text:p>
            <text:p>聯經出版事業股份有限公司<text:s text:c="3"/></text:p>
            <text:p>出版日期:2003/08/01</text:p>
          </table:table-cell>
          <table:table-cell office:value-type="float" office:value="9570826169" table:style-name="ce21">
            <text:p>9570826169<text:s/></text:p>
          </table:table-cell>
          <table:table-cell office:value-type="string" table:style-name="ce6">
            <text:p>002821249</text:p>
          </table:table-cell>
          <table:table-cell table:number-columns-repeated="16378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2">
            <text:p>世 <text:s/>紀 <text:s/>瘟 <text:s/>疫</text:p>
          </table:table-cell>
          <table:table-cell office:value-type="string" table:style-name="ce12">
            <text:p>疫病與社會：台灣歷經SARS 風暴之醫學與人文反省</text:p>
          </table:table-cell>
          <table:table-cell office:value-type="string" table:style-name="ce12">
            <text:p>蔡甫昌/ 江宜樺/ 編著<text:s text:c="3"/></text:p>
            <text:p>國立台灣大學醫學院<text:s text:c="3"/></text:p>
            <text:p>出版日期:2012/10/05</text:p>
          </table:table-cell>
          <table:table-cell office:value-type="float" office:value="9789860323672" table:style-name="ce22">
            <text:p>9789860323672<text:s/></text:p>
          </table:table-cell>
          <table:table-cell office:value-type="string" table:style-name="ce6">
            <text:p>004377102</text:p>
          </table:table-cell>
          <table:table-cell table:number-columns-repeated="16378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2">
            <text:p>世 <text:s/>紀 <text:s/>瘟 <text:s/>疫</text:p>
          </table:table-cell>
          <table:table-cell office:value-type="string" table:style-name="ce12">
            <text:p>瘟疫的歷史</text:p>
          </table:table-cell>
          <table:table-cell office:value-type="string" table:style-name="ce12">
            <text:p>肖水源/ 劉愛忠著<text:s text:c="3"/></text:p>
            <text:p>宇河文化出版有限公司<text:s text:c="3"/></text:p>
            <text:p>出版日期:2005/12/10</text:p>
          </table:table-cell>
          <table:table-cell office:value-type="float" office:value="9789576595325" table:style-name="ce21">
            <text:p>9789576595325<text:s/></text:p>
          </table:table-cell>
          <table:table-cell office:value-type="string" table:style-name="ce6">
            <text:p>003008470</text:p>
          </table:table-cell>
          <table:table-cell table:number-columns-repeated="16378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2">
            <text:p>世 <text:s/>紀 <text:s/>瘟 <text:s/>疫</text:p>
          </table:table-cell>
          <table:table-cell office:value-type="string" table:style-name="ce12">
            <text:p>臺南市故事集 十五</text:p>
          </table:table-cell>
          <table:table-cell office:value-type="string" table:style-name="ce12">
            <text:p>林培雅/ 編著<text:s text:c="3"/></text:p>
            <text:p>臺南市政府文化局<text:s text:c="3"/></text:p>
            <text:p>出版日期:2016/12/01</text:p>
          </table:table-cell>
          <table:table-cell office:value-type="float" office:value="9789860513738" table:style-name="ce20">
            <text:p>9789860513738<text:s/></text:p>
          </table:table-cell>
          <table:table-cell office:value-type="string" table:style-name="ce6">
            <text:p>005072617</text:p>
          </table:table-cell>
          <table:table-cell table:number-columns-repeated="16378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2">
            <text:p>世 <text:s/>紀 <text:s/>瘟 <text:s/>疫</text:p>
          </table:table-cell>
          <table:table-cell office:value-type="string" table:style-name="ce12">
            <text:p>洗手戰疫</text:p>
          </table:table-cell>
          <table:table-cell office:value-type="string" table:style-name="ce12">
            <text:p>許爾文．努蘭著<text:s text:c="3"/></text:p>
            <text:p>時報文化出版企業股份有限公司<text:s text:c="3"/></text:p>
            <text:p>出版日期:2005/10/17</text:p>
          </table:table-cell>
          <table:table-cell office:value-type="float" office:value="9571343498" table:style-name="ce14">
            <text:p>9571343498</text:p>
          </table:table-cell>
          <table:table-cell office:value-type="string" table:style-name="ce6">
            <text:p>002982498</text:p>
          </table:table-cell>
          <table:table-cell table:number-columns-repeated="16378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2">
            <text:p>世 <text:s/>紀 <text:s/>瘟 <text:s/>疫</text:p>
          </table:table-cell>
          <table:table-cell office:value-type="string" table:style-name="ce12">
            <text:p>鼠疫：戰爭與和平:中國的環境與社會變遷 <text:s/>1230-1960</text:p>
          </table:table-cell>
          <table:table-cell office:value-type="string" table:style-name="ce13">
            <text:p>曹樹基/ 李玉尚著<text:s text:c="3"/></text:p>
            <text:p>山东画报出版社有限公司<text:s text:c="3"/></text:p>
            <text:p>出版日期:2006/09/01</text:p>
          </table:table-cell>
          <table:table-cell office:value-type="float" office:value="9787807133742" table:style-name="ce21">
            <text:p>9787807133742<text:s/></text:p>
          </table:table-cell>
          <table:table-cell office:value-type="string" table:style-name="ce6">
            <text:p>002792969</text:p>
          </table:table-cell>
          <table:table-cell table:number-columns-repeated="16378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2">
            <text:p>世 <text:s/>紀 <text:s/>瘟 <text:s/>疫</text:p>
          </table:table-cell>
          <table:table-cell office:value-type="string" table:style-name="ce12">
            <text:p>戰後之疫：台灣的公共衛生問題與建制</text:p>
          </table:table-cell>
          <table:table-cell office:value-type="string" table:style-name="ce12">
            <text:p>陳淑芬</text:p>
            <text:p>稻鄉</text:p>
            <text:p>出版日：2000/07/01</text:p>
          </table:table-cell>
          <table:table-cell office:value-type="float" office:value="9789579628624" table:style-name="ce21">
            <text:p>9789579628624<text:s/></text:p>
          </table:table-cell>
          <table:table-cell office:value-type="string" table:style-name="ce6">
            <text:p>001719933</text:p>
          </table:table-cell>
          <table:table-cell table:number-columns-repeated="16378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2">
            <text:p>醫 <text:s/>療 <text:s/>人 <text:s/>文</text:p>
          </table:table-cell>
          <table:table-cell office:value-type="string" table:style-name="ce12">
            <text:p>百年大疫：COVID-19 疫情全紀錄</text:p>
          </table:table-cell>
          <table:table-cell office:value-type="string" table:style-name="ce12">
            <text:p>中央通訊社著<text:s text:c="3"/></text:p>
            <text:p>印刻文學生活雜誌出版股份有限公司<text:s text:c="3"/></text:p>
            <text:p>出版日期:2020/08/31</text:p>
          </table:table-cell>
          <table:table-cell office:value-type="string" table:style-name="ce14">
            <text:p>ISBN 13／9789863873556<text:s/></text:p>
            <text:p>ISBN 10／9863873551</text:p>
          </table:table-cell>
          <table:table-cell office:value-type="string" table:style-name="ce6">
            <text:p>005517658</text:p>
          </table:table-cell>
          <table:table-cell table:number-columns-repeated="16378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2">
            <text:p>醫 <text:s/>療 <text:s/>人 <text:s/>文</text:p>
          </table:table-cell>
          <table:table-cell office:value-type="string" table:style-name="ce12">
            <text:p>傳染病時代的我們：新冠肺炎帶給我們的危機與轉變</text:p>
          </table:table-cell>
          <table:table-cell office:value-type="string" table:style-name="ce12">
            <text:p>保羅．裘唐諾 著<text:s/></text:p>
            <text:p>愛米粒出版有限公司<text:s/></text:p>
            <text:p>出版日 出版日 期:2020/06/01</text:p>
          </table:table-cell>
          <table:table-cell office:value-type="string" table:style-name="ce14">
            <text:p>ISBN 13／9789869893916<text:s text:c="2"/></text:p>
            <text:p>ISBN 10／9869893910</text:p>
          </table:table-cell>
          <table:table-cell office:value-type="string" table:style-name="ce6">
            <text:p>005518317</text:p>
          </table:table-cell>
          <table:table-cell table:number-columns-repeated="16378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2">
            <text:p>醫 <text:s/>療 <text:s/>人 <text:s/>文</text:p>
          </table:table-cell>
          <table:table-cell office:value-type="string" table:style-name="ce12">
            <text:p>後疫情時代的關鍵趨勢：新冠肺炎重塑世界的五大思維</text:p>
          </table:table-cell>
          <table:table-cell office:value-type="string" table:style-name="ce12">
            <text:p>伊凡．克雷斯戴著<text:s/></text:p>
            <text:p>三采文化股份有限公司<text:s/></text:p>
            <text:p>出版日期:2020/07/31</text:p>
          </table:table-cell>
          <table:table-cell office:value-type="string" table:style-name="ce14">
            <text:p>ISBN 13 ／9789576583971</text:p>
            <text:p>ISBN 10 ／9576583977</text:p>
          </table:table-cell>
          <table:table-cell office:value-type="string" table:style-name="ce6">
            <text:p>005501261</text:p>
          </table:table-cell>
          <table:table-cell table:number-columns-repeated="16378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2">
            <text:p>醫 <text:s/>療 <text:s/>人 <text:s/>文</text:p>
          </table:table-cell>
          <table:table-cell office:value-type="string" table:style-name="ce14">
            <text:p>後疫情時代的新經濟：全面解讀新冠病毒衝擊下的全球經濟脈動與因應策略</text:p>
          </table:table-cell>
          <table:table-cell office:value-type="string" table:style-name="ce14">
            <text:p>丹尼爾．施德特著<text:s/></text:p>
            <text:p>商周出版<text:s/></text:p>
            <text:p>出版日期:2020/10/31</text:p>
          </table:table-cell>
          <table:table-cell office:value-type="string" table:style-name="ce14">
            <text:p>ISBN 13／9789864779123</text:p>
            <text:p>ISBN 10／9864779125</text:p>
          </table:table-cell>
          <table:table-cell office:value-type="string" table:style-name="ce6">
            <text:p>005535439<text:s/></text:p>
          </table:table-cell>
          <table:table-cell table:number-columns-repeated="16378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2">
            <text:p>醫 <text:s/>療 <text:s/>人 <text:s/>文</text:p>
          </table:table-cell>
          <table:table-cell office:value-type="string" table:style-name="ce14">
            <text:p>從AI到智慧醫療</text:p>
          </table:table-cell>
          <table:table-cell office:value-type="string" table:style-name="ce14">
            <text:p>蔣榮先著<text:s/></text:p>
            <text:p>商周出版<text:s/></text:p>
            <text:p>出版日期:2020/05/28</text:p>
          </table:table-cell>
          <table:table-cell office:value-type="string" table:style-name="ce14">
            <text:p>ISBN 13／9789864778348</text:p>
            <text:p>ISBN 10／986477834X</text:p>
          </table:table-cell>
          <table:table-cell office:value-type="string" table:style-name="ce6">
            <text:p>005457724</text:p>
          </table:table-cell>
          <table:table-cell table:number-columns-repeated="16378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2">
            <text:p>醫 <text:s/>療 <text:s/>人 <text:s/>文</text:p>
          </table:table-cell>
          <table:table-cell office:value-type="string" table:style-name="ce14">
            <text:p>人類大疫考：變局風險概念下, 個人應變學與集體終級學分</text:p>
          </table:table-cell>
          <table:table-cell office:value-type="string" table:style-name="ce14">
            <text:p>李欣頻著<text:s/></text:p>
            <text:p>商周出版<text:s/></text:p>
            <text:p>出版日期:2020/05/28</text:p>
          </table:table-cell>
          <table:table-cell office:value-type="string" table:style-name="ce14">
            <text:p>ISBN 13／9789864778416</text:p>
            <text:p>ISBN 10／9864778412</text:p>
          </table:table-cell>
          <table:table-cell office:value-type="string" table:style-name="ce6">
            <text:p>005457716</text:p>
          </table:table-cell>
          <table:table-cell table:number-columns-repeated="16378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2">
            <text:p>醫 <text:s/>療 <text:s/>人 <text:s/>文</text:p>
          </table:table-cell>
          <table:table-cell office:value-type="string" table:style-name="ce14">
            <text:p>疫病與社會的十個關鍵詞</text:p>
          </table:table-cell>
          <table:table-cell office:value-type="string" table:style-name="ce14">
            <text:p>劉紹華著<text:s/></text:p>
            <text:p>春山出版有限公司<text:s/></text:p>
            <text:p>出版日期:2020/10/13</text:p>
          </table:table-cell>
          <table:table-cell office:value-type="string" table:style-name="ce14">
            <text:p>ISBN 13／9789869949200</text:p>
            <text:p>ISBN 10／9869949207</text:p>
          </table:table-cell>
          <table:table-cell office:value-type="string" table:style-name="ce6">
            <text:p>005518290</text:p>
          </table:table-cell>
          <table:table-cell table:number-columns-repeated="16378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2">
            <text:p>醫 <text:s/>療 <text:s/>人 <text:s/>文</text:p>
          </table:table-cell>
          <table:table-cell office:value-type="string" table:style-name="ce14">
            <text:p>Warnings! AI、基因編輯、瘟疫、駭客、暖化……全球災難警告, 用科學方法洞悉真相</text:p>
          </table:table-cell>
          <table:table-cell office:value-type="string" table:style-name="ce14">
            <text:p>理查．克 拉/ R.P.艾迪 著<text:s/></text:p>
            <text:p>聯經出版事業股份有限公司<text:s/></text:p>
            <text:p>出版日期 :2019/05/02</text:p>
          </table:table-cell>
          <table:table-cell office:value-type="string" table:style-name="ce14">
            <text:p>ISBN 13／9789570852905</text:p>
            <text:p>ISBN 10／9570852909</text:p>
          </table:table-cell>
          <table:table-cell office:value-type="string" table:style-name="ce6">
            <text:p>005330721</text:p>
          </table:table-cell>
          <table:table-cell table:number-columns-repeated="16378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2">
            <text:p>醫 <text:s/>療 <text:s/>人 <text:s/>文</text:p>
          </table:table-cell>
          <table:table-cell office:value-type="string" table:style-name="ce14">
            <text:p>超前部署2030願景戰略</text:p>
          </table:table-cell>
          <table:table-cell office:value-type="string" table:style-name="ce14">
            <text:p>陳春山著<text:s/></text:p>
            <text:p>Fun學創意生活廣場<text:s/></text:p>
            <text:p>出版日期:2020/05/29</text:p>
          </table:table-cell>
          <table:table-cell office:value-type="string" table:style-name="ce14">
            <text:p>ISBN 13／9789865532055</text:p>
            <text:p>ISBN 10／9865532050</text:p>
          </table:table-cell>
          <table:table-cell office:value-type="string" table:style-name="ce6">
            <text:p>005500029</text:p>
          </table:table-cell>
          <table:table-cell table:number-columns-repeated="16378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2">
            <text:p>醫 <text:s/>療 <text:s/>人 <text:s/>文</text:p>
          </table:table-cell>
          <table:table-cell office:value-type="string" table:style-name="ce14">
            <text:p>一分鐘大歷史：從地理大發現、世紀瘟疫到車諾比核災, 160個改變世界的關鍵事件完全圖解</text:p>
          </table:table-cell>
          <table:table-cell office:value-type="string" table:style-name="ce14">
            <text:p>珊卓拉．勞倫斯著<text:s/></text:p>
            <text:p>創意市集<text:s/></text:p>
            <text:p>出版日期:2020/07/30</text:p>
          </table:table-cell>
          <table:table-cell office:value-type="string" table:style-name="ce14">
            <text:p>ISBN 13／9789865534028</text:p>
            <text:p>ISBN 10／9865534029</text:p>
          </table:table-cell>
          <table:table-cell office:value-type="string" table:style-name="ce6">
            <text:p>005511342</text:p>
          </table:table-cell>
          <table:table-cell table:number-columns-repeated="16378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2">
            <text:p>醫 <text:s/>療 <text:s/>人 <text:s/>文</text:p>
          </table:table-cell>
          <table:table-cell office:value-type="string" table:style-name="ce14">
            <text:p>醫療與帝國：從全球史看現代醫學的誕生</text:p>
          </table:table-cell>
          <table:table-cell office:value-type="string" table:style-name="ce14">
            <text:p>普拉提克．查克拉巴提著<text:s/></text:p>
            <text:p>左岸文化<text:s/></text:p>
            <text:p>出版日期:2019/02/20</text:p>
          </table:table-cell>
          <table:table-cell office:value-type="string" table:style-name="ce14">
            <text:p>ISBN 13／9789865727871</text:p>
            <text:p>ISBN 10／9865727870</text:p>
          </table:table-cell>
          <table:table-cell office:value-type="string" table:style-name="ce6">
            <text:p>005309516</text:p>
          </table:table-cell>
          <table:table-cell table:number-columns-repeated="16378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2">
            <text:p>醫 <text:s/>療 <text:s/>人 <text:s/>文</text:p>
          </table:table-cell>
          <table:table-cell office:value-type="string" table:style-name="ce14">
            <text:p>槍炮、病菌與鋼鐵：人類社會的命運 (25週年暢銷紀念版)</text:p>
          </table:table-cell>
          <table:table-cell office:value-type="string" table:style-name="ce14">
            <text:p>賈德．戴蒙 著<text:s/></text:p>
            <text:p>時報文化出版企業股份有限公司<text:s/></text:p>
            <text:p>出版日期:2019/08/13</text:p>
          </table:table-cell>
          <table:table-cell office:value-type="string" table:style-name="ce14">
            <text:p>ISBN 13／9789571378527</text:p>
            <text:p>ISBN 10／9571378526</text:p>
          </table:table-cell>
          <table:table-cell office:value-type="string" table:style-name="ce6">
            <text:p>005380345</text:p>
          </table:table-cell>
          <table:table-cell table:number-columns-repeated="16378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2">
            <text:p>醫 <text:s/>療 <text:s/>人 <text:s/>文</text:p>
          </table:table-cell>
          <table:table-cell office:value-type="string" table:style-name="ce14">
            <text:p>醫學, 為什麼是現在這個樣子? 從宗教、都市傳染病到戰地手術, 探索人類社會的醫病演變史</text:p>
          </table:table-cell>
          <table:table-cell office:value-type="string" table:style-name="ce14">
            <text:p>馬克．傑克森著<text:s/></text:p>
            <text:p>臉譜出版社<text:s/></text:p>
            <text:p>出版日期:2016/10/08</text:p>
          </table:table-cell>
          <table:table-cell office:value-type="string" table:style-name="ce14">
            <text:p>ISBN 13／9789862355367</text:p>
            <text:p>ISBN 10／9862355360</text:p>
          </table:table-cell>
          <table:table-cell office:value-type="string" table:style-name="ce6">
            <text:p>005113045</text:p>
          </table:table-cell>
          <table:table-cell table:number-columns-repeated="16378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2">
            <text:p>醫 <text:s/>療 <text:s/>人 <text:s/>文</text:p>
          </table:table-cell>
          <table:table-cell office:value-type="string" table:style-name="ce14">
            <text:p>醫學偵探的歷史事件簿</text:p>
          </table:table-cell>
          <table:table-cell office:value-type="string" table:style-name="ce14">
            <text:p>小長谷正明著<text:s/></text:p>
            <text:p>智富出版有限公司<text:s/></text:p>
            <text:p>出版日期:2019/10/02</text:p>
          </table:table-cell>
          <table:table-cell office:value-type="string" table:style-name="ce14">
            <text:p>ISBN 13／9789869657846</text:p>
            <text:p>ISBN 10／9869657842</text:p>
          </table:table-cell>
          <table:table-cell office:value-type="string" table:style-name="ce6">
            <text:p>005438364</text:p>
          </table:table-cell>
          <table:table-cell table:number-columns-repeated="16378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2">
            <text:p>醫 <text:s/>療 <text:s/>人 <text:s/>文</text:p>
          </table:table-cell>
          <table:table-cell office:value-type="string" table:style-name="ce14">
            <text:p>看不見的台前幕後</text:p>
          </table:table-cell>
          <table:table-cell office:value-type="string" table:style-name="ce14">
            <text:p>王奕盛 著<text:s/></text:p>
            <text:p>時報文化出版企業股份有限公司<text:s/></text:p>
            <text:p>出版日期:2020/07/14</text:p>
          </table:table-cell>
          <table:table-cell office:value-type="string" table:style-name="ce14">
            <text:p>ISBN 13／9789571382470</text:p>
            <text:p>ISBN 10／9571382477</text:p>
          </table:table-cell>
          <table:table-cell office:value-type="string" table:style-name="ce6">
            <text:p>005482194</text:p>
          </table:table-cell>
          <table:table-cell table:number-columns-repeated="16378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2">
            <text:p>醫 <text:s/>療 <text:s/>人 <text:s/>文</text:p>
          </table:table-cell>
          <table:table-cell office:value-type="string" table:style-name="ce14">
            <text:p>如何在二十一世紀反對資本主義</text:p>
          </table:table-cell>
          <table:table-cell office:value-type="string" table:style-name="ce14">
            <text:p>艾瑞克．萊特 著<text:s/></text:p>
            <text:p>春山出版有限公司</text:p>
            <text:p>出版日期:2020/03/31</text:p>
          </table:table-cell>
          <table:table-cell office:value-type="string" table:style-name="ce14">
            <text:p>ISBN 13／9789869866248</text:p>
            <text:p>ISBN 10／9869866247</text:p>
          </table:table-cell>
          <table:table-cell office:value-type="string" table:style-name="ce6">
            <text:p>005517707</text:p>
          </table:table-cell>
          <table:table-cell table:number-columns-repeated="16378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2">
            <text:p>醫 <text:s/>療 <text:s/>人 <text:s/>文</text:p>
          </table:table-cell>
          <table:table-cell office:value-type="string" table:style-name="ce14">
            <text:p>重新與人對話：迎接數位時代的人際考驗, 修補親密關係的對話療法</text:p>
          </table:table-cell>
          <table:table-cell office:value-type="string" table:style-name="ce14">
            <text:p>雪莉．特克 著<text:s text:c="2"/></text:p>
            <text:p>時報文化出版企業股份有限公司<text:s/></text:p>
            <text:p>出版日期:2018/07/24</text:p>
          </table:table-cell>
          <table:table-cell office:value-type="string" table:style-name="ce14">
            <text:p>ISBN 13／9789571374819</text:p>
            <text:p>ISBN 10／9571374814</text:p>
          </table:table-cell>
          <table:table-cell office:value-type="string" table:style-name="ce6">
            <text:p>005074152</text:p>
          </table:table-cell>
          <table:table-cell table:number-columns-repeated="16378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2">
            <text:p>醫 <text:s/>療 <text:s/>人 <text:s/>文</text:p>
          </table:table-cell>
          <table:table-cell office:value-type="string" table:style-name="ce14">
            <text:p>土地正義：從土地改革到土地徵收, 一段被掩蓋、一再上演的歷史</text:p>
          </table:table-cell>
          <table:table-cell office:value-type="string" table:style-name="ce14">
            <text:p>徐世榮 ; 張雅綿／整理 著<text:s text:c="2"/></text:p>
            <text:p>遠足文化事業股份有限公司<text:s/></text:p>
            <text:p>出版日期 :2016/09/28</text:p>
          </table:table-cell>
          <table:table-cell office:value-type="string" table:style-name="ce14">
            <text:p>ISBN 13／9789869351294</text:p>
            <text:p>ISBN 10／9869351298</text:p>
          </table:table-cell>
          <table:table-cell office:value-type="string" table:style-name="ce6">
            <text:p>005075147</text:p>
          </table:table-cell>
          <table:table-cell table:number-columns-repeated="16378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2">
            <text:p>醫 <text:s/>療 <text:s/>人 <text:s/>文</text:p>
          </table:table-cell>
          <table:table-cell office:value-type="string" table:style-name="ce14">
            <text:p>疾病的隱喻</text:p>
          </table:table-cell>
          <table:table-cell office:value-type="string" table:style-name="ce14">
            <text:p>蘇珊．桑塔格 著<text:s/></text:p>
            <text:p>麥田出版社<text:s/></text:p>
            <text:p>出版日期 :2012/08/28</text:p>
          </table:table-cell>
          <table:table-cell office:value-type="string" table:style-name="ce14">
            <text:p>ISBN 13／9789861738086</text:p>
            <text:p>ISBN 10／9861738088</text:p>
          </table:table-cell>
          <table:table-cell office:value-type="string" table:style-name="ce6">
            <text:p>004450834</text:p>
          </table:table-cell>
          <table:table-cell table:number-columns-repeated="16378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2">
            <text:p>醫 <text:s/>療 <text:s/>人 <text:s/>文</text:p>
          </table:table-cell>
          <table:table-cell office:value-type="string" table:style-name="ce14">
            <text:p>艱困時代的經濟學思考</text:p>
          </table:table-cell>
          <table:table-cell office:value-type="string" table:style-name="ce14">
            <text:p>阿比吉 特．班納/ 艾絲特．杜芙若 著<text:s text:c="2"/></text:p>
            <text:p>春山出版有限公司<text:s/></text:p>
            <text:p>出版日期 :2020/10/06</text:p>
          </table:table-cell>
          <table:table-cell office:value-type="string" table:style-name="ce14">
            <text:p>ISBN 13／9789869907293</text:p>
            <text:p>ISBN 10／9869907296</text:p>
          </table:table-cell>
          <table:table-cell office:value-type="string" table:style-name="ce6">
            <text:p>005518292</text:p>
          </table:table-cell>
          <table:table-cell table:number-columns-repeated="16378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string" table:style-name="ce2">
            <text:p>醫 <text:s/>療 <text:s/>人 <text:s/>文</text:p>
          </table:table-cell>
          <table:table-cell office:value-type="string" table:style-name="ce14">
            <text:p>人權影像：從電影文本認識醫療社會</text:p>
          </table:table-cell>
          <table:table-cell office:value-type="string" table:style-name="ce14">
            <text:p>黃馨慧 /李偉敬 /王上維 著<text:s/></text:p>
            <text:p>巨流圖書有限公司<text:s/></text:p>
            <text:p>出版日期:2010/05/06</text:p>
          </table:table-cell>
          <table:table-cell office:value-type="string" table:style-name="ce14">
            <text:p>ISBN 13／9789577323606</text:p>
            <text:p>ISBN 10／957732360X</text:p>
          </table:table-cell>
          <table:table-cell office:value-type="string" table:style-name="ce6">
            <text:p>004077340</text:p>
          </table:table-cell>
          <table:table-cell table:number-columns-repeated="16378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string" table:style-name="ce2">
            <text:p>醫 <text:s/>療 <text:s/>人 <text:s/>文</text:p>
          </table:table-cell>
          <table:table-cell office:value-type="string" table:style-name="ce14">
            <text:p>人類大歷史+21世紀的21堂課<text:s/></text:p>
          </table:table-cell>
          <table:table-cell office:value-type="string" table:style-name="ce14">
            <text:p>哈拉瑞 著<text:s/></text:p>
            <text:p>遠見天下文化出版股份有限公司<text:s/></text:p>
            <text:p>出版日期:2019/10/30</text:p>
          </table:table-cell>
          <table:table-cell office:value-type="string" table:style-name="ce14">
            <text:p>ISBN 13／4713510946619</text:p>
            <text:p>ISBN 10／3510946618</text:p>
          </table:table-cell>
          <table:table-cell office:value-type="string" table:style-name="ce7">
            <text:p>004617134</text:p>
            <text:p>005268308</text:p>
            <text:p/>
          </table:table-cell>
          <table:table-cell table:number-columns-repeated="16378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string" table:style-name="ce2">
            <text:p>醫 <text:s/>療 <text:s/>人 <text:s/>文</text:p>
          </table:table-cell>
          <table:table-cell office:value-type="string" table:style-name="ce14">
            <text:p>老科技的全球史</text:p>
          </table:table-cell>
          <table:table-cell office:value-type="string" table:style-name="ce14">
            <text:p>大衛．艾傑頓 著<text:s/></text:p>
            <text:p>左岸文化<text:s/></text:p>
            <text:p>出版日期 :2016/11/30</text:p>
          </table:table-cell>
          <table:table-cell office:value-type="string" table:style-name="ce14">
            <text:p>ISBN 13／9789865727468</text:p>
            <text:p>ISBN 10／9865727463</text:p>
          </table:table-cell>
          <table:table-cell office:value-type="string" table:style-name="ce6">
            <text:p>005096535</text:p>
          </table:table-cell>
          <table:table-cell table:number-columns-repeated="16378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string" table:style-name="ce2">
            <text:p>醫 <text:s/>療 <text:s/>人 <text:s/>文</text:p>
          </table:table-cell>
          <table:table-cell office:value-type="string" table:style-name="ce14">
            <text:p>科倫醫生吐真言:醫學爭議教我們的二三事</text:p>
          </table:table-cell>
          <table:table-cell office:value-type="string" table:style-name="ce14">
            <text:p>哈利．柯林斯／崔佛．聘區 著<text:s/></text:p>
            <text:p>左岸文化<text:s/></text:p>
            <text:p>出版日期:2016/04/08</text:p>
          </table:table-cell>
          <table:table-cell office:value-type="string" table:style-name="ce14">
            <text:p>ISBN 13／9789865727352</text:p>
            <text:p>ISBN 10／9865727358</text:p>
          </table:table-cell>
          <table:table-cell office:value-type="string" table:style-name="ce6">
            <text:p>005026426</text:p>
          </table:table-cell>
          <table:table-cell table:number-columns-repeated="16378"/>
        </table:table-row>
        <table:table-row table:style-name="ro4">
          <table:table-cell office:value-type="float" office:value="58" table:style-name="ce2">
            <text:p>58</text:p>
          </table:table-cell>
          <table:table-cell office:value-type="string" table:style-name="ce2">
            <text:p>醫 <text:s/>療 <text:s/>人 <text:s/>文</text:p>
          </table:table-cell>
          <table:table-cell office:value-type="string" table:style-name="ce14">
            <text:p>恐慌，在政治瘟疫蔓延時</text:p>
          </table:table-cell>
          <table:table-cell office:value-type="string" table:style-name="ce14">
            <text:p>高志文 著<text:s/></text:p>
            <text:p>玉山社出版事業股份有限公司<text:s/></text:p>
            <text:p>出版日期 :2003/12/01</text:p>
          </table:table-cell>
          <table:table-cell office:value-type="string" table:style-name="ce14">
            <text:p>ISBN 13／9789867819413</text:p>
            <text:p>ISBN 10／9867819411</text:p>
          </table:table-cell>
          <table:table-cell office:value-type="string" table:style-name="ce6">
            <text:p>002585258</text:p>
          </table:table-cell>
          <table:table-cell table:number-columns-repeated="16378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string" table:style-name="ce2">
            <text:p>疫病前線</text:p>
          </table:table-cell>
          <table:table-cell office:value-type="string" table:style-name="ce14">
            <text:p>當武漢病毒來臨</text:p>
          </table:table-cell>
          <table:table-cell office:value-type="string" table:style-name="ce14">
            <text:p>廖亦武著<text:s/></text:p>
            <text:p>允晨文化實業股份有限公司<text:s/></text:p>
            <text:p>出版日期:2020/09/16</text:p>
          </table:table-cell>
          <table:table-cell office:value-type="string" table:style-name="ce14">
            <text:p>ISBN 13 ／9789869868686</text:p>
            <text:p>ISBN 10 ／9869868681</text:p>
          </table:table-cell>
          <table:table-cell office:value-type="string" table:style-name="ce6">
            <text:p>005526552</text:p>
          </table:table-cell>
          <table:table-cell table:number-columns-repeated="16378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string" table:style-name="ce2">
            <text:p>疫病前線</text:p>
          </table:table-cell>
          <table:table-cell office:value-type="string" table:style-name="ce14">
            <text:p>返家：湖北武漢受困台灣人封城逃疫記</text:p>
          </table:table-cell>
          <table:table-cell office:value-type="string" table:style-name="ce14">
            <text:p>尼克/ 等著<text:s/></text:p>
            <text:p>時報文化出版企業股份有限公司<text:s/></text:p>
            <text:p>出版日期:2020/05/05</text:p>
          </table:table-cell>
          <table:table-cell office:value-type="string" table:style-name="ce14">
            <text:p>ISBN 13 ／9789571381916</text:p>
            <text:p>ISBN 10 ／9571381918</text:p>
          </table:table-cell>
          <table:table-cell office:value-type="string" table:style-name="ce6">
            <text:p>005447094</text:p>
          </table:table-cell>
          <table:table-cell table:number-columns-repeated="16378"/>
        </table:table-row>
        <table:table-row table:style-name="ro4">
          <table:table-cell office:value-type="float" office:value="61" table:style-name="ce2">
            <text:p>61</text:p>
          </table:table-cell>
          <table:table-cell office:value-type="string" table:style-name="ce2">
            <text:p>疫病前線</text:p>
          </table:table-cell>
          <table:table-cell office:value-type="string" table:style-name="ce14">
            <text:p>一路惶恐：我的疫城紀事</text:p>
          </table:table-cell>
          <table:table-cell office:value-type="string" table:style-name="ce14">
            <text:p>張翎著<text:s/></text:p>
            <text:p>時報文化出版企業股份有限公司<text:s/></text:p>
            <text:p>出版日期:2020/07/07</text:p>
          </table:table-cell>
          <table:table-cell office:value-type="string" table:style-name="ce14">
            <text:p>ISBN 13 ／9789571382593</text:p>
            <text:p>ISBN 10 ／9571382590</text:p>
          </table:table-cell>
          <table:table-cell office:value-type="string" table:style-name="ce6">
            <text:p>005482199</text:p>
          </table:table-cell>
          <table:table-cell table:number-columns-repeated="16378"/>
        </table:table-row>
        <table:table-row table:style-name="ro4">
          <table:table-cell office:value-type="float" office:value="62" table:style-name="ce2">
            <text:p>62</text:p>
          </table:table-cell>
          <table:table-cell office:value-type="string" table:style-name="ce2">
            <text:p>疫病前線</text:p>
          </table:table-cell>
          <table:table-cell office:value-type="string" table:style-name="ce14">
            <text:p>武漢封城日記</text:p>
          </table:table-cell>
          <table:table-cell office:value-type="string" table:style-name="ce14">
            <text:p>郭晶著<text:s/></text:p>
            <text:p>聯經出版事業股份有限公司<text:s/></text:p>
            <text:p>出版日期:2020/03/31</text:p>
          </table:table-cell>
          <table:table-cell office:value-type="string" table:style-name="ce14">
            <text:p>ISBN 13 ／9789570854985</text:p>
            <text:p>ISBN 10 ／9570854987</text:p>
          </table:table-cell>
          <table:table-cell office:value-type="string" table:style-name="ce6">
            <text:p>005450862</text:p>
          </table:table-cell>
          <table:table-cell table:number-columns-repeated="16378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string" table:style-name="ce2">
            <text:p>疫病前線</text:p>
          </table:table-cell>
          <table:table-cell office:value-type="string" table:style-name="ce14">
            <text:p>紐約暫停記</text:p>
          </table:table-cell>
          <table:table-cell office:value-type="string" table:style-name="ce14">
            <text:p>李濠仲著<text:s/></text:p>
            <text:p>春山出版有限公司<text:s/></text:p>
            <text:p>出版日期:2020/06/02</text:p>
          </table:table-cell>
          <table:table-cell office:value-type="string" table:style-name="ce14">
            <text:p>ISBN 13 ／9789869907224</text:p>
            <text:p>ISBN 10 ／9869907229</text:p>
          </table:table-cell>
          <table:table-cell office:value-type="string" table:style-name="ce6">
            <text:p>005517703</text:p>
          </table:table-cell>
          <table:table-cell table:number-columns-repeated="16378"/>
        </table:table-row>
        <table:table-row table:style-name="ro4">
          <table:table-cell office:value-type="float" office:value="64" table:style-name="ce2">
            <text:p>64</text:p>
          </table:table-cell>
          <table:table-cell office:value-type="string" table:style-name="ce2">
            <text:p>疫病前線</text:p>
          </table:table-cell>
          <table:table-cell office:value-type="string" table:style-name="ce14">
            <text:p>我要活下去：韓國MERS風暴裡的人們</text:p>
          </table:table-cell>
          <table:table-cell office:value-type="string" table:style-name="ce14">
            <text:p>金琸桓著<text:s/></text:p>
            <text:p>時報文化出版企業股份有限公司<text:s/></text:p>
            <text:p>出版日期:2020/01/21</text:p>
          </table:table-cell>
          <table:table-cell office:value-type="string" table:style-name="ce14">
            <text:p>ISBN 13 ／9789571363264</text:p>
            <text:p>ISBN 10 ／957136326X</text:p>
          </table:table-cell>
          <table:table-cell office:value-type="string" table:style-name="ce6">
            <text:p>005402459</text:p>
          </table:table-cell>
          <table:table-cell table:number-columns-repeated="16378"/>
        </table:table-row>
        <table:table-row table:style-name="ro4">
          <table:table-cell office:value-type="float" office:value="65" table:style-name="ce2">
            <text:p>65</text:p>
          </table:table-cell>
          <table:table-cell office:value-type="string" table:style-name="ce2">
            <text:p>疫病前線</text:p>
          </table:table-cell>
          <table:table-cell office:value-type="string" table:style-name="ce14">
            <text:p>強菌天敵：一個打敗致命超級細菌的真實故事 (回憶錄)</text:p>
          </table:table-cell>
          <table:table-cell office:value-type="string" table:style-name="ce14">
            <text:p>史黛芬妮．斯特拉次迪 / 湯姆．帕特森 著<text:s/></text:p>
            <text:p>行路出版<text:s/></text:p>
            <text:p>出版日期:2020/01/02</text:p>
          </table:table-cell>
          <table:table-cell office:value-type="string" table:style-name="ce14">
            <text:p>ISBN 13 ／9789869804073</text:p>
            <text:p>ISBN 10 ／9869804071</text:p>
          </table:table-cell>
          <table:table-cell office:value-type="string" table:style-name="ce6">
            <text:p>005424519</text:p>
          </table:table-cell>
          <table:table-cell table:number-columns-repeated="16378"/>
        </table:table-row>
        <table:table-row table:style-name="ro4">
          <table:table-cell office:value-type="float" office:value="66" table:style-name="ce2">
            <text:p>66</text:p>
          </table:table-cell>
          <table:table-cell office:value-type="string" table:style-name="ce2">
            <text:p>疫病前線</text:p>
          </table:table-cell>
          <table:table-cell office:value-type="string" table:style-name="ce14">
            <text:p>戰疫：鐵人部長陳時中與台灣抗疫英雄們</text:p>
          </table:table-cell>
          <table:table-cell office:value-type="string" table:style-name="ce14">
            <text:p>黃光芹著<text:s/></text:p>
            <text:p>時報文化出版企業股份有限公司<text:s/></text:p>
            <text:p>出版日期:2020/06/09</text:p>
          </table:table-cell>
          <table:table-cell office:value-type="string" table:style-name="ce14">
            <text:p>ISBN 13 ／9789571382180</text:p>
            <text:p>ISBN 10 ／9571382183</text:p>
          </table:table-cell>
          <table:table-cell office:value-type="string" table:style-name="ce6">
            <text:p>005474826</text:p>
          </table:table-cell>
          <table:table-cell table:number-columns-repeated="16378"/>
        </table:table-row>
        <table:table-row table:style-name="ro4">
          <table:table-cell office:value-type="float" office:value="67" table:style-name="ce2">
            <text:p>67</text:p>
          </table:table-cell>
          <table:table-cell office:value-type="string" table:style-name="ce2">
            <text:p>疫病前線</text:p>
          </table:table-cell>
          <table:table-cell office:value-type="string" table:style-name="ce14">
            <text:p>唐鳳：我所看待的自由與未來</text:p>
          </table:table-cell>
          <table:table-cell office:value-type="string" table:style-name="ce14">
            <text:p>丘美珍/ 鄭仲嵐著<text:s/></text:p>
            <text:p>親子天下股份有限公司<text:s/></text:p>
            <text:p>出版日期:2020/11/04</text:p>
          </table:table-cell>
          <table:table-cell office:value-type="string" table:style-name="ce14">
            <text:p>ISBN 13 ／9789575036942</text:p>
            <text:p>ISBN 10 ／9575036948</text:p>
          </table:table-cell>
          <table:table-cell office:value-type="string" table:style-name="ce6">
            <text:p>005540299</text:p>
          </table:table-cell>
          <table:table-cell table:number-columns-repeated="16378"/>
        </table:table-row>
        <table:table-row table:style-name="ro4">
          <table:table-cell office:value-type="float" office:value="68" table:style-name="ce2">
            <text:p>68</text:p>
          </table:table-cell>
          <table:table-cell office:value-type="string" table:style-name="ce2">
            <text:p>疫病前線</text:p>
          </table:table-cell>
          <table:table-cell office:value-type="string" table:style-name="ce14">
            <text:p>那個病人, 我人生的醫生</text:p>
          </table:table-cell>
          <table:table-cell office:value-type="string" table:style-name="ce14">
            <text:p>艾倫．狄維瑟 著<text:s/></text:p>
            <text:p>圓神出版社有限公司<text:s/></text:p>
            <text:p>出版日期 :2020/08/01</text:p>
          </table:table-cell>
          <table:table-cell office:value-type="string" table:style-name="ce14">
            <text:p>ISBN 13 ／9789861337234</text:p>
            <text:p>ISBN 10 ／9861337237</text:p>
          </table:table-cell>
          <table:table-cell office:value-type="string" table:style-name="ce6">
            <text:p>005481076</text:p>
          </table:table-cell>
          <table:table-cell table:number-columns-repeated="16378"/>
        </table:table-row>
        <table:table-row table:style-name="ro4">
          <table:table-cell office:value-type="float" office:value="69" table:style-name="ce2">
            <text:p>69</text:p>
          </table:table-cell>
          <table:table-cell office:value-type="string" table:style-name="ce2">
            <text:p>疫病前線</text:p>
          </table:table-cell>
          <table:table-cell office:value-type="string" table:style-name="ce14">
            <text:p>我願與你同行：伴你走過生命幽谷, 一位小兒科醫師寫給生命的情書</text:p>
          </table:table-cell>
          <table:table-cell office:value-type="string" table:style-name="ce14">
            <text:p>林思偕 著<text:s/></text:p>
            <text:p>晨星出版有限公司<text:s text:c="2"/></text:p>
            <text:p>出版日期 :2020/02/12</text:p>
          </table:table-cell>
          <table:table-cell office:value-type="string" table:style-name="ce14">
            <text:p>ISBN 13 ／9789864439690</text:p>
            <text:p>ISBN 10 ／9864439693</text:p>
          </table:table-cell>
          <table:table-cell office:value-type="string" table:style-name="ce6">
            <text:p>005447378</text:p>
          </table:table-cell>
          <table:table-cell table:number-columns-repeated="16378"/>
        </table:table-row>
        <table:table-row table:style-name="ro4">
          <table:table-cell office:value-type="float" office:value="70" table:style-name="ce2">
            <text:p>70</text:p>
          </table:table-cell>
          <table:table-cell office:value-type="string" table:style-name="ce2">
            <text:p>疫病前線</text:p>
          </table:table-cell>
          <table:table-cell office:value-type="string" table:style-name="ce14">
            <text:p>救護路上：敘事醫學閱讀反思與寫作</text:p>
          </table:table-cell>
          <table:table-cell office:value-type="string" table:style-name="ce14">
            <text:p>王雅慧 著<text:s/></text:p>
            <text:p>城邦印書館股份有限公司<text:s/></text:p>
            <text:p>出版日期 :2019/09/16</text:p>
          </table:table-cell>
          <table:table-cell office:value-type="string" table:style-name="ce14">
            <text:p>ISBN 13 ／9789578679894</text:p>
            <text:p>ISBN 10 ／9578679890</text:p>
          </table:table-cell>
          <table:table-cell office:value-type="string" table:style-name="ce6">
            <text:p>005388501</text:p>
          </table:table-cell>
          <table:table-cell table:number-columns-repeated="16378"/>
        </table:table-row>
        <table:table-row table:style-name="ro4">
          <table:table-cell office:value-type="float" office:value="71" table:style-name="ce2">
            <text:p>71</text:p>
          </table:table-cell>
          <table:table-cell office:value-type="string" table:style-name="ce2">
            <text:p>疫病前線</text:p>
          </table:table-cell>
          <table:table-cell office:value-type="string" table:style-name="ce14">
            <text:p>未知生, 焉知死：敘事醫學閱讀反思與寫作</text:p>
          </table:table-cell>
          <table:table-cell office:value-type="string" table:style-name="ce14">
            <text:p>王雅慧 著<text:s/></text:p>
            <text:p>城邦印書館股<text:s text:c="2"/></text:p>
            <text:p>出版日期 :2020/10/13</text:p>
          </table:table-cell>
          <table:table-cell office:value-type="string" table:style-name="ce14">
            <text:p>ISBN 13 ／9789865514419</text:p>
            <text:p>ISBN 10 ／9865514419</text:p>
          </table:table-cell>
          <table:table-cell office:value-type="string" table:style-name="ce6">
            <text:p>005535567</text:p>
          </table:table-cell>
          <table:table-cell table:number-columns-repeated="16378"/>
        </table:table-row>
        <table:table-row table:style-name="ro4">
          <table:table-cell office:value-type="float" office:value="72" table:style-name="ce2">
            <text:p>72</text:p>
          </table:table-cell>
          <table:table-cell office:value-type="string" table:style-name="ce2">
            <text:p>疫病前線</text:p>
          </table:table-cell>
          <table:table-cell office:value-type="string" table:style-name="ce14">
            <text:p>臨終者的孤寂</text:p>
          </table:table-cell>
          <table:table-cell office:value-type="string" table:style-name="ce14">
            <text:p>諾伯特．愛里亞斯 著<text:s/></text:p>
            <text:p>群學出版有限公司<text:s/></text:p>
            <text:p>出版日期 :2008/08/25</text:p>
          </table:table-cell>
          <table:table-cell office:value-type="string" table:style-name="ce14">
            <text:p>ISBN 13 ／9789868405486</text:p>
            <text:p>ISBN 10 ／9868405483</text:p>
          </table:table-cell>
          <table:table-cell office:value-type="string" table:style-name="ce6">
            <text:p>003757066</text:p>
          </table:table-cell>
          <table:table-cell table:number-columns-repeated="16378"/>
        </table:table-row>
        <table:table-row table:style-name="ro4">
          <table:table-cell office:value-type="float" office:value="73" table:style-name="ce2">
            <text:p>73</text:p>
          </table:table-cell>
          <table:table-cell office:value-type="string" table:style-name="ce2">
            <text:p>疫病前線</text:p>
          </table:table-cell>
          <table:table-cell office:value-type="string" table:style-name="ce14">
            <text:p>我是護理師</text:p>
          </table:table-cell>
          <table:table-cell office:value-type="string" table:style-name="ce14">
            <text:p>金炫我 著<text:s/></text:p>
            <text:p>春光出版社<text:s/></text:p>
            <text:p>出版日期 :2019/05/01</text:p>
          </table:table-cell>
          <table:table-cell office:value-type="string" table:style-name="ce14">
            <text:p>ISBN 13 ／9789579439589</text:p>
            <text:p>ISBN 10 ／9579439583</text:p>
          </table:table-cell>
          <table:table-cell office:value-type="string" table:style-name="ce6">
            <text:p>005106608</text:p>
          </table:table-cell>
          <table:table-cell table:number-columns-repeated="16378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2">
            <text:p>疫病前線</text:p>
          </table:table-cell>
          <table:table-cell office:value-type="string" table:style-name="ce14">
            <text:p>走出生命的幽谷：一位抗煞醫生禁錮中的愛與勇氣</text:p>
          </table:table-cell>
          <table:table-cell office:value-type="string" table:style-name="ce14">
            <text:p>李慧玟</text:p>
            <text:p>葉子</text:p>
            <text:p>出版日期 ：2005-10-10</text:p>
          </table:table-cell>
          <table:table-cell office:value-type="string" table:style-name="ce14">
            <text:p>ISBN：9867609824</text:p>
          </table:table-cell>
          <table:table-cell office:value-type="string" table:style-name="ce6">
            <text:p>003028394</text:p>
          </table:table-cell>
          <table:table-cell table:number-columns-repeated="16378"/>
        </table:table-row>
        <table:table-row table:style-name="ro4">
          <table:table-cell office:value-type="float" office:value="75" table:style-name="ce2">
            <text:p>75</text:p>
          </table:table-cell>
          <table:table-cell office:value-type="string" table:style-name="ce2">
            <text:p>疫情文學</text:p>
          </table:table-cell>
          <table:table-cell office:value-type="string" table:style-name="ce14">
            <text:p>大疫年紀事 ：史上第一部瘟疫文學,歐洲小說之父丹尼爾.狄福融合紀實與想像之震撼作品</text:p>
          </table:table-cell>
          <table:table-cell office:value-type="string" table:style-name="ce14">
            <text:p>丹尼爾‧狄福著</text:p>
            <text:p>麥田出版社 出版</text:p>
            <text:p>出版日期:2020/06/06</text:p>
          </table:table-cell>
          <table:table-cell office:value-type="string" table:style-name="ce14">
            <text:p>ISBN 13／9789863447719</text:p>
            <text:p>ISBN 10／9863447714</text:p>
          </table:table-cell>
          <table:table-cell office:value-type="string" table:style-name="ce6">
            <text:p>005473315</text:p>
          </table:table-cell>
          <table:table-cell table:number-columns-repeated="16378"/>
        </table:table-row>
        <table:table-row table:style-name="ro4">
          <table:table-cell office:value-type="float" office:value="76" table:style-name="ce2">
            <text:p>76</text:p>
          </table:table-cell>
          <table:table-cell office:value-type="string" table:style-name="ce2">
            <text:p>疫情文學</text:p>
          </table:table-cell>
          <table:table-cell office:value-type="string" table:style-name="ce14">
            <text:p>盲目</text:p>
          </table:table-cell>
          <table:table-cell office:value-type="string" table:style-name="ce14">
            <text:p>薩拉馬戈著</text:p>
            <text:p>時報文化出版企業股份有限公司</text:p>
            <text:p>出版日期:2002/08/01</text:p>
          </table:table-cell>
          <table:table-cell office:value-type="string" table:style-name="ce14">
            <text:p>ISBN 13/ 9789571337388</text:p>
            <text:p>ISBN 10／9571337382</text:p>
          </table:table-cell>
          <table:table-cell office:value-type="string" table:style-name="ce6">
            <text:p>002450334</text:p>
          </table:table-cell>
          <table:table-cell table:number-columns-repeated="16378"/>
        </table:table-row>
        <table:table-row table:style-name="ro4">
          <table:table-cell office:value-type="float" office:value="77" table:style-name="ce2">
            <text:p>77</text:p>
          </table:table-cell>
          <table:table-cell office:value-type="string" table:style-name="ce2">
            <text:p>疫情文學</text:p>
          </table:table-cell>
          <table:table-cell office:value-type="string" table:style-name="ce14">
            <text:p>鼠疫</text:p>
          </table:table-cell>
          <table:table-cell office:value-type="string" table:style-name="ce14">
            <text:p>卡繆著</text:p>
            <text:p>麥田出版社 出版</text:p>
            <text:p>出版日期:2012/04/03</text:p>
          </table:table-cell>
          <table:table-cell office:value-type="string" table:style-name="ce14">
            <text:p>ISBN 13／9789861737522</text:p>
            <text:p>ISBN 10／9861737529</text:p>
          </table:table-cell>
          <table:table-cell office:value-type="string" table:style-name="ce6">
            <text:p>004444669</text:p>
          </table:table-cell>
          <table:table-cell table:number-columns-repeated="16378"/>
        </table:table-row>
        <table:table-row table:style-name="ro4">
          <table:table-cell office:value-type="float" office:value="78" table:style-name="ce2">
            <text:p>78</text:p>
          </table:table-cell>
          <table:table-cell office:value-type="string" table:style-name="ce2">
            <text:p>疫情文學</text:p>
          </table:table-cell>
          <table:table-cell office:value-type="string" table:style-name="ce14">
            <text:p>百年孤寂</text:p>
          </table:table-cell>
          <table:table-cell office:value-type="string" table:style-name="ce14">
            <text:p>派翠克．德維爾著</text:p>
            <text:p>衛城出版</text:p>
            <text:p>出版日期:2014/08/13</text:p>
          </table:table-cell>
          <table:table-cell office:value-type="string" table:style-name="ce14">
            <text:p>ISBN 13／9789869047654</text:p>
            <text:p>ISBN 10／9869047653</text:p>
          </table:table-cell>
          <table:table-cell office:value-type="string" table:style-name="ce6">
            <text:p>004630503</text:p>
          </table:table-cell>
          <table:table-cell table:number-columns-repeated="16378"/>
        </table:table-row>
        <table:table-row table:style-name="ro4">
          <table:table-cell office:value-type="float" office:value="79" table:style-name="ce2">
            <text:p>79</text:p>
          </table:table-cell>
          <table:table-cell office:value-type="string" table:style-name="ce2">
            <text:p>疫情文學</text:p>
          </table:table-cell>
          <table:table-cell office:value-type="string" table:style-name="ce15">
            <text:p>地獄</text:p>
          </table:table-cell>
          <table:table-cell office:value-type="string" table:style-name="ce14">
            <text:p>丹．布朗著<text:s/></text:p>
            <text:p>時報文化出版企業股份有限公司<text:s/></text:p>
            <text:p>出版日期:2013/10/29</text:p>
          </table:table-cell>
          <table:table-cell office:value-type="string" table:style-name="ce14">
            <text:p>ISBN 13／9789571358345</text:p>
            <text:p>ISBN 10／9571358347</text:p>
          </table:table-cell>
          <table:table-cell office:value-type="string" table:style-name="ce6">
            <text:p>004524936</text:p>
          </table:table-cell>
          <table:table-cell table:number-columns-repeated="16378"/>
        </table:table-row>
        <table:table-row table:style-name="ro4">
          <table:table-cell office:value-type="float" office:value="80" table:style-name="ce2">
            <text:p>80</text:p>
          </table:table-cell>
          <table:table-cell office:value-type="string" table:style-name="ce2">
            <text:p>疫情文學</text:p>
          </table:table-cell>
          <table:table-cell office:value-type="string" table:style-name="ce14">
            <text:p>瘟疫與霍亂</text:p>
          </table:table-cell>
          <table:table-cell office:value-type="string" table:style-name="ce14">
            <text:p>派翠克．德維爾著<text:s/></text:p>
            <text:p>衛城出版<text:s/></text:p>
            <text:p>出版日期:2014/08/13</text:p>
          </table:table-cell>
          <table:table-cell office:value-type="string" table:style-name="ce14">
            <text:p>ISBN 13／9789869047654</text:p>
            <text:p>ISBN 10／9869047653</text:p>
          </table:table-cell>
          <table:table-cell office:value-type="string" table:style-name="ce6">
            <text:p>004630503</text:p>
          </table:table-cell>
          <table:table-cell table:number-columns-repeated="16378"/>
        </table:table-row>
        <table:table-row table:style-name="ro4">
          <table:table-cell office:value-type="float" office:value="81" table:style-name="ce2">
            <text:p>81</text:p>
          </table:table-cell>
          <table:table-cell office:value-type="string" table:style-name="ce2">
            <text:p>疫情文學</text:p>
          </table:table-cell>
          <table:table-cell office:value-type="string" table:style-name="ce14">
            <text:p>愛在瘟疫蔓延時</text:p>
          </table:table-cell>
          <table:table-cell office:value-type="string" table:style-name="ce14">
            <text:p>加布列．賈西亞．馬奎斯著</text:p>
            <text:p>皇冠文化出版有限公司<text:s/></text:p>
            <text:p>出版日期:2019/08/05</text:p>
          </table:table-cell>
          <table:table-cell office:value-type="string" table:style-name="ce14">
            <text:p>ISBN 13/ <text:s/>9789573334613</text:p>
            <text:p>ISBN 10／9573334615</text:p>
          </table:table-cell>
          <table:table-cell office:value-type="string" table:style-name="ce6">
            <text:p>005363739</text:p>
          </table:table-cell>
          <table:table-cell table:number-columns-repeated="16378"/>
        </table:table-row>
        <table:table-row table:style-name="ro4">
          <table:table-cell office:value-type="float" office:value="82" table:style-name="ce2">
            <text:p>82</text:p>
          </table:table-cell>
          <table:table-cell office:value-type="string" table:style-name="ce2">
            <text:p>疫情文學</text:p>
          </table:table-cell>
          <table:table-cell office:value-type="string" table:style-name="ce14">
            <text:p>2020庚子記憶：新冠</text:p>
          </table:table-cell>
          <table:table-cell office:value-type="string" table:style-name="ce14">
            <text:p>楊志鵬著<text:s/></text:p>
            <text:p>風雲時代出版股份有限公司<text:s/></text:p>
            <text:p>出版日期:2020/06/20</text:p>
          </table:table-cell>
          <table:table-cell office:value-type="string" table:style-name="ce14">
            <text:p>ISBN 13／9789863528517</text:p>
            <text:p>ISBN 10／986352851X</text:p>
          </table:table-cell>
          <table:table-cell office:value-type="string" table:style-name="ce6">
            <text:p>005473292</text:p>
          </table:table-cell>
          <table:table-cell table:number-columns-repeated="16378"/>
        </table:table-row>
        <table:table-row table:style-name="ro4">
          <table:table-cell office:value-type="float" office:value="83" table:style-name="ce2">
            <text:p>83</text:p>
          </table:table-cell>
          <table:table-cell office:value-type="string" table:style-name="ce2">
            <text:p>疫情文學</text:p>
          </table:table-cell>
          <table:table-cell office:value-type="string" table:style-name="ce14">
            <text:p>瑪格麗特．愛特伍末世三部曲套書 (3冊合售):末世男女/ 洪荒年代/ 瘋狂亞當<text:s/></text:p>
          </table:table-cell>
          <table:table-cell office:value-type="string" table:style-name="ce14">
            <text:p>瑪格麗特．愛伍 著<text:s/></text:p>
            <text:p>天培出版社<text:s text:c="2"/></text:p>
            <text:p>出版日期:2015/08/01</text:p>
          </table:table-cell>
          <table:table-cell office:value-type="string" table:style-name="ce14">
            <text:p>ISBN 13 ／9789866385773</text:p>
            <text:p>ISBN 10 ／9866385779</text:p>
          </table:table-cell>
          <table:table-cell office:value-type="string" table:style-name="ce7">
            <text:p>004844129</text:p>
            <text:p>004844128</text:p>
            <text:p>004870438</text:p>
          </table:table-cell>
          <table:table-cell table:number-columns-repeated="16378"/>
        </table:table-row>
        <table:table-row table:style-name="ro4">
          <table:table-cell office:value-type="float" office:value="84" table:style-name="ce2">
            <text:p>84</text:p>
          </table:table-cell>
          <table:table-cell office:value-type="string" table:style-name="ce2">
            <text:p>疫情文學</text:p>
          </table:table-cell>
          <table:table-cell office:value-type="string" table:style-name="ce14">
            <text:p>末日逼近 上</text:p>
            <text:p>The Stand</text:p>
          </table:table-cell>
          <table:table-cell office:value-type="string" table:style-name="ce12">
            <text:p>史蒂芬．金 Stephen King</text:p>
            <text:p>皇冠文化出版有限公司</text:p>
            <text:p>出版日期 ／ 2013/07/08</text:p>
            <text:p/>
          </table:table-cell>
          <table:table-cell office:value-type="string" table:style-name="ce14">
            <text:p>ISBN 13 ／9789573330066</text:p>
            <text:p>ISBN 10 ／9573330067</text:p>
          </table:table-cell>
          <table:table-cell office:value-type="string" table:style-name="ce6">
            <text:p>004521260</text:p>
          </table:table-cell>
          <table:table-cell table:number-columns-repeated="16378"/>
        </table:table-row>
        <table:table-row table:style-name="ro4">
          <table:table-cell office:value-type="float" office:value="85" table:style-name="ce2">
            <text:p>85</text:p>
          </table:table-cell>
          <table:table-cell office:value-type="string" table:style-name="ce2">
            <text:p>疫情文學</text:p>
          </table:table-cell>
          <table:table-cell office:value-type="string" table:style-name="ce14">
            <text:p>末日逼近 中</text:p>
            <text:p>The Stand</text:p>
          </table:table-cell>
          <table:table-cell office:value-type="string" table:style-name="ce12">
            <text:p>史蒂芬．金 Stephen King</text:p>
            <text:p>皇冠文化出版有限公司</text:p>
            <text:p>出版日期 ／ 2013/07/08</text:p>
            <text:p/>
          </table:table-cell>
          <table:table-cell office:value-type="string" table:style-name="ce14">
            <text:p>ISBN 13 ／9789573330073</text:p>
            <text:p>ISBN 10 ／9573330075</text:p>
          </table:table-cell>
          <table:table-cell office:value-type="string" table:style-name="ce6">
            <text:p>004521261</text:p>
          </table:table-cell>
          <table:table-cell table:number-columns-repeated="16378"/>
        </table:table-row>
        <table:table-row table:style-name="ro4">
          <table:table-cell office:value-type="float" office:value="86" table:style-name="ce2">
            <text:p>86</text:p>
          </table:table-cell>
          <table:table-cell office:value-type="string" table:style-name="ce2">
            <text:p>疫情文學</text:p>
          </table:table-cell>
          <table:table-cell office:value-type="string" table:style-name="ce14">
            <text:p>末日逼近 下</text:p>
            <text:p>The Stand</text:p>
          </table:table-cell>
          <table:table-cell office:value-type="string" table:style-name="ce12">
            <text:p>史蒂芬．金 Stephen King</text:p>
            <text:p>皇冠文化出版有限公司</text:p>
            <text:p>出版日期 ／ 2013/07/08</text:p>
            <text:p/>
          </table:table-cell>
          <table:table-cell office:value-type="string" table:style-name="ce14">
            <text:p>ISBN 13 ／9789573330080</text:p>
            <text:p>ISBN 10 ／9573330083</text:p>
          </table:table-cell>
          <table:table-cell office:value-type="string" table:style-name="ce6">
            <text:p>004521262</text:p>
          </table:table-cell>
          <table:table-cell table:number-columns-repeated="16378"/>
        </table:table-row>
        <table:table-row table:style-name="ro4">
          <table:table-cell office:value-type="float" office:value="87" table:style-name="ce2">
            <text:p>87</text:p>
          </table:table-cell>
          <table:table-cell office:value-type="string" table:style-name="ce2">
            <text:p>疫情文學</text:p>
          </table:table-cell>
          <table:table-cell office:value-type="string" table:style-name="ce14">
            <text:p>寂寞島嶼：50座你從未也永遠不會踏上的島嶼 (2020全新封面)</text:p>
            <text:p>Atlas Der Abgelegenen Inseln</text:p>
          </table:table-cell>
          <table:table-cell office:value-type="string" table:style-name="ce16">
            <text:p>茱迪思．夏朗斯基 Judith Schalansky</text:p>
            <text:p>大塊文化出版股份有限公司</text:p>
            <text:p>出版日期 ／ 2020/05/28</text:p>
          </table:table-cell>
          <table:table-cell office:value-type="string" table:style-name="ce14">
            <text:p>ISBN 13 ／9789865406783</text:p>
            <text:p>ISBN 10 ／9865406780</text:p>
          </table:table-cell>
          <table:table-cell office:value-type="string" table:style-name="ce6">
            <text:p>005448558</text:p>
          </table:table-cell>
          <table:table-cell table:number-columns-repeated="16378"/>
        </table:table-row>
        <table:table-row table:style-name="ro4">
          <table:table-cell office:value-type="float" office:value="88" table:style-name="ce2">
            <text:p>88</text:p>
          </table:table-cell>
          <table:table-cell office:value-type="string" table:style-name="ce2">
            <text:p>疫情文學</text:p>
          </table:table-cell>
          <table:table-cell office:value-type="string" table:style-name="ce14">
            <text:p>末日之戰：政府不想讓你知道的事</text:p>
            <text:p>World War Z：An Oral History of the Zombie War</text:p>
          </table:table-cell>
          <table:table-cell office:value-type="string" table:style-name="ce12">
            <text:p>麥克斯．布魯克斯 Max Brooks</text:p>
            <text:p>遠流出版事業股份有限公司</text:p>
            <text:p>出版日期 ／ 2013/06/01</text:p>
          </table:table-cell>
          <table:table-cell office:value-type="string" table:style-name="ce14">
            <text:p>ISBN 13 ／9789573272021</text:p>
            <text:p>ISBN 10 ／9573272024</text:p>
          </table:table-cell>
          <table:table-cell office:value-type="string" table:style-name="ce6">
            <text:p>004525178</text:p>
          </table:table-cell>
          <table:table-cell table:number-columns-repeated="16378"/>
        </table:table-row>
        <table:table-row table:style-name="ro4">
          <table:table-cell office:value-type="float" office:value="89" table:style-name="ce2">
            <text:p>89</text:p>
          </table:table-cell>
          <table:table-cell office:value-type="string" table:style-name="ce2">
            <text:p>疫情文學</text:p>
          </table:table-cell>
          <table:table-cell office:value-type="string" table:style-name="ce14">
            <text:p>全境封鎖</text:p>
            <text:p>Cyberstorm</text:p>
          </table:table-cell>
          <table:table-cell office:value-type="string" table:style-name="ce12">
            <text:p> 馬修．麥瑟 Matthew Mather</text:p>
            <text:p>奇幻基地出版事業部</text:p>
            <text:p>出版日期 ／ 2020/05/07</text:p>
          </table:table-cell>
          <table:table-cell office:value-type="string" table:style-name="ce14">
            <text:p>ISBN 13 ／9789869865890</text:p>
            <text:p>ISBN 10 ／9869865895</text:p>
          </table:table-cell>
          <table:table-cell office:value-type="string" table:style-name="ce6">
            <text:p>005463708</text:p>
          </table:table-cell>
          <table:table-cell table:number-columns-repeated="16378"/>
        </table:table-row>
        <table:table-row table:style-name="ro4">
          <table:table-cell office:value-type="float" office:value="90" table:style-name="ce2">
            <text:p>90</text:p>
          </table:table-cell>
          <table:table-cell office:value-type="string" table:style-name="ce2">
            <text:p>疫情文學</text:p>
          </table:table-cell>
          <table:table-cell office:value-type="string" table:style-name="ce14">
            <text:p>大滅絕 首部曲：感染</text:p>
            <text:p>The Extinction Files</text:p>
          </table:table-cell>
          <table:table-cell office:value-type="string" table:style-name="ce12">
            <text:p>傑瑞．李鐸 A. G. Riddle</text:p>
            <text:p>奇幻基地出版事業部</text:p>
            <text:p>出版日期 ／ 2019/05/01</text:p>
          </table:table-cell>
          <table:table-cell office:value-type="string" table:style-name="ce14">
            <text:p>ISBN 13 ／9789869683395</text:p>
            <text:p>ISBN 10 ／9869683398</text:p>
          </table:table-cell>
          <table:table-cell office:value-type="string" table:style-name="ce6">
            <text:p>005106696</text:p>
          </table:table-cell>
          <table:table-cell table:number-columns-repeated="16378"/>
        </table:table-row>
        <table:table-row table:style-name="ro4">
          <table:table-cell office:value-type="float" office:value="91" table:style-name="ce2">
            <text:p>91</text:p>
          </table:table-cell>
          <table:table-cell office:value-type="string" table:style-name="ce2">
            <text:p>疫情文學</text:p>
          </table:table-cell>
          <table:table-cell office:value-type="string" table:style-name="ce14">
            <text:p>大滅絕二部曲：密碼</text:p>
            <text:p>The Extinction Files</text:p>
          </table:table-cell>
          <table:table-cell office:value-type="string" table:style-name="ce12">
            <text:p>傑瑞．李鐸 A. G. Riddle</text:p>
            <text:p>奇幻基地出版事業部</text:p>
            <text:p>出版日期 ／ 2019/05/01</text:p>
          </table:table-cell>
          <table:table-cell office:value-type="string" table:style-name="ce14">
            <text:p>ISBN 13 ／9789869762847</text:p>
            <text:p>ISBN 10 ／9869762840</text:p>
          </table:table-cell>
          <table:table-cell office:value-type="string" table:style-name="ce6">
            <text:p>005106697</text:p>
          </table:table-cell>
          <table:table-cell table:number-columns-repeated="16378"/>
        </table:table-row>
        <table:table-row table:style-name="ro4">
          <table:table-cell office:value-type="float" office:value="92" table:style-name="ce2">
            <text:p>92</text:p>
          </table:table-cell>
          <table:table-cell office:value-type="string" table:style-name="ce2">
            <text:p>疫情文學</text:p>
          </table:table-cell>
          <table:table-cell office:value-type="string" table:style-name="ce14">
            <text:p>大滅絕 終部曲：未來 (完)</text:p>
            <text:p>The Extinction Files</text:p>
          </table:table-cell>
          <table:table-cell office:value-type="string" table:style-name="ce12">
            <text:p>傑瑞．李鐸 A. G. Riddle</text:p>
            <text:p>奇幻基地出版事業部</text:p>
            <text:p>出版日期 ／ 2019/05/01</text:p>
          </table:table-cell>
          <table:table-cell office:value-type="string" table:style-name="ce14">
            <text:p>ISBN 13 ／9789869762854</text:p>
            <text:p>ISBN 10 ／9869762859</text:p>
          </table:table-cell>
          <table:table-cell office:value-type="string" table:style-name="ce6">
            <text:p>005413099</text:p>
          </table:table-cell>
          <table:table-cell table:number-columns-repeated="16378"/>
        </table:table-row>
        <table:table-row table:style-name="ro4">
          <table:table-cell office:value-type="float" office:value="93" table:style-name="ce2">
            <text:p>93</text:p>
          </table:table-cell>
          <table:table-cell office:value-type="string" table:style-name="ce2">
            <text:p>疫情文學</text:p>
          </table:table-cell>
          <table:table-cell office:value-type="string" table:style-name="ce14">
            <text:p>末日小鎮</text:p>
            <text:p>The Last Town on Earth</text:p>
          </table:table-cell>
          <table:table-cell office:value-type="string" table:style-name="ce12">
            <text:p>湯瑪斯．穆倫 Thomas Mullen</text:p>
            <text:p>出版日期 ／ 2008/04/01</text:p>
            <text:p>木馬文化事業有限公司</text:p>
          </table:table-cell>
          <table:table-cell office:value-type="string" table:style-name="ce14">
            <text:p>ISBN 13 ／9789866973710</text:p>
            <text:p>ISBN 10 ／9866973719</text:p>
          </table:table-cell>
          <table:table-cell office:value-type="string" table:style-name="ce6">
            <text:p>003656400</text:p>
          </table:table-cell>
          <table:table-cell table:number-columns-repeated="16378"/>
        </table:table-row>
        <table:table-row table:style-name="ro4">
          <table:table-cell office:value-type="float" office:value="94" table:style-name="ce2">
            <text:p>94</text:p>
          </table:table-cell>
          <table:table-cell office:value-type="string" table:style-name="ce2">
            <text:p>疫情文學</text:p>
          </table:table-cell>
          <table:table-cell office:value-type="string" table:style-name="ce14">
            <text:p>全球感染</text:p>
            <text:p>Pandemic</text:p>
          </table:table-cell>
          <table:table-cell office:value-type="string" table:style-name="ce12">
            <text:p>丹尼爾．卡拉 Kalla, Daniel</text:p>
            <text:p>沃爾文化</text:p>
            <text:p>出版日期 ／ 2006/03/08</text:p>
          </table:table-cell>
          <table:table-cell office:value-type="string" table:style-name="ce14">
            <text:p>ISBN 13 ／9789861276281</text:p>
            <text:p>ISBN 10 ／9861276289</text:p>
          </table:table-cell>
          <table:table-cell office:value-type="string" table:style-name="ce6">
            <text:p>004307496</text:p>
          </table:table-cell>
          <table:table-cell table:number-columns-repeated="16378"/>
        </table:table-row>
        <table:table-row table:style-name="ro4">
          <table:table-cell office:value-type="float" office:value="95" table:style-name="ce2">
            <text:p>95</text:p>
          </table:table-cell>
          <table:table-cell office:value-type="string" table:style-name="ce2">
            <text:p>疫情文學</text:p>
          </table:table-cell>
          <table:table-cell office:value-type="string" table:style-name="ce14">
            <text:p>手術劇場：470幀重現19世紀外科革命及器械的醫療繪畫</text:p>
          </table:table-cell>
          <table:table-cell office:value-type="string" table:style-name="ce12">
            <text:p>理查．巴奈特 Richard Barnett</text:p>
            <text:p>出版日期 ／ 2016/10/01</text:p>
            <text:p>麥田出版社</text:p>
          </table:table-cell>
          <table:table-cell office:value-type="string" table:style-name="ce14">
            <text:p>ISBN 13 ／9789863443490</text:p>
            <text:p>ISBN 10 ／9863443492</text:p>
          </table:table-cell>
          <table:table-cell office:value-type="string" table:style-name="ce6">
            <text:p>005070163</text:p>
          </table:table-cell>
          <table:table-cell table:number-columns-repeated="16378"/>
        </table:table-row>
        <table:table-row table:style-name="ro4">
          <table:table-cell office:value-type="float" office:value="96" table:style-name="ce2">
            <text:p>96</text:p>
          </table:table-cell>
          <table:table-cell office:value-type="string" table:style-name="ce2">
            <text:p>疫情文學</text:p>
          </table:table-cell>
          <table:table-cell office:value-type="string" table:style-name="ce14">
            <text:p>大地驚雷 I：打牛湳村</text:p>
            <text:p>大地驚雷 II：蓬萊誌異</text:p>
            <text:p>大地驚雷 III：廢墟台灣</text:p>
            <text:p>大地驚雷 IV：血色蝙蝠降臨的城市</text:p>
          </table:table-cell>
          <table:table-cell office:value-type="string" table:style-name="ce12">
            <text:p>宋澤萊</text:p>
            <text:p>前衛出版社</text:p>
            <text:p>出版日期 ／ 2013/12/06</text:p>
          </table:table-cell>
          <table:table-cell office:value-type="string" table:style-name="ce14">
            <text:p>ISBN 13 ／9789578017313</text:p>
            <text:p>ISBN 10 ／9578017316</text:p>
          </table:table-cell>
          <table:table-cell office:value-type="string" table:style-name="ce7">
            <text:p>004590705</text:p>
            <text:p>004590706</text:p>
            <text:p>004590707</text:p>
            <text:p>004590708</text:p>
          </table:table-cell>
          <table:table-cell table:number-columns-repeated="16378"/>
        </table:table-row>
        <table:table-row table:style-name="ro4">
          <table:table-cell office:value-type="float" office:value="97" table:style-name="ce2">
            <text:p>97</text:p>
          </table:table-cell>
          <table:table-cell office:value-type="string" table:style-name="ce2">
            <text:p>疫情文學</text:p>
          </table:table-cell>
          <table:table-cell office:value-type="string" table:style-name="ce14">
            <text:p>魔山 上下<text:s/></text:p>
            <text:p>Der Zauberberg</text:p>
          </table:table-cell>
          <table:table-cell office:value-type="string" table:style-name="ce12">
            <text:p>湯瑪斯．曼 Thomas Mann</text:p>
            <text:p>桂冠圖書股份有限公司</text:p>
            <text:p>出版日期 ／ 2017/06/15</text:p>
          </table:table-cell>
          <table:table-cell office:value-type="string" table:style-name="ce14">
            <text:p>ISBN 13 ／9789576555404</text:p>
            <text:p>ISBN 10 ／957655540X</text:p>
          </table:table-cell>
          <table:table-cell office:value-type="string" table:style-name="ce7">
            <text:p>005211117</text:p>
            <text:p>005211118</text:p>
          </table:table-cell>
          <table:table-cell table:number-columns-repeated="16378"/>
        </table:table-row>
        <table:table-row table:style-name="ro4">
          <table:table-cell office:value-type="float" office:value="98" table:style-name="ce2">
            <text:p>98</text:p>
          </table:table-cell>
          <table:table-cell office:value-type="string" table:style-name="ce2">
            <text:p>疫情文學</text:p>
          </table:table-cell>
          <table:table-cell office:value-type="string" table:style-name="ce14">
            <text:p>逃避自由：透視現代人最深的孤獨與恐懼</text:p>
            <text:p>Escape From Freedom</text:p>
          </table:table-cell>
          <table:table-cell office:value-type="string" table:style-name="ce12">
            <text:p>埃里希．佛洛姆 Erich Fromm</text:p>
            <text:p>木馬文化事業有限公司</text:p>
            <text:p>出版日期 ／ 2015/04/01</text:p>
          </table:table-cell>
          <table:table-cell office:value-type="string" table:style-name="ce14">
            <text:p>ISBN 13 ／9789863591092</text:p>
            <text:p>ISBN 10 ／9863591092</text:p>
          </table:table-cell>
          <table:table-cell office:value-type="string" table:style-name="ce6">
            <text:p>004737512</text:p>
          </table:table-cell>
          <table:table-cell table:number-columns-repeated="16378"/>
        </table:table-row>
        <table:table-row table:style-name="ro4">
          <table:table-cell office:value-type="float" office:value="99" table:style-name="ce2">
            <text:p>99</text:p>
          </table:table-cell>
          <table:table-cell office:value-type="string" table:style-name="ce2">
            <text:p>疫情文學</text:p>
          </table:table-cell>
          <table:table-cell office:value-type="string" table:style-name="ce14">
            <text:p>異鄉人 (2020全新名家譯本, 再現卡繆字句推敲的原義)</text:p>
            <text:p>L'étranger</text:p>
          </table:table-cell>
          <table:table-cell office:value-type="string" table:style-name="ce12">
            <text:p>卡繆 Albert Camus</text:p>
            <text:p>大塊文化出版股份有限公司</text:p>
            <text:p>出版日期 ／ 2020/04/30</text:p>
          </table:table-cell>
          <table:table-cell office:value-type="string" table:style-name="ce14">
            <text:p>ISBN 13 ／9789865406721</text:p>
            <text:p>ISBN 10 ／9865406721</text:p>
          </table:table-cell>
          <table:table-cell office:value-type="string" table:style-name="ce6">
            <text:p>005463150</text:p>
          </table:table-cell>
          <table:table-cell table:number-columns-repeated="16378"/>
        </table:table-row>
        <table:table-row table:style-name="ro4">
          <table:table-cell office:value-type="float" office:value="100" table:style-name="ce2">
            <text:p>100</text:p>
          </table:table-cell>
          <table:table-cell office:value-type="string" table:style-name="ce2">
            <text:p>疫情文學</text:p>
          </table:table-cell>
          <table:table-cell office:value-type="string" table:style-name="ce14">
            <text:p>十日談 上</text:p>
            <text:p>The Decameron</text:p>
          </table:table-cell>
          <table:table-cell office:value-type="string" table:style-name="ce12">
            <text:p> 薄伽丘 Giovanni Boccaccio</text:p>
            <text:p>漢湘文化事業股份有限公司</text:p>
            <text:p>出版日期 ／ 2010/12/29</text:p>
          </table:table-cell>
          <table:table-cell office:value-type="string" table:style-name="ce14">
            <text:p>ISBN 13 ／9789862252116</text:p>
            <text:p>ISBN 10 ／9862252111</text:p>
          </table:table-cell>
          <table:table-cell office:value-type="string" table:style-name="ce6">
            <text:p>004139939</text:p>
          </table:table-cell>
          <table:table-cell table:number-columns-repeated="16378"/>
        </table:table-row>
        <table:table-row table:style-name="ro4">
          <table:table-cell office:value-type="float" office:value="101" table:style-name="ce2">
            <text:p>101</text:p>
          </table:table-cell>
          <table:table-cell office:value-type="string" table:style-name="ce2">
            <text:p>疫情文學</text:p>
          </table:table-cell>
          <table:table-cell office:value-type="string" table:style-name="ce14">
            <text:p>十日談 下</text:p>
            <text:p>The Decameron</text:p>
          </table:table-cell>
          <table:table-cell office:value-type="string" table:style-name="ce12">
            <text:p>薄伽丘 Giovanni Boccaccio</text:p>
            <text:p>漢湘文化事業股份有限公司</text:p>
            <text:p>出版日期 ／ 2010/12/29</text:p>
          </table:table-cell>
          <table:table-cell office:value-type="string" table:style-name="ce14">
            <text:p>ISBN 13 ／9789862252123</text:p>
            <text:p>ISBN 10 ／986225212X</text:p>
          </table:table-cell>
          <table:table-cell office:value-type="string" table:style-name="ce6">
            <text:p>004139940</text:p>
          </table:table-cell>
          <table:table-cell table:number-columns-repeated="16378"/>
        </table:table-row>
        <table:table-row table:number-rows-repeated="10484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0</meta:generator>
    <meta:initial-creator>HUA HUI CHI</meta:initial-creator>
    <dc:creator>Microsoft Office User</dc:creator>
    <meta:creation-date>2021-01-20T07:05:02Z</meta:creation-date>
    <dc:date>2022-08-12T03:00:38Z</dc:date>
  </office:meta>
</office:document-meta>
</file>