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1"/>
        <table:table-column table:style-name="co4" table:default-cell-style-name="ce10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9">
            <text:p>索書號</text:p>
          </table:table-cell>
          <table:table-cell office:value-type="string" table:style-name="ce4">
            <text:p>登錄號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館藏地</text:p>
          </table:table-cell>
          <table:table-cell table:number-columns-repeated="16376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6">
            <text:p>蘭嶼與巴丹島的故事</text:p>
          </table:table-cell>
          <table:table-cell office:value-type="string" table:style-name="ce1">
            <text:p>董森永</text:p>
          </table:table-cell>
          <table:table-cell office:value-type="string" table:style-name="ce10">
            <text:p>249.933 8576-2</text:p>
          </table:table-cell>
          <table:table-cell office:value-type="float" office:value="5233009" table:style-name="ce2">
            <text:p>0052330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南市 : 臺灣基督長老教會臺灣教會公報社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" table:formula="of:=[.A2]+1" table:style-name="ce7">
            <text:p>2</text:p>
          </table:table-cell>
          <table:table-cell office:value-type="string" table:style-name="ce6">
            <text:p>身世複雜的海上樂園 :蘭嶼的地質景觀</text:p>
          </table:table-cell>
          <table:table-cell office:value-type="string" table:style-name="ce1">
            <text:p>姜國彰</text:p>
          </table:table-cell>
          <table:table-cell office:value-type="string" table:style-name="ce10">
            <text:p>356.33/139 8355</text:p>
          </table:table-cell>
          <table:table-cell office:value-type="float" office:value="3309209" table:style-name="ce2">
            <text:p>003309209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臺東市 : 臺東縣政府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3" table:formula="of:=[.A3]+1" table:style-name="ce7">
            <text:p>3</text:p>
          </table:table-cell>
          <table:table-cell office:value-type="string" table:style-name="ce6">
            <text:p>雅美(達悟)族的海洋生物</text:p>
          </table:table-cell>
          <table:table-cell office:value-type="string" table:style-name="ce1">
            <text:p>邵廣昭</text:p>
          </table:table-cell>
          <table:table-cell office:value-type="string" table:style-name="ce10">
            <text:p>366.92 8525-5</text:p>
          </table:table-cell>
          <table:table-cell office:value-type="float" office:value="3177545" table:style-name="ce2">
            <text:p>003177545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臺東市 : 臺東縣政府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4" table:formula="of:=[.A4]+1" table:style-name="ce7">
            <text:p>4</text:p>
          </table:table-cell>
          <table:table-cell office:value-type="string" table:style-name="ce6">
            <text:p>蘭嶼潛點圖卡</text:p>
          </table:table-cell>
          <table:table-cell office:value-type="string" table:style-name="ce1">
            <text:p>楊志仁</text:p>
          </table:table-cell>
          <table:table-cell office:value-type="string" table:style-name="ce10">
            <text:p>366.98 8636-4</text:p>
          </table:table-cell>
          <table:table-cell office:value-type="float" office:value="5240886" table:style-name="ce2">
            <text:p>0052408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屏東縣屏東市 : 最佳潛點工作室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5" table:formula="of:=[.A5]+1" table:style-name="ce7">
            <text:p>5</text:p>
          </table:table-cell>
          <table:table-cell office:value-type="string" table:style-name="ce6">
            <text:p>祕境蘭嶼 :蘭嶼生態速寫</text:p>
          </table:table-cell>
          <table:table-cell office:value-type="string" table:style-name="ce1">
            <text:p>郭世杰</text:p>
          </table:table-cell>
          <table:table-cell office:value-type="string" table:style-name="ce10">
            <text:p>367.94 8453</text:p>
          </table:table-cell>
          <table:table-cell office:value-type="float" office:value="4149021" table:style-name="ce2">
            <text:p>004149021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高雄市 : 海洋國家公園管理處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6" table:formula="of:=[.A6]+1" table:style-name="ce7">
            <text:p>6</text:p>
          </table:table-cell>
          <table:table-cell office:value-type="string" table:style-name="ce6">
            <text:p>婆娑伊那萬 :蘭嶼達悟的民族植物</text:p>
          </table:table-cell>
          <table:table-cell office:value-type="string" table:style-name="ce1">
            <text:p>董景生</text:p>
          </table:table-cell>
          <table:table-cell office:value-type="string" table:style-name="ce10">
            <text:p>376.16 8546</text:p>
          </table:table-cell>
          <table:table-cell office:value-type="float" office:value="4638987" table:style-name="ce2">
            <text:p>00463898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行政院農業委員會林務局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7" table:formula="of:=[.A7]+1" table:style-name="ce7">
            <text:p>7</text:p>
          </table:table-cell>
          <table:table-cell office:value-type="string" table:style-name="ce6">
            <text:p>蘭嶼動物生態文化</text:p>
          </table:table-cell>
          <table:table-cell office:value-type="string" table:style-name="ce1">
            <text:p>王桂清</text:p>
          </table:table-cell>
          <table:table-cell office:value-type="string" table:style-name="ce10">
            <text:p>383.5 8443</text:p>
          </table:table-cell>
          <table:table-cell office:value-type="float" office:value="4429243" table:style-name="ce2">
            <text:p>00442924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新竹市 : 國立交通大學出版社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8" table:formula="of:=[.A8]+1" table:style-name="ce7">
            <text:p>8</text:p>
          </table:table-cell>
          <table:table-cell office:value-type="string" table:style-name="ce6">
            <text:p>蘭嶼達悟族面對觀光產業發展的困境</text:p>
          </table:table-cell>
          <table:table-cell office:value-type="string" table:style-name="ce1">
            <text:p>希婻.瑪飛洑</text:p>
          </table:table-cell>
          <table:table-cell office:value-type="string" table:style-name="ce10">
            <text:p>536.33007 8364 107</text:p>
          </table:table-cell>
          <table:table-cell office:value-type="float" office:value="5281899" table:style-name="ce2">
            <text:p>00528189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花蓮縣壽豐鄉 : 台灣原住民族研究學會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9" table:formula="of:=[.A9]+1" table:style-name="ce7">
            <text:p>9</text:p>
          </table:table-cell>
          <table:table-cell office:value-type="string" table:style-name="ce6">
            <text:p>我的部落史.蘭嶼篇<text:s/></text:p>
          </table:table-cell>
          <table:table-cell office:value-type="string" table:style-name="ce1">
            <text:p>李依金等</text:p>
          </table:table-cell>
          <table:table-cell office:value-type="string" table:style-name="ce10">
            <text:p>536.338 8356</text:p>
          </table:table-cell>
          <table:table-cell office:value-type="float" office:value="3309271" table:style-name="ce2">
            <text:p>003309271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臺東市 : 臺東縣政府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0" table:formula="of:=[.A10]+1" table:style-name="ce7">
            <text:p>10</text:p>
          </table:table-cell>
          <table:table-cell office:value-type="string" table:style-name="ce6">
            <text:p>紅頭嶼研究第一本文獻</text:p>
          </table:table-cell>
          <table:table-cell office:value-type="string" table:style-name="ce1">
            <text:p>鳥居龍藏</text:p>
          </table:table-cell>
          <table:table-cell office:value-type="string" table:style-name="ce10">
            <text:p>536.338 8543</text:p>
          </table:table-cell>
          <table:table-cell office:value-type="float" office:value="5108196" table:style-name="ce2">
            <text:p>0051081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北市 : 原住民族委員會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1" table:formula="of:=[.A11]+1" table:style-name="ce7">
            <text:p>11</text:p>
          </table:table-cell>
          <table:table-cell office:value-type="string" table:style-name="ce6">
            <text:p>航海家的臉</text:p>
          </table:table-cell>
          <table:table-cell office:value-type="string" table:style-name="ce1">
            <text:p>夏曼.藍波安</text:p>
          </table:table-cell>
          <table:table-cell office:value-type="string" table:style-name="ce10">
            <text:p>536.338 8785</text:p>
          </table:table-cell>
          <table:table-cell office:value-type="float" office:value="3305911" table:style-name="ce2">
            <text:p>003305911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臺北縣中和市 : INK印刻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2" table:formula="of:=[.A12]+1" table:style-name="ce7">
            <text:p>12</text:p>
          </table:table-cell>
          <table:table-cell office:value-type="string" table:style-name="ce6">
            <text:p>三條飛魚</text:p>
          </table:table-cell>
          <table:table-cell office:value-type="string" table:style-name="ce1">
            <text:p>夏本奇伯愛雅</text:p>
          </table:table-cell>
          <table:table-cell office:value-type="string" table:style-name="ce10">
            <text:p>539.529 8626-4<text:s/></text:p>
          </table:table-cell>
          <table:table-cell office:value-type="float" office:value="2821889" table:style-name="ce2">
            <text:p>002821889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臺北市 : 遠流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3" table:formula="of:=[.A13]+1" table:style-name="ce7">
            <text:p>13</text:p>
          </table:table-cell>
          <table:table-cell office:value-type="string" table:style-name="ce6">
            <text:p>八代灣的神話</text:p>
          </table:table-cell>
          <table:table-cell office:value-type="string" table:style-name="ce1">
            <text:p>夏曼.藍波安</text:p>
          </table:table-cell>
          <table:table-cell office:value-type="string" table:style-name="ce10">
            <text:p>539.5339 8785</text:p>
          </table:table-cell>
          <table:table-cell office:value-type="float" office:value="4248526" table:style-name="ce2">
            <text:p>00424852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臺北市 : 聯經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4" table:formula="of:=[.A14]+1" table:style-name="ce7">
            <text:p>14</text:p>
          </table:table-cell>
          <table:table-cell office:value-type="string" table:style-name="ce6">
            <text:p>海.天.蘭嶼 :達悟飛魚,雙獅龍頭喧天</text:p>
          </table:table-cell>
          <table:table-cell office:value-type="string" table:style-name="ce1">
            <text:p>簡麗華</text:p>
          </table:table-cell>
          <table:table-cell office:value-type="string" table:style-name="ce10">
            <text:p>733.608 8334 92 v.1</text:p>
          </table:table-cell>
          <table:table-cell office:value-type="float" office:value="2874701" table:style-name="ce2">
            <text:p>002874701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臺北縣新店市 : 泛亞國際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5" table:formula="of:=[.A15]+1" table:style-name="ce7">
            <text:p>15</text:p>
          </table:table-cell>
          <table:table-cell office:value-type="string" table:style-name="ce6">
            <text:p>蘭嶼之美</text:p>
          </table:table-cell>
          <table:table-cell office:value-type="string" table:style-name="ce1">
            <text:p>徐瀛洲</text:p>
          </table:table-cell>
          <table:table-cell office:value-type="string" table:style-name="ce10">
            <text:p>733.9/139.9/131.1 8524 88</text:p>
          </table:table-cell>
          <table:table-cell office:value-type="float" office:value="1671624" table:style-name="ce2">
            <text:p>001671624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臺北市 : 文建會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6" table:formula="of:=[.A16]+1" table:style-name="ce7">
            <text:p>16</text:p>
          </table:table-cell>
          <table:table-cell office:value-type="string" table:style-name="ce6">
            <text:p>帶你玩蘭嶼 :蘭嶼生態觀察導覽手冊</text:p>
          </table:table-cell>
          <table:table-cell office:value-type="string" table:style-name="ce1">
            <text:p>湯谷明</text:p>
          </table:table-cell>
          <table:table-cell office:value-type="string" table:style-name="ce10">
            <text:p>733.9/139.9/131.4 8565 96</text:p>
          </table:table-cell>
          <table:table-cell office:value-type="float" office:value="3616983" table:style-name="ce2">
            <text:p>003616983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臺東市 : 臺東縣永續發展學會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7" table:formula="of:=[.A17]+1" table:style-name="ce7">
            <text:p>17</text:p>
          </table:table-cell>
          <table:table-cell office:value-type="string" table:style-name="ce6">
            <text:p>蘭嶼,不是在雲端</text:p>
          </table:table-cell>
          <table:table-cell office:value-type="string" table:style-name="ce1">
            <text:p>林照真</text:p>
          </table:table-cell>
          <table:table-cell office:value-type="string" table:style-name="ce10">
            <text:p>733.9/139.9/131.4 8743</text:p>
          </table:table-cell>
          <table:table-cell office:value-type="float" office:value="4429305" table:style-name="ce2">
            <text:p>00442930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新竹市 : 國立交通大學出版社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8" table:formula="of:=[.A18]+1" table:style-name="ce7">
            <text:p>18</text:p>
          </table:table-cell>
          <table:table-cell office:value-type="string" table:style-name="ce6">
            <text:p>日出之島 :蘭嶼影像展</text:p>
          </table:table-cell>
          <table:table-cell office:value-type="string" table:style-name="ce1">
            <text:p>財團法人基督教蘭恩文教基金會, 蘭嶼鄉公所, 中華民國社區營造學會主辦</text:p>
          </table:table-cell>
          <table:table-cell office:value-type="string" table:style-name="ce10">
            <text:p>733.9/139.9/131.4 8847</text:p>
          </table:table-cell>
          <table:table-cell office:value-type="float" office:value="2890695" table:style-name="ce2">
            <text:p>002890695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臺東縣蘭嶼鄉 : 基督教蘭恩文教基金會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9" table:formula="of:=[.A19]+1" table:style-name="ce7">
            <text:p>19</text:p>
          </table:table-cell>
          <table:table-cell office:value-type="string" table:style-name="ce6">
            <text:p>蘭嶼步道漫遊</text:p>
          </table:table-cell>
          <table:table-cell office:value-type="string" table:style-name="ce1">
            <text:p>王盈涵</text:p>
          </table:table-cell>
          <table:table-cell office:value-type="string" table:style-name="ce10">
            <text:p>733.9/139.9/131.6 8464</text:p>
          </table:table-cell>
          <table:table-cell office:value-type="float" office:value="4421559" table:style-name="ce2">
            <text:p>00442155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高雄市 : [內政部營建署]海洋國家公園管理處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0" table:formula="of:=[.A20]+1" table:style-name="ce7">
            <text:p>20</text:p>
          </table:table-cell>
          <table:table-cell office:value-type="string" table:style-name="ce6">
            <text:p>蘭嶼下起芋頭雨 :Iris的換工旅行手繪日記</text:p>
          </table:table-cell>
          <table:table-cell office:value-type="string" table:style-name="ce1">
            <text:p>張瓊文</text:p>
          </table:table-cell>
          <table:table-cell office:value-type="string" table:style-name="ce10">
            <text:p>733.9/139.9/131.6 8776</text:p>
          </table:table-cell>
          <table:table-cell office:value-type="float" office:value="4078935" table:style-name="ce2">
            <text:p>004078935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市 : 麥田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1" table:formula="of:=[.A21]+1" table:style-name="ce7">
            <text:p>21</text:p>
          </table:table-cell>
          <table:table-cell office:value-type="string" table:style-name="ce6">
            <text:p>藍與紀事</text:p>
          </table:table-cell>
          <table:table-cell office:value-type="string" table:style-name="ce1">
            <text:p>梁淯婷</text:p>
          </table:table-cell>
          <table:table-cell office:value-type="string" table:style-name="ce10">
            <text:p>733.9/139.9/131.69 8637</text:p>
          </table:table-cell>
          <table:table-cell office:value-type="float" office:value="3830908" table:style-name="ce2">
            <text:p>003830908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臺北縣永和市 : 梁淯婷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2" table:formula="of:=[.A22]+1" table:style-name="ce7">
            <text:p>22</text:p>
          </table:table-cell>
          <table:table-cell office:value-type="string" table:style-name="ce6">
            <text:p>映像蘭嶼 :謝震隆攝影作品集</text:p>
          </table:table-cell>
          <table:table-cell office:value-type="string" table:style-name="ce1">
            <text:p>謝震隆</text:p>
          </table:table-cell>
          <table:table-cell office:value-type="string" table:style-name="ce10">
            <text:p>733.9/139.9/131.71 8274</text:p>
          </table:table-cell>
          <table:table-cell office:value-type="float" office:value="3770716" table:style-name="ce2">
            <text:p>003770716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臺北縣新店市 : 主流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3" table:formula="of:=[.A23]+1" table:style-name="ce7">
            <text:p>23</text:p>
          </table:table-cell>
          <table:table-cell office:value-type="string" table:style-name="ce6">
            <text:p>蘭嶼行醫記</text:p>
          </table:table-cell>
          <table:table-cell office:value-type="string" table:style-name="ce1">
            <text:p>拓拔斯.塔瑪匹瑪(田雅各)</text:p>
          </table:table-cell>
          <table:table-cell office:value-type="string" table:style-name="ce10">
            <text:p>855 8546:7 101</text:p>
          </table:table-cell>
          <table:table-cell office:value-type="float" office:value="4396275" table:style-name="ce2">
            <text:p>00439627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臺中市 : 晨星發行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4" table:formula="of:=[.A24]+1" table:style-name="ce7">
            <text:p>24</text:p>
          </table:table-cell>
          <table:table-cell office:value-type="string" table:style-name="ce6">
            <text:p>蘭嶼明珠</text:p>
          </table:table-cell>
          <table:table-cell office:value-type="string" table:style-name="ce1">
            <text:p>吳當詩文 ; 徐明正攝影</text:p>
          </table:table-cell>
          <table:table-cell office:value-type="string" table:style-name="ce10">
            <text:p>855 885:4-5</text:p>
          </table:table-cell>
          <table:table-cell office:value-type="float" office:value="3629096" table:style-name="ce2">
            <text:p>003629096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臺東市 : 長虹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工作表1.B36:工作表1.G74" table:contains-header="false">
          <table:sort>
            <table:sort-by table:field-number="2"/>
          </table:sort>
        </table:database-range>
        <table:database-range table:target-range-address="工作表1.A1:工作表1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1</meta:initial-creator>
    <dc:creator>Microsoft Office User</dc:creator>
    <meta:creation-date>2019-12-12T01:47:53Z</meta:creation-date>
    <dc:date>2022-08-12T02:58:17Z</dc:date>
    <meta:print-date>2020-06-20T03:02:45Z</meta:print-date>
  </office:meta>
</office:document-meta>
</file>