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wrap-option="wrap" fo:background-color="#EDEDED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ext-properties fo:color="#212063" style:font-name="Tahoma" style:font-name-asian="Tahoma" style:font-name-complex="Tahoma"/>
    </style:style>
    <style:style style:name="ce14" style:family="table-cell" style:parent-style-name="Default" style:data-style-name="N0">
      <style:table-cell-properties fo:background-color="#D0CECE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fo:wrap-option="wrap" fo:background-color="#B4C6E7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B4C6E7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CE4D6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索書號</text:p>
          </table:table-cell>
          <table:table-cell office:value-type="string" table:style-name="ce4">
            <text:p>登錄號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館藏地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0">
            <text:p>搭配講座主題：逃家的必要與回家的可能：童妮·摩里森小說中的住屋和家庭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5">
            <text:p>The bluest eye</text:p>
          </table:table-cell>
          <table:table-cell office:value-type="string" table:style-name="ce1">
            <text:p>Toni Morrison</text:p>
          </table:table-cell>
          <table:table-cell office:value-type="string" table:style-name="ce7">
            <text:p>PS3563.O8749 M834b</text:p>
          </table:table-cell>
          <table:table-cell office:value-type="float" office:value="1358357" table:style-name="ce2">
            <text:p>001358357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New York : Pocket books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5">
            <text:p>Sula</text:p>
          </table:table-cell>
          <table:table-cell office:value-type="string" table:style-name="ce1">
            <text:p>Toni Morrison</text:p>
          </table:table-cell>
          <table:table-cell office:value-type="string" table:style-name="ce1">
            <text:p>PS3563.O8749 M834d 1987</text:p>
          </table:table-cell>
          <table:table-cell office:value-type="float" office:value="1358352" table:style-name="ce2">
            <text:p>001358352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New York : New American Library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4">
            <text:p>最藍的眼睛</text:p>
          </table:table-cell>
          <table:table-cell office:value-type="string" table:style-name="ce1">
            <text:p>童妮.摩里森(Toni Morrison)著 ; 曾珍珍譯</text:p>
          </table:table-cell>
          <table:table-cell office:value-type="string" table:style-name="ce1">
            <text:p>874.57 8457:9-5<text:s/></text:p>
          </table:table-cell>
          <table:table-cell office:value-type="float" office:value="3649638" table:style-name="ce2">
            <text:p>003649638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臺北市 : 臺灣商務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5">
            <text:p>所羅門之歌</text:p>
          </table:table-cell>
          <table:table-cell office:value-type="string" table:style-name="ce1">
            <text:p>童妮.摩里森(Toni Morrison)著 ; 陳東榮譯</text:p>
          </table:table-cell>
          <table:table-cell office:value-type="string" table:style-name="ce1">
            <text:p>874.57 8457:9-7</text:p>
          </table:table-cell>
          <table:table-cell office:value-type="float" office:value="3744014" table:style-name="ce2">
            <text:p>003744014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市 : 臺灣商務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5">
            <text:p>蘇拉</text:p>
          </table:table-cell>
          <table:table-cell office:value-type="string" table:style-name="ce1">
            <text:p>童妮.摩里森(Toni Morrison)著 ; 李秀娟譯</text:p>
          </table:table-cell>
          <table:table-cell office:value-type="string" table:style-name="ce7">
            <text:p>874.57 8457:9-6</text:p>
          </table:table-cell>
          <table:table-cell office:value-type="float" office:value="3633884" table:style-name="ce2">
            <text:p>003633884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市 : 臺灣商務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5">
            <text:p>寵兒 :樂園三部曲之一<text:s/></text:p>
          </table:table-cell>
          <table:table-cell office:value-type="string" table:style-name="ce1">
            <text:p>童妮.摩里森(Toni Morrison)著 ; 何文敬譯</text:p>
          </table:table-cell>
          <table:table-cell office:value-type="string" table:style-name="ce7">
            <text:p>874.57 8457:9</text:p>
          </table:table-cell>
          <table:table-cell office:value-type="float" office:value="2523384" table:style-name="ce2">
            <text:p>002523384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臺北市 : 臺灣商務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5">
            <text:p>黑寶貝</text:p>
          </table:table-cell>
          <table:table-cell office:value-type="string" table:style-name="ce1">
            <text:p>童妮.摩里森(Toni Morrison)著 ; 梁一萍譯</text:p>
          </table:table-cell>
          <table:table-cell office:value-type="string" table:style-name="ce7">
            <text:p>874.57 8457:9-8</text:p>
          </table:table-cell>
          <table:table-cell office:value-type="float" office:value="4164759" table:style-name="ce2">
            <text:p>004164759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臺北市 : 臺灣商務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3">
            <text:p>搭配講座主題：愛如瘟疫令人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愛在瘟疫蔓延時</text:p>
          </table:table-cell>
          <table:table-cell office:value-type="string" table:style-name="ce1">
            <text:p>加布列.賈西亞.馬奎斯(Gabriel Garcia Marquez)著 ; 葉淑吟譯</text:p>
          </table:table-cell>
          <table:table-cell office:value-type="string" table:style-name="ce1">
            <text:p>885.7357 8344-6 108</text:p>
          </table:table-cell>
          <table:table-cell office:value-type="float" office:value="5363739" table:style-name="ce2">
            <text:p>00536373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台北市 : 皇冠文化出版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愛在瘟疫蔓延時</text:p>
          </table:table-cell>
          <table:table-cell table:style-name="ce1"/>
          <table:table-cell office:value-type="string" table:style-name="ce13">
            <text:p>885.7357 8344-6 84</text:p>
          </table:table-cell>
          <table:table-cell office:value-type="float" office:value="1549290" table:style-name="ce2">
            <text:p>001549290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臺北市 : 允晨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關於愛與其他的惡魔</text:p>
          </table:table-cell>
          <table:table-cell office:value-type="string" table:style-name="ce1">
            <text:p>加布列.賈西亞.馬奎斯(Gabriel García Márquez)著 ; 葉淑吟譯</text:p>
          </table:table-cell>
          <table:table-cell office:value-type="string" table:style-name="ce1">
            <text:p>885.7357 8344-8</text:p>
          </table:table-cell>
          <table:table-cell office:value-type="float" office:value="2683415" table:style-name="ce2">
            <text:p>0026834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皇冠文化出版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疾病的隱喻</text:p>
          </table:table-cell>
          <table:table-cell office:value-type="string" table:style-name="ce1">
            <text:p>蘇珊.桑塔格(Susan Sontag)作 ; 程巍譯</text:p>
          </table:table-cell>
          <table:table-cell office:value-type="string" table:style-name="ce1">
            <text:p>410.15 8744 101</text:p>
          </table:table-cell>
          <table:table-cell office:value-type="float" office:value="4450834" table:style-name="ce2">
            <text:p>00445083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臺北市 : 麥田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6">
            <text:p>The horseman on the roof</text:p>
          </table:table-cell>
          <table:table-cell office:value-type="string" table:style-name="ce1">
            <text:p>Jean Giono</text:p>
          </table:table-cell>
          <table:table-cell office:value-type="string" table:style-name="ce1">
            <text:p>PZ3 G436ho 1954</text:p>
          </table:table-cell>
          <table:table-cell office:value-type="float" office:value="196276" table:style-name="ce2">
            <text:p>000196276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New York : Knopf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6">
            <text:p>Love in the time of cholera</text:p>
          </table:table-cell>
          <table:table-cell office:value-type="string" table:style-name="ce1">
            <text:p>Gabriel Garcia Marquez</text:p>
          </table:table-cell>
          <table:table-cell office:value-type="string" table:style-name="ce1">
            <text:p>PQ8180.17.A73 G165 1988</text:p>
          </table:table-cell>
          <table:table-cell office:value-type="float" office:value="1314471" table:style-name="ce2">
            <text:p>001314471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New York : Alfred A. Knopf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5">
            <text:p>搭配講座主題：普魯斯特筆下的法國「美好年代」用餐場景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6">
            <text:p>追憶似水年華</text:p>
          </table:table-cell>
          <table:table-cell office:value-type="string" table:style-name="ce1">
            <text:p>普魯斯特(Marcel Proust)著 ; 李恒基等譯</text:p>
          </table:table-cell>
          <table:table-cell office:value-type="string" table:style-name="ce7">
            <text:p>876.57 8365-2 104 v.1-v.7</text:p>
          </table:table-cell>
          <table:table-cell office:value-type="float" office:value="4664391" table:style-name="ce2">
            <text:p>00466439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臺北市 : 聯經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6">
            <text:p>在巴黎餐桌上 :美好年代的美食與故事</text:p>
          </table:table-cell>
          <table:table-cell office:value-type="string" table:style-name="ce1">
            <text:p>李伯齡(A. J. Liebling)著 ; 陳蓁美譯</text:p>
          </table:table-cell>
          <table:table-cell office:value-type="string" table:style-name="ce7">
            <text:p>427.07 8464:4</text:p>
          </table:table-cell>
          <table:table-cell office:value-type="float" office:value="3783180" table:style-name="ce2">
            <text:p>003783180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市 : 馬可孛羅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6">
            <text:p>擁抱似水年華 :普魯斯特如何改變你的人生</text:p>
          </table:table-cell>
          <table:table-cell office:value-type="string" table:style-name="ce1">
            <text:p>艾倫.狄波頓(Alain de Botton)著 ; 廖月娟譯</text:p>
          </table:table-cell>
          <table:table-cell office:value-type="string" table:style-name="ce7">
            <text:p>876.6 8963</text:p>
          </table:table-cell>
          <table:table-cell office:value-type="float" office:value="2317592" table:style-name="ce2">
            <text:p>002317592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臺北市 : 先覺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搭配講座主題：記憶與小說：關於石黑一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2">
            <text:p>群山淡影</text:p>
          </table:table-cell>
          <table:table-cell office:value-type="string" table:style-name="ce1">
            <text:p>石黑一雄作 ; 林為正譯</text:p>
          </table:table-cell>
          <table:table-cell office:value-type="string" table:style-name="ce7">
            <text:p>873.57 8442-6 108</text:p>
          </table:table-cell>
          <table:table-cell office:value-type="float" office:value="5443606" table:style-name="ce2">
            <text:p>0054436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新北市 : 新雨出版社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6">
            <text:p>群山淡景</text:p>
          </table:table-cell>
          <table:table-cell office:value-type="string" table:style-name="ce1">
            <text:p>石黑一雄</text:p>
          </table:table-cell>
          <table:table-cell office:value-type="string" table:style-name="ce7">
            <text:p>873.57 8442-6</text:p>
          </table:table-cell>
          <table:table-cell office:value-type="float" office:value="1273113" table:style-name="ce2">
            <text:p>001273113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聯合文學出版 : 聯經總經銷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6">
            <text:p>長日將盡</text:p>
          </table:table-cell>
          <table:table-cell office:value-type="string" table:style-name="ce1">
            <text:p>石黑一雄(Kazuo Ishiguro)作 ; 于而彥譯</text:p>
          </table:table-cell>
          <table:table-cell office:value-type="string" table:style-name="ce7">
            <text:p>873.57 8442-2</text:p>
          </table:table-cell>
          <table:table-cell office:value-type="float" office:value="1229516" table:style-name="ce2">
            <text:p>001229516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臺北市 : 皇冠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6">
            <text:p>別讓我走</text:p>
          </table:table-cell>
          <table:table-cell office:value-type="string" table:style-name="ce1">
            <text:p>石黑一雄(Kazuo Ishiguro)著 ; 張淑貞譯</text:p>
          </table:table-cell>
          <table:table-cell office:value-type="string" table:style-name="ce7">
            <text:p>873.57 8442-4 104</text:p>
          </table:table-cell>
          <table:table-cell office:value-type="float" office:value="4742667" table:style-name="ce2">
            <text:p>00474266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臺北市 : 商周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2">
            <text:p>浮世畫家</text:p>
          </table:table-cell>
          <table:table-cell office:value-type="string" table:style-name="ce1">
            <text:p>石黑一雄</text:p>
          </table:table-cell>
          <table:table-cell office:value-type="string" table:style-name="ce7">
            <text:p>873.57 8442-10</text:p>
          </table:table-cell>
          <table:table-cell office:value-type="float" office:value="5379564" table:style-name="ce2">
            <text:p>0053795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新北市 : 新雨出版社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6">
            <text:p>被埋葬的記憶</text:p>
          </table:table-cell>
          <table:table-cell office:value-type="string" table:style-name="ce1">
            <text:p>石黑一雄著 ; 楊惠君譯</text:p>
          </table:table-cell>
          <table:table-cell office:value-type="string" table:style-name="ce7">
            <text:p>873.57 8442-5</text:p>
          </table:table-cell>
          <table:table-cell office:value-type="float" office:value="4763708" table:style-name="ce2">
            <text:p>00476370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臺北市 : 商周, 城邦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9">
            <text:p>搭配講座主題：看見真正的印度？：從《印度之旅》到《微物之神》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2">
            <text:p>印度之旅</text:p>
          </table:table-cell>
          <table:table-cell office:value-type="string" table:style-name="ce1">
            <text:p>E.M佛斯特(E. M. Forster)著 ; 李斯毅譯</text:p>
          </table:table-cell>
          <table:table-cell office:value-type="string" table:style-name="ce1">
            <text:p>873.57 8755:2 106</text:p>
          </table:table-cell>
          <table:table-cell office:value-type="float" office:value="5211259" table:style-name="ce2">
            <text:p>0052112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聯經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醫生的翻譯員</text:p>
          </table:table-cell>
          <table:table-cell office:value-type="string" table:style-name="ce1">
            <text:p>鍾芭.拉希莉(Jhumpa Lahiri)著 ; 吳美真譯</text:p>
          </table:table-cell>
          <table:table-cell office:value-type="string" table:style-name="ce1">
            <text:p>874.57 8476:2 107</text:p>
          </table:table-cell>
          <table:table-cell office:value-type="float" office:value="5281204" table:style-name="ce2">
            <text:p>005281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天培文化有限公司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6">
            <text:p>微物之神</text:p>
          </table:table-cell>
          <table:table-cell office:value-type="string" table:style-name="ce1">
            <text:p>阿蘭達蒂.洛伊(Arundhati Roy)作 ; 吳美真譯</text:p>
          </table:table-cell>
          <table:table-cell office:value-type="string" table:style-name="ce7">
            <text:p>873.57 838:3 99</text:p>
          </table:table-cell>
          <table:table-cell office:value-type="float" office:value="4035236" table:style-name="ce2">
            <text:p>00403523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天下遠見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6">
            <text:p>A passage to India</text:p>
          </table:table-cell>
          <table:table-cell office:value-type="string" table:style-name="ce1">
            <text:p>E. M. Forster</text:p>
          </table:table-cell>
          <table:table-cell office:value-type="string" table:style-name="ce7">
            <text:p>PR6011.O58 F774pa 1952</text:p>
          </table:table-cell>
          <table:table-cell office:value-type="float" office:value="511535" table:style-name="ce2">
            <text:p>000511535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>London : Penguin Books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6">
            <text:p>A passage to India</text:p>
          </table:table-cell>
          <table:table-cell office:value-type="string" table:style-name="ce1">
            <text:p>E. M. Forster</text:p>
          </table:table-cell>
          <table:table-cell office:value-type="string" table:style-name="ce7">
            <text:p>PR6011.O58 F774pass 1981</text:p>
          </table:table-cell>
          <table:table-cell office:value-type="float" office:value="548851" table:style-name="ce2">
            <text:p>000548851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Taipei : Ma Ling Pub. Ser.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6">
            <text:p>The god of small things<text:s/></text:p>
          </table:table-cell>
          <table:table-cell office:value-type="string" table:style-name="ce1">
            <text:p>Arundhati Roy</text:p>
          </table:table-cell>
          <table:table-cell office:value-type="string" table:style-name="ce7">
            <text:p>PR9499.3.R59 R812 1998</text:p>
          </table:table-cell>
          <table:table-cell office:value-type="float" office:value="4673307" table:style-name="ce2">
            <text:p>004673307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New York : HarperPerennial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搭配講座主題：戰後回首，焉知來時路？談《昨日世界：一個歐洲人的回憶》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昨日世界 :一個歐洲人的回憶</text:p>
          </table:table-cell>
          <table:table-cell office:value-type="string" table:style-name="ce7">
            <text:p>史蒂芬.茨威格(Stefan Zweig)</text:p>
          </table:table-cell>
          <table:table-cell office:value-type="string" table:style-name="ce7">
            <text:p>784.418 8334 106<text:s/></text:p>
          </table:table-cell>
          <table:table-cell office:value-type="float" office:value="5210534" table:style-name="ce10">
            <text:p>005210534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臺北市 : 漫遊者文化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style-name="ce6">
            <text:p>歐洲歷史的塑造 :從文化模式的相遇看歐洲文明的成長與擴散</text:p>
          </table:table-cell>
          <table:table-cell office:value-type="string" table:style-name="ce7">
            <text:p>威廉.麥克尼爾(William H. McNeill)著 ; 劉景輝, 林佩蓮譯</text:p>
          </table:table-cell>
          <table:table-cell office:value-type="string" table:style-name="ce7">
            <text:p>740 8355 96</text:p>
          </table:table-cell>
          <table:table-cell office:value-type="float" office:value="3301506" table:style-name="ce10">
            <text:p>003301506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<text:s/>臺北市 : 時報文化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8"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 table:style-name="ce1"/>
        </table:table-row>
        <table:table-row table:style-name="ro3">
          <table:table-cell table:style-name="ce8"/>
          <table:table-cell table:number-columns-repeated="2" table:style-name="ce7"/>
          <table:table-cell table:style-name="ce6"/>
          <table:table-cell table:style-name="ce10"/>
          <table:table-cell table:number-columns-repeated="2" table:style-name="ce7"/>
          <table:table-cell table:number-columns-repeated="16377" table:style-name="ce1"/>
        </table:table-row>
        <table:table-row table:style-name="ro10">
          <table:table-cell table:style-name="ce8"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 table:style-name="ce1"/>
        </table:table-row>
        <table:table-row table:number-rows-repeated="3" table:style-name="ro3">
          <table:table-cell table:style-name="ce8"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 table:style-name="ce1"/>
        </table:table-row>
        <table:table-row table:style-name="ro11">
          <table:table-cell table:style-name="ce8"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 table:style-name="ce1"/>
        </table:table-row>
        <table:table-row table:number-rows-repeated="2"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table:number-columns-repeated="2" table:style-name="ce6"/>
          <table:table-cell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工作表1.B33:工作表1.G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3:00:15Z</dc:date>
    <meta:print-date>2021-01-22T07:00:55Z</meta:print-date>
  </office:meta>
</office:document-meta>
</file>