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305496" style:font-name="微軟正黑體" style:font-name-asian="微軟正黑體" style:font-name-complex="微軟正黑體" fo:font-size="13pt" style:font-size-asian="13pt" style:font-size-complex="13pt"/>
    </style:style>
    <style:style style:name="ce13" style:family="table-cell" style:parent-style-name="Default" style:data-style-name="N0">
      <style:table-cell-properties fo:background-color="transparent"/>
      <style:text-properties fo:color="#305496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305496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305496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fo:background-color="#CC99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16">
            <text:p>索書號</text:p>
          </table:table-cell>
          <table:table-cell office:value-type="string" table:style-name="ce19">
            <text:p>登錄號</text:p>
          </table:table-cell>
          <table:table-cell office:value-type="string" table:style-name="ce16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4">
            <text:p>搭配講座主題：顏崑陽教授主講「行到水窮處，坐看雲起時——中國古典詩中的「閒適」之美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2">
            <text:p>詩比興系論</text:p>
          </table:table-cell>
          <table:table-cell office:value-type="string" table:style-name="ce1">
            <text:p>顏崑陽</text:p>
          </table:table-cell>
          <table:table-cell office:value-type="string" table:style-name="ce18">
            <text:p>821.8807 8266</text:p>
          </table:table-cell>
          <table:table-cell office:value-type="float" office:value="5121192" table:style-name="ce20">
            <text:p>005121192</text:p>
          </table:table-cell>
          <table:table-cell office:value-type="float" office:value="2017" table:style-name="ce17">
            <text:p>2017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3">
            <text:p>窺夢人</text:p>
          </table:table-cell>
          <table:table-cell office:value-type="string" table:style-name="ce1">
            <text:p>顏崑陽</text:p>
          </table:table-cell>
          <table:table-cell office:value-type="string" table:style-name="ce18">
            <text:p>855 8266-11</text:p>
          </table:table-cell>
          <table:table-cell office:value-type="float" office:value="5058438" table:style-name="ce20">
            <text:p>005058438</text:p>
          </table:table-cell>
          <table:table-cell office:value-type="float" office:value="2016" table:style-name="ce17">
            <text:p>2016</text:p>
          </table:table-cell>
          <table:table-cell office:value-type="string" table:style-name="ce1">
            <text:p>新北市 : INK印刻文學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古詩十九首釋</text:p>
          </table:table-cell>
          <table:table-cell office:value-type="string" table:style-name="ce1">
            <text:p>朱自清</text:p>
          </table:table-cell>
          <table:table-cell office:value-type="string" table:style-name="ce18">
            <text:p>831.2 8963-2 104<text:s/></text:p>
          </table:table-cell>
          <table:table-cell office:value-type="float" office:value="4843190" table:style-name="ce20">
            <text:p>004843190</text:p>
          </table:table-cell>
          <table:table-cell office:value-type="float" office:value="2015" table:style-name="ce17">
            <text:p>2015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9">
            <text:p>迦陵談詩</text:p>
          </table:table-cell>
          <table:table-cell office:value-type="string" table:style-name="ce1">
            <text:p>葉嘉瑩</text:p>
          </table:table-cell>
          <table:table-cell office:value-type="string" table:style-name="ce18">
            <text:p>821.8 8842 108</text:p>
          </table:table-cell>
          <table:table-cell office:value-type="float" office:value="5309352" table:style-name="ce20">
            <text:p>005309352</text:p>
          </table:table-cell>
          <table:table-cell office:value-type="float" office:value="2019" table:style-name="ce17">
            <text:p>2019</text:p>
          </table:table-cell>
          <table:table-cell office:value-type="string" table:style-name="ce1">
            <text:p>臺北市 : 三民書局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搭配講座主題：蔡瑜教授主講「陶淵明的田園之春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">
            <text:p>陶淵明的人境詩學</text:p>
          </table:table-cell>
          <table:table-cell office:value-type="string" table:style-name="ce1">
            <text:p>蔡瑜</text:p>
          </table:table-cell>
          <table:table-cell office:value-type="string" table:style-name="ce17">
            <text:p>851.432 353 845</text:p>
          </table:table-cell>
          <table:table-cell office:value-type="float" office:value="4356000" table:style-name="ce20">
            <text:p>004356000</text:p>
          </table:table-cell>
          <table:table-cell office:value-type="float" office:value="2012" table:style-name="ce17">
            <text:p>2012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文創庫</text:p>
          </table:table-cell>
          <table:table-cell table:number-columns-repeated="16376" table:style-name="ce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5">
            <text:p>迴向自然的詩學</text:p>
          </table:table-cell>
          <table:table-cell office:value-type="string" table:style-name="ce1">
            <text:p>蔡瑜</text:p>
          </table:table-cell>
          <table:table-cell office:value-type="string" table:style-name="ce17">
            <text:p>821.5 845:2</text:p>
          </table:table-cell>
          <table:table-cell office:value-type="float" office:value="4377650" table:style-name="ce20">
            <text:p>004377650</text:p>
          </table:table-cell>
          <table:table-cell office:value-type="float" office:value="2012" table:style-name="ce17">
            <text:p>2012</text:p>
          </table:table-cell>
          <table:table-cell office:value-type="string" table:style-name="ce1">
            <text:p>臺北市 : 國立臺灣大學出版中心</text:p>
          </table:table-cell>
          <table:table-cell office:value-type="string" table:style-name="ce1">
            <text:p>中文書庫</text:p>
          </table:table-cell>
          <table:table-cell table:number-columns-repeated="16376" table:style-name="ce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4">
            <text:p>中國抒情詩的世界</text:p>
          </table:table-cell>
          <table:table-cell office:value-type="string" table:style-name="ce1">
            <text:p>蔡瑜</text:p>
          </table:table-cell>
          <table:table-cell office:value-type="string" table:style-name="ce17">
            <text:p>821.8 845 95</text:p>
          </table:table-cell>
          <table:table-cell office:value-type="float" office:value="3072456" table:style-name="ce20">
            <text:p>003072456</text:p>
          </table:table-cell>
          <table:table-cell office:value-type="float" office:value="2006" table:style-name="ce17">
            <text:p>2006</text:p>
          </table:table-cell>
          <table:table-cell office:value-type="string" table:style-name="ce1">
            <text:p>臺北市 : 臺灣學生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4">
            <text:p>尋訪陶淵明 :詩文選讀本</text:p>
          </table:table-cell>
          <table:table-cell office:value-type="string" table:style-name="ce1">
            <text:p>陳怡蓁, 陳義芝主編</text:p>
          </table:table-cell>
          <table:table-cell office:value-type="string" table:style-name="ce17">
            <text:p>843.2 353 8734</text:p>
          </table:table-cell>
          <table:table-cell office:value-type="float" office:value="4707809" table:style-name="ce20">
            <text:p>004707809</text:p>
          </table:table-cell>
          <table:table-cell office:value-type="float" office:value="2014" table:style-name="ce17">
            <text:p>2014</text:p>
          </table:table-cell>
          <table:table-cell office:value-type="string" table:style-name="ce1">
            <text:p>臺北市 : 趨勢基金會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0">
            <text:p>陶淵明 :田園詩人</text:p>
          </table:table-cell>
          <table:table-cell office:value-type="string" table:style-name="ce1">
            <text:p>唐香燕原典改寫 ; 鄧芳喬故事 ; 黃雅玲繪圖</text:p>
          </table:table-cell>
          <table:table-cell office:value-type="string" table:style-name="ce17">
            <text:p>859.6 8363:9-2<text:s/></text:p>
          </table:table-cell>
          <table:table-cell office:value-type="float" office:value="4349389" table:style-name="ce20">
            <text:p>004349389</text:p>
          </table:table-cell>
          <table:table-cell office:value-type="float" office:value="2012" table:style-name="ce17">
            <text:p>2012</text:p>
          </table:table-cell>
          <table:table-cell office:value-type="string" table:style-name="ce1">
            <text:p>臺北市 : 大塊文化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0">
            <text:p>搭配講座主題： 蕭麗華教授主講「禪意的唐詩」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4">
            <text:p>「文字禪」詩學的發展軌跡</text:p>
          </table:table-cell>
          <table:table-cell office:value-type="string" table:style-name="ce1">
            <text:p>蕭麗華</text:p>
          </table:table-cell>
          <table:table-cell office:value-type="string" table:style-name="ce17">
            <text:p>224.513 8656</text:p>
          </table:table-cell>
          <table:table-cell office:value-type="float" office:value="4505606" table:style-name="ce20">
            <text:p>004505606</text:p>
          </table:table-cell>
          <table:table-cell office:value-type="float" office:value="2012" table:style-name="ce17">
            <text:p>2012</text:p>
          </table:table-cell>
          <table:table-cell office:value-type="string" table:style-name="ce1">
            <text:p>臺北市 : 新文豐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東亞漢詩及佛教文化之傳播</text:p>
          </table:table-cell>
          <table:table-cell office:value-type="string" table:style-name="ce1">
            <text:p>蕭麗華</text:p>
          </table:table-cell>
          <table:table-cell office:value-type="string" table:style-name="ce18">
            <text:p>860.2 8656<text:s/></text:p>
          </table:table-cell>
          <table:table-cell office:value-type="float" office:value="4697958" table:style-name="ce20">
            <text:p>004697958</text:p>
          </table:table-cell>
          <table:table-cell office:value-type="float" office:value="2014" table:style-name="ce17">
            <text:p>2014</text:p>
          </table:table-cell>
          <table:table-cell office:value-type="string" table:style-name="ce1">
            <text:p>臺北市 : 新文豐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4">
            <text:p>唐代詩歌與禪學</text:p>
          </table:table-cell>
          <table:table-cell office:value-type="string" table:style-name="ce1">
            <text:p>蕭麗華</text:p>
          </table:table-cell>
          <table:table-cell office:value-type="string" table:style-name="ce18">
            <text:p>821.84 8656</text:p>
          </table:table-cell>
          <table:table-cell office:value-type="float" office:value="1591084" table:style-name="ce20">
            <text:p>001591084</text:p>
          </table:table-cell>
          <table:table-cell office:value-type="float" office:value="1997" table:style-name="ce17">
            <text:p>1997</text:p>
          </table:table-cell>
          <table:table-cell office:value-type="string" table:style-name="ce1">
            <text:p>臺北市 : 東大發行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世界是這樣寧靜 :唐禪詩名篇欣賞</text:p>
          </table:table-cell>
          <table:table-cell office:value-type="string" table:style-name="ce1">
            <text:p>杜少春主編</text:p>
          </table:table-cell>
          <table:table-cell office:value-type="string" table:style-name="ce18">
            <text:p>831.08 8452 v.16</text:p>
          </table:table-cell>
          <table:table-cell office:value-type="float" office:value="1682269" table:style-name="ce20">
            <text:p>001682269</text:p>
          </table:table-cell>
          <table:table-cell office:value-type="float" office:value="1999" table:style-name="ce17">
            <text:p>1999</text:p>
          </table:table-cell>
          <table:table-cell office:value-type="string" table:style-name="ce1">
            <text:p>臺北市 : 學鼎</text:p>
          </table:table-cell>
          <table:table-cell office:value-type="string" table:style-name="ce1">
            <text:p>中庫B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搭配講座主題： 歐麗娟教授主講「近體詩之美」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14">
            <text:p>唐詩的多維視野</text:p>
          </table:table-cell>
          <table:table-cell office:value-type="string" table:style-name="ce1">
            <text:p>歐麗娟</text:p>
          </table:table-cell>
          <table:table-cell office:value-type="string" table:style-name="ce18">
            <text:p>820.9104 8756:3-2<text:s/></text:p>
          </table:table-cell>
          <table:table-cell office:value-type="float" office:value="5369920" table:style-name="ce20">
            <text:p>005369920</text:p>
          </table:table-cell>
          <table:table-cell office:value-type="float" office:value="2017" table:style-name="ce17">
            <text:p>2017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4">
            <text:p>唐詩的樂園意識<text:s/></text:p>
          </table:table-cell>
          <table:table-cell office:value-type="string" table:style-name="ce1">
            <text:p>歐麗娟</text:p>
          </table:table-cell>
          <table:table-cell office:value-type="string" table:style-name="ce18">
            <text:p>821.84 8756:2 106</text:p>
          </table:table-cell>
          <table:table-cell office:value-type="float" office:value="5260470" table:style-name="ce20">
            <text:p>005260470</text:p>
          </table:table-cell>
          <table:table-cell office:value-type="float" office:value="2017" table:style-name="ce17">
            <text:p>2017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4">
            <text:p>驚艷唐詩 :字行間的人生密碼</text:p>
          </table:table-cell>
          <table:table-cell office:value-type="string" table:style-name="ce1">
            <text:p>歐麗娟</text:p>
          </table:table-cell>
          <table:table-cell office:value-type="string" table:style-name="ce18">
            <text:p>820.9104 8756:3<text:s/></text:p>
          </table:table-cell>
          <table:table-cell office:value-type="float" office:value="5152671" table:style-name="ce20">
            <text:p>005152671</text:p>
          </table:table-cell>
          <table:table-cell office:value-type="float" office:value="2017" table:style-name="ce17">
            <text:p>2017</text:p>
          </table:table-cell>
          <table:table-cell office:value-type="string" table:style-name="ce1">
            <text:p>臺北市 : 遠流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">
            <text:p>近體詩三百首範例</text:p>
          </table:table-cell>
          <table:table-cell office:value-type="string" table:style-name="ce1">
            <text:p>蔡妍妮</text:p>
          </table:table-cell>
          <table:table-cell office:value-type="string" table:style-name="ce18">
            <text:p>821.4 8477-2</text:p>
          </table:table-cell>
          <table:table-cell office:value-type="float" office:value="5591325" table:style-name="ce20">
            <text:p>005591325</text:p>
          </table:table-cell>
          <table:table-cell office:value-type="float" office:value="2021" table:style-name="ce17">
            <text:p>2021</text:p>
          </table:table-cell>
          <table:table-cell office:value-type="string" table:style-name="ce1">
            <text:p>台中市 : 白象文化事業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">
            <text:p>李商隱詩歌</text:p>
          </table:table-cell>
          <table:table-cell office:value-type="string" table:style-name="ce1">
            <text:p>歐麗娟</text:p>
          </table:table-cell>
          <table:table-cell office:value-type="string" table:style-name="ce18">
            <text:p>851.4418 4433 8756</text:p>
          </table:table-cell>
          <table:table-cell office:value-type="float" office:value="2523257" table:style-name="ce20">
            <text:p>002523257</text:p>
          </table:table-cell>
          <table:table-cell office:value-type="float" office:value="2003" table:style-name="ce17">
            <text:p>2003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4">
            <text:p>搭配講座主題：劉少雄教授主講「陰柔之美與不渝之情——談宋詞的美感特質」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1">
            <text:p>一闋詞．一份情 唐宋詞的情感世界（上）</text:p>
          </table:table-cell>
          <table:table-cell office:value-type="string" table:style-name="ce11">
            <text:p>劉少雄</text:p>
          </table:table-cell>
          <table:table-cell office:value-type="string" table:style-name="ce18">
            <text:p><text:s/>823.84 8774 v.1</text:p>
          </table:table-cell>
          <table:table-cell office:value-type="float" office:value="5560468" table:style-name="ce20">
            <text:p>005560468</text:p>
          </table:table-cell>
          <table:table-cell office:value-type="float" office:value="2020" table:style-name="ce17">
            <text:p>2020</text:p>
          </table:table-cell>
          <table:table-cell office:value-type="string" table:style-name="ce1">
            <text:p>臺北市 : 遠流出版事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1">
            <text:p>一闋詞．一份情 唐宋詞的情感世界（下）</text:p>
          </table:table-cell>
          <table:table-cell office:value-type="string" table:style-name="ce11">
            <text:p>劉少雄</text:p>
          </table:table-cell>
          <table:table-cell office:value-type="string" table:style-name="ce18">
            <text:p><text:s/>823.84 8774 v.2</text:p>
          </table:table-cell>
          <table:table-cell office:value-type="float" office:value="5560469" table:style-name="ce20">
            <text:p>00556046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">
            <text:p>臺北市 : 遠流出版事業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4">
            <text:p>有情風萬里卷潮來 :經典.東坡 詞</text:p>
          </table:table-cell>
          <table:table-cell office:value-type="string" table:style-name="ce11">
            <text:p>劉少雄</text:p>
          </table:table-cell>
          <table:table-cell office:value-type="string" table:style-name="ce18">
            <text:p>852.4516 8774-2</text:p>
          </table:table-cell>
          <table:table-cell office:value-type="float" office:value="5309138" table:style-name="ce20">
            <text:p>005309138</text:p>
          </table:table-cell>
          <table:table-cell office:value-type="float" office:value="2019" table:style-name="ce17">
            <text:p>2019</text:p>
          </table:table-cell>
          <table:table-cell office:value-type="string" table:style-name="ce1">
            <text:p>台北市 : 麥田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4">
            <text:p>東坡詞.東坡情</text:p>
          </table:table-cell>
          <table:table-cell office:value-type="string" table:style-name="ce11">
            <text:p>劉少雄</text:p>
          </table:table-cell>
          <table:table-cell office:value-type="string" table:style-name="ce18">
            <text:p>852.4516 583 8774:2<text:s/></text:p>
          </table:table-cell>
          <table:table-cell office:value-type="float" office:value="5438079" table:style-name="ce20">
            <text:p>005438079</text:p>
          </table:table-cell>
          <table:table-cell office:value-type="float" office:value="2019" table:style-name="ce17">
            <text:p>2019</text:p>
          </table:table-cell>
          <table:table-cell office:value-type="string" table:style-name="ce1">
            <text:p>臺北市 : 遠流出版事業股份有限公司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東坡詞選注</text:p>
          </table:table-cell>
          <table:table-cell office:value-type="string" table:style-name="ce11">
            <text:p>劉少雄</text:p>
          </table:table-cell>
          <table:table-cell office:value-type="string" table:style-name="ce18">
            <text:p>852.4516 8774-4</text:p>
          </table:table-cell>
          <table:table-cell office:value-type="float" office:value="5629667" table:style-name="ce20">
            <text:p>005629667</text:p>
          </table:table-cell>
          <table:table-cell office:value-type="float" office:value="2021" table:style-name="ce17">
            <text:p>2021</text:p>
          </table:table-cell>
          <table:table-cell office:value-type="string" table:style-name="ce1">
            <text:p>台北市 : 五南圖書出版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">
            <text:p>有溫度的宋詞 :穿越宋詞,邂逅那個時代,相遇那些詞人</text:p>
          </table:table-cell>
          <table:table-cell office:value-type="string" table:style-name="ce11">
            <text:p>谷盈瑩</text:p>
          </table:table-cell>
          <table:table-cell office:value-type="string" table:style-name="ce18">
            <text:p>833.5 8662</text:p>
          </table:table-cell>
          <table:table-cell office:value-type="float" office:value="5381557" table:style-name="ce20">
            <text:p>005381557</text:p>
          </table:table-cell>
          <table:table-cell office:value-type="float" office:value="2019" table:style-name="ce17">
            <text:p>2019</text:p>
          </table:table-cell>
          <table:table-cell office:value-type="string" table:style-name="ce1">
            <text:p>台北市 : 日出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">
            <text:p>搭配講座主題：羅麗容教授主講「簾幕重重，不鎖相思夢——談曲中的美感經驗」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4">
            <text:p>雨墨齋談曲</text:p>
          </table:table-cell>
          <table:table-cell office:value-type="string" table:style-name="ce5">
            <text:p>羅麗容</text:p>
          </table:table-cell>
          <table:table-cell office:value-type="string" table:style-name="ce18">
            <text:p>820.94 8553</text:p>
          </table:table-cell>
          <table:table-cell office:value-type="float" office:value="2551378" table:style-name="ce20">
            <text:p>002551378</text:p>
          </table:table-cell>
          <table:table-cell office:value-type="float" office:value="2003" table:style-name="ce18">
            <text:p>2003</text:p>
          </table:table-cell>
          <table:table-cell office:value-type="string" table:style-name="ce5">
            <text:p>臺北市 : 三民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4">
            <text:p>南戲.崑劇與臺灣戲曲</text:p>
          </table:table-cell>
          <table:table-cell office:value-type="string" table:style-name="ce5">
            <text:p>羅麗容</text:p>
          </table:table-cell>
          <table:table-cell office:value-type="string" table:style-name="ce18">
            <text:p>983.38 8553</text:p>
          </table:table-cell>
          <table:table-cell office:value-type="float" office:value="4505601" table:style-name="ce21">
            <text:p>004505601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臺北市 : 新文豐</text:p>
          </table:table-cell>
          <table:table-cell office:value-type="string" table:style-name="ce1">
            <text:p>藝術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4">
            <text:p>戲曲面面觀</text:p>
          </table:table-cell>
          <table:table-cell office:value-type="string" table:style-name="ce5">
            <text:p>羅麗容</text:p>
          </table:table-cell>
          <table:table-cell office:value-type="string" table:style-name="ce18">
            <text:p>982.07 8553<text:s/></text:p>
          </table:table-cell>
          <table:table-cell office:value-type="float" office:value="3792427" table:style-name="ce21">
            <text:p>003792427</text:p>
          </table:table-cell>
          <table:table-cell office:value-type="float" office:value="2008" table:style-name="ce18">
            <text:p>2008</text:p>
          </table:table-cell>
          <table:table-cell office:value-type="string" table:style-name="ce5">
            <text:p>臺北市 : 國家</text:p>
          </table:table-cell>
          <table:table-cell office:value-type="string" table:style-name="ce1">
            <text:p>美術閱覽區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曲學概要</text:p>
          </table:table-cell>
          <table:table-cell office:value-type="string" table:style-name="ce5">
            <text:p>羅麗容</text:p>
          </table:table-cell>
          <table:table-cell office:value-type="string" table:style-name="ce18">
            <text:p>824.8 8553 95</text:p>
          </table:table-cell>
          <table:table-cell office:value-type="float" office:value="4079044" table:style-name="ce21">
            <text:p>004079044</text:p>
          </table:table-cell>
          <table:table-cell office:value-type="float" office:value="2006" table:style-name="ce18">
            <text:p>2006</text:p>
          </table:table-cell>
          <table:table-cell office:value-type="string" table:style-name="ce5">
            <text:p>臺北市 : 里仁書局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搭配講座主題：陳義芝教授主講「在詩的無邊曠野——欣賞現代詩的多樣表現與表現原理」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4">
            <text:p>所有動人的故事 :文學閱讀與批評</text:p>
          </table:table-cell>
          <table:table-cell office:value-type="string" table:style-name="ce5">
            <text:p>陳義芝</text:p>
          </table:table-cell>
          <table:table-cell office:value-type="string" table:style-name="ce17">
            <text:p>820.7 8728-3</text:p>
          </table:table-cell>
          <table:table-cell office:value-type="float" office:value="5244640" table:style-name="ce21">
            <text:p>005244640</text:p>
          </table:table-cell>
          <table:table-cell office:value-type="float" office:value="2017" table:style-name="ce17">
            <text:p>2017</text:p>
          </table:table-cell>
          <table:table-cell office:value-type="string" table:style-name="ce1">
            <text:p>臺北市 : 書林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4">
            <text:p>為了下一次的重逢</text:p>
          </table:table-cell>
          <table:table-cell office:value-type="string" table:style-name="ce5">
            <text:p>陳義芝</text:p>
          </table:table-cell>
          <table:table-cell office:value-type="string" table:style-name="ce17">
            <text:p>855 8728-6</text:p>
          </table:table-cell>
          <table:table-cell office:value-type="float" office:value="3089392" table:style-name="ce20">
            <text:p>003089392</text:p>
          </table:table-cell>
          <table:table-cell office:value-type="float" office:value="2006" table:style-name="ce17">
            <text:p>2006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3">
            <text:p>歌聲越過山丘</text:p>
          </table:table-cell>
          <table:table-cell office:value-type="string" table:style-name="ce5">
            <text:p>陳義芝</text:p>
          </table:table-cell>
          <table:table-cell office:value-type="string" table:style-name="ce18">
            <text:p>855 8728-8</text:p>
          </table:table-cell>
          <table:table-cell office:value-type="float" office:value="4356421" table:style-name="ce21">
            <text:p>004356421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臺北市 : 爾雅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3">
            <text:p>陳義芝.世紀詩選</text:p>
          </table:table-cell>
          <table:table-cell office:value-type="string" table:style-name="ce5">
            <text:p>陳義芝</text:p>
          </table:table-cell>
          <table:table-cell office:value-type="string" table:style-name="ce18">
            <text:p>851.486 8728:2-7</text:p>
          </table:table-cell>
          <table:table-cell office:value-type="float" office:value="1719286" table:style-name="ce21">
            <text:p>001719286</text:p>
          </table:table-cell>
          <table:table-cell office:value-type="float" office:value="2000" table:style-name="ce18">
            <text:p>2000</text:p>
          </table:table-cell>
          <table:table-cell office:value-type="string" table:style-name="ce5">
            <text:p>臺北市 : 爾雅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3">
            <text:p>無盡之歌 :陳義芝詩集</text:p>
          </table:table-cell>
          <table:table-cell office:value-type="string" table:style-name="ce5">
            <text:p>陳義芝</text:p>
          </table:table-cell>
          <table:table-cell office:value-type="string" table:style-name="ce18">
            <text:p>863.51 8728-4</text:p>
          </table:table-cell>
          <table:table-cell office:value-type="float" office:value="5542546" table:style-name="ce21">
            <text:p>005542546</text:p>
          </table:table-cell>
          <table:table-cell office:value-type="float" office:value="2020" table:style-name="ce18">
            <text:p>2020</text:p>
          </table:table-cell>
          <table:table-cell office:value-type="string" table:style-name="ce5">
            <text:p>新北市 : INK印刻文學生活雜誌出版股份有限公司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4"/>
          <table:table-cell table:style-name="ce5"/>
          <table:table-cell office:value-type="string" table:style-name="ce18">
            <text:p><text:s/></text:p>
          </table:table-cell>
          <table:table-cell table:style-name="ce21"/>
          <table:table-cell table:style-name="ce18"/>
          <table:table-cell table:style-name="ce5"/>
          <table:table-cell table:number-columns-repeated="16377" table:style-name="ce1"/>
        </table:table-row>
        <table:table-row table:number-rows-repeated="3" table:style-name="ro3">
          <table:table-cell table:style-name="ce6"/>
          <table:table-cell table:style-name="ce4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 table:style-name="ce1"/>
        </table:table-row>
        <table:table-row table:number-rows-repeated="2" table:style-name="ro5">
          <table:table-cell table:style-name="ce6"/>
          <table:table-cell table:style-name="ce4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 table:style-name="ce1"/>
        </table:table-row>
        <table:table-row table:style-name="ro3">
          <table:table-cell table:style-name="ce6"/>
          <table:table-cell table:style-name="ce4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 table:style-name="ce1"/>
        </table:table-row>
        <table:table-row table:number-rows-repeated="5" table:style-name="ro3">
          <table:table-cell table:number-columns-repeated="2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/>
        </table:table-row>
        <table:table-row table:style-name="ro11">
          <table:table-cell table:number-columns-repeated="2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4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5"/>
          <table:table-cell table:style-name="ce18"/>
          <table:table-cell table:style-name="ce21"/>
          <table:table-cell table:style-name="ce18"/>
          <table:table-cell table:style-name="ce5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工作表1.B29:工作表1.H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41:52Z</dc:date>
    <meta:print-date>2021-01-22T07:00:55Z</meta:print-date>
  </office:meta>
</office:document-meta>
</file>