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638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left="0.3347in" fo:margin-right="-0.0548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 fo:margin-left="0in" fo:margin-right="-0.0548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justify" style:line-height-at-least="0in" fo:margin-left="0.3347in" fo:margin-right="-0.054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194in" fo:text-indent="0.393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text-indent="0.39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text-indent="0.39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" style:parent-style-name="清單段落" style:list-style-name="LFO23" style:family="paragraph">
      <style:paragraph-properties style:snap-to-layout-grid="false" fo:text-align="justify" fo:line-height="0.3194in" fo:text-indent="-0.41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LFO24" style:family="paragraph">
      <style:paragraph-properties style:snap-to-layout-grid="false" fo:text-align="justify" fo:line-height="0.3194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list-style-name="LFO25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list-style-name="LFO25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list-style-name="LFO25" style:family="paragraph">
      <style:paragraph-properties style:snap-to-layout-grid="false" fo:text-align="justify" fo:line-height="0.3194in" fo:margin-left="0.6895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list-style-name="LFO24" style:family="paragraph">
      <style:paragraph-properties style:snap-to-layout-grid="false" fo:text-align="justify" fo:line-height="0.3194in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list-style-name="LFO26" style:family="paragraph">
      <style:paragraph-properties style:snap-to-layout-grid="false" fo:text-align="justify" fo:line-height="0.3194in" fo:margin-left="0.68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list-style-name="LFO26" style:family="paragraph">
      <style:paragraph-properties style:snap-to-layout-grid="false" fo:text-align="justify" fo:line-height="0.3194in" fo:margin-left="0.68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" style:parent-style-name="清單段落" style:list-style-name="LFO26" style:family="paragraph">
      <style:paragraph-properties style:snap-to-layout-grid="false" fo:text-align="justify" fo:line-height="0.3194in" fo:margin-left="0.689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清單段落" style:list-style-name="LFO23" style:family="paragraph">
      <style:paragraph-properties style:snap-to-layout-grid="false" fo:text-align="justify" fo:line-height="0.3194in" fo:text-indent="-0.41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5E9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 fo:margin-left="0.3347in" fo:margin-right="-0.0548in">
        <style:tab-stops/>
      </style:paragraph-properties>
      <style:text-properties style:font-name="標楷體" style:font-name-asian="標楷體" style:font-name-complex="標楷體"/>
    </style:style>
    <style:style style:name="P59" style:parent-style-name="清單段落" style:list-style-name="LFO23" style:family="paragraph">
      <style:paragraph-properties style:snap-to-layout-grid="false" fo:text-align="justify" fo:line-height="0.3194in" fo:text-indent="-0.41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6875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line-height-at-least="0in" fo:margin-left="0.6888in" fo:margin-right="-0.054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194in" fo:margin-left="0.6868in" fo:text-indent="-0.4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7861in" fo:text-indent="-0.6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75" style:parent-style-name="Standard" style:family="paragraph">
      <style:paragraph-properties fo:text-align="justify" style:line-height-at-least="0in" fo:margin-right="0.5555in"/>
      <style:text-properties style:font-name="標楷體" style:font-name-asian="標楷體" style:font-name-complex="標楷體" fo:font-size="10pt" style:font-size-asian="10pt"/>
    </style:style>
    <style:style style:name="P76" style:parent-style-name="Standard" style:family="paragraph">
      <style:paragraph-properties fo:text-align="end" style:line-height-at-least="0in" fo:margin-right="0.555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20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208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208in"/>
    </style:style>
    <style:style style:name="T83" style:parent-style-name="預設段落字型" style:family="text">
      <style:text-properties style:font-name-asian="標楷體"/>
    </style:style>
    <style:style style:name="TableColumn85" style:family="table-column">
      <style:table-column-properties style:column-width="1.1243in" style:use-optimal-column-width="false"/>
    </style:style>
    <style:style style:name="TableColumn86" style:family="table-column">
      <style:table-column-properties style:column-width="2.3583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9631in" style:use-optimal-column-width="false"/>
    </style:style>
    <style:style style:name="TableColumn89" style:family="table-column">
      <style:table-column-properties style:column-width="1.4361in" style:use-optimal-column-width="false"/>
    </style:style>
    <style:style style:name="Table84" style:family="table">
      <style:table-properties style:width="6.3819in" fo:margin-left="-0.5236in" table:align="center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-asian="標楷體" fo:color="#C0C0C0" fo:font-size="13pt" style:font-size-asian="13pt" style:font-size-complex="13pt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 fo:margin-right="0.3333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Times New Roman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 fo:text-indent="0.0395in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Times New Roma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Times New Roman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1.1777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Times New Roman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Standard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Times New Roma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Times New Roman" fo:font-size="13pt" style:font-size-asian="13pt" style:font-size-complex="13pt"/>
    </style:style>
    <style:style style:name="P187" style:parent-style-name="Standard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row-height="1.2972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Standard" style:family="paragraph">
      <style:paragraph-properties fo:text-align="justify" fo:line-height="0.3194in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-asian="Times New Roma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Times New Roma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Times New Roman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P228" style:parent-style-name="Standard" style:family="paragraph">
      <style:paragraph-properties fo:text-align="justify" fo:line-height="0.3194in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Times New Roma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Times New Roman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Times New Roman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P244" style:parent-style-name="Standard" style:family="paragraph">
      <style:paragraph-properties fo:text-align="justify" fo:line-height="0.3194in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P247" style:parent-style-name="Standard" style:family="paragraph">
      <style:paragraph-properties fo:text-align="justify" fo:line-height="0.3194in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P250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1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2" style:parent-style-name="Standard" style:family="paragraph">
      <style:paragraph-properties fo:text-align="justify" style:line-height-at-least="0in"/>
      <style:text-properties fo:font-size="13pt" style:font-size-asian="13pt" style:font-size-complex="13pt"/>
    </style:style>
    <style:style style:name="TableRow253" style:family="table-row">
      <style:table-row-properties style:min-row-height="0.8694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height-at-least="0in"/>
      <style:text-properties style:font-name-asian="標楷體" style:text-scale="97%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P260" style:parent-style-name="Standard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P263" style:parent-style-name="Standard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ableRow267" style:family="table-row">
      <style:table-row-properties style:row-height="1.4784in" style:use-optimal-row-height="false"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916in"/>
      <style:text-properties style:font-name-asian="標楷體" fo:font-size="13pt" style:font-size-asian="13pt" style:font-size-complex="13pt"/>
    </style:style>
    <style:style style:name="P270" style:parent-style-name="Standard" style:family="paragraph">
      <style:paragraph-properties fo:text-align="justify" fo:line-height="0.2916in" fo:margin-right="-0.0548in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-asian="Times New Roma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-asian="Times New Roma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7" style:parent-style-name="Standard" style:family="paragraph">
      <style:paragraph-properties fo:text-align="justify" fo:line-height="0.2916in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Standard" style:family="paragraph">
      <style:paragraph-properties fo:text-align="justify" fo:line-height="0.2916in"/>
    </style:style>
    <style:style style:name="T3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ableRow304" style:family="table-row">
      <style:table-row-properties style:row-height="1.3888in" style:use-optimal-row-height="false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Standard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7" style:parent-style-name="Standard" style:family="paragraph">
      <style:paragraph-properties fo:text-align="justify" style:line-height-at-least="0in" fo:text-indent="0.1652in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Times New Roma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Times New Roma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Times New Roma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Times New Roman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Times New Roman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P328" style:parent-style-name="Standard" style:family="paragraph">
      <style:paragraph-properties fo:text-align="justify" style:line-height-at-least="0in" fo:margin-left="0.1652in">
        <style:tab-stops/>
      </style:paragraph-properties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Times New Roman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Times New Roma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Times New Roman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Times New Roman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Times New Roman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P349" style:parent-style-name="Standard" style:family="paragraph">
      <style:paragraph-properties fo:text-align="justify" style:line-height-at-least="0in" fo:margin-left="0.1652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-asian="Times New Roman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Times New Roman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P370" style:parent-style-name="Standard" style:family="paragraph">
      <style:paragraph-properties fo:text-align="justify" style:line-height-at-least="0in" fo:text-indent="0.1666in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Times New Roman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Times New Roman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P391" style:parent-style-name="Standard" style:family="paragraph">
      <style:paragraph-properties fo:text-align="justify" style:line-height-at-least="0in" fo:text-indent="0.1666in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Times New Roman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Times New Roma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Standard" style:family="paragraph">
      <style:paragraph-properties fo:text-align="justify" style:line-height-at-least="0in" fo:margin-right="-0.0548in">
        <style:tab-stops>
          <style:tab-stop style:type="left" style:position="0.375in"/>
        </style:tab-stops>
      </style:paragraph-properties>
      <style:text-properties style:font-name-asian="新細明體"/>
    </style:style>
  </office:automatic-styles>
  <office:body>
    <office:text text:use-soft-page-breaks="true">
      <text:p text:style-name="P1"/>
      <text:p text:style-name="P2">國家圖書館多媒體創意實驗中心志工招募</text:p>
      <text:p text:style-name="P3"/>
      <text:p text:style-name="P4"><text:span text:style-name="T5">國家圖書館</text:span><text:span text:style-name="T6">多媒體創意實驗中心</text:span><text:span text:style-name="T7">（下稱</text:span><text:span text:style-name="T8">多媒體</text:span><text:span text:style-name="T9">中心）</text:span><text:span text:style-name="T10">即將於</text:span><text:span text:style-name="T11">111</text:span><text:span text:style-name="T12">年</text:span><text:span text:style-name="T13">11</text:span><text:span text:style-name="T14">月</text:span><text:span text:style-name="T15">19</text:span><text:span text:style-name="T16">日開幕。</text:span><text:span text:style-name="T17">多媒體中心</text:span><text:span text:style-name="T18">除提供民眾閱讀、學習、交流空間外，亦為喜歡製造、創作、自己動手做的民眾創作的園地。</text:span></text:p>
      <text:p text:style-name="P19"><text:span text:style-name="T20">歡迎對於</text:span><text:span text:style-name="T21">數位科技、動漫創作、縫紉手</text:span><text:span text:style-name="T22">作</text:span><text:span text:style-name="T23">、輕木工、音樂創作有興趣並樂於分享創作經驗的朋友加入</text:span><text:span text:style-name="T24">多媒體中心</text:span><text:span text:style-name="T25">志工行列，協助推廣創作與閱讀相關服務，讓更多人透過</text:span><text:span text:style-name="T26">多媒體中心</text:span><text:span text:style-name="T27">空間、設備與服務，強化與提升創作者的創意發想與實務製作能力。</text:span></text:p>
      <text:p text:style-name="P28"/>
      <text:list text:style-name="LFO23" text:continue-numbering="true">
        <text:list-item>
          <text:p text:style-name="P29">服務類型及條件</text:p>
        </text:list-item>
      </text:list>
      <text:list text:style-name="LFO24" text:continue-numbering="true">
        <text:list-item>
          <text:p text:style-name="P30">一般圖書志工</text:p>
        </text:list-item>
      </text:list>
      <text:list text:style-name="LFO25" text:continue-numbering="true">
        <text:list-item>
          <text:p text:style-name="P31">服務內容：協助中心圖書資料整理、流通服務、活動支援等。</text:p>
        </text:list-item>
        <text:list-item>
          <text:p text:style-name="P32">報名資格：年滿19歲至70歲，具服務熱忱之民眾</text:p>
        </text:list-item>
        <text:list-item>
          <text:p text:style-name="P33">服務時間：對於閱讀、漫畫、影音資料有興趣者，每月至少服務2次、每次3小時（含）以上，服務內容依當次服務定點要求。</text:p>
        </text:list-item>
      </text:list>
      <text:list text:style-name="LFO24" text:continue-numbering="true">
        <text:list-item>
          <text:p text:style-name="P34">創客服務志工</text:p>
        </text:list-item>
      </text:list>
      <text:list text:style-name="LFO26" text:continue-numbering="true">
        <text:list-item>
          <text:p text:style-name="P35">服務內容：協助中心創意及創作空間之設備及環境維護、輔助研習課程規劃與辦理等。</text:p>
        </text:list-item>
        <text:list-item>
          <text:p text:style-name="P36">報名資格：年滿19歲至70歲，數位科技相關科系師生尤佳，具創作相關研習課程教學經驗、相關證照或研究成果，具服務熱誠者。</text:p>
        </text:list-item>
        <text:list-item>
          <text:p text:style-name="P37">服務時間：每月至少服務2次、每次3小時（含）以上，依服務定點排班時間。</text:p>
        </text:list-item>
      </text:list>
      <text:list text:style-name="LFO23" text:continue-numbering="true">
        <text:list-item>
          <text:p text:style-name="P38">報名方式</text:p>
        </text:list-item>
      </text:list>
      <text:p text:style-name="P39"><text:span text:style-name="T40">(一)<text:s/></text:span><text:span text:style-name="T41">通訊</text:span><text:span text:style-name="T42">報名</text:span><text:span text:style-name="T43">：填寫報名表後郵寄100005臺北市中正區秀山街4號14樓國家圖書館「多媒體創意實驗中心」收（請註明：報名志工）；或傳真：02-23611797；或e-mail至tekao@ncl.edu.tw</text:span><text:span text:style-name="T44">。</text:span></text:p>
      <text:p text:style-name="P45"><text:span text:style-name="T46">(二)<text:s/></text:span><text:span text:style-name="T47">現場報名：於本中心</text:span><text:span text:style-name="T48">啟用後</text:span><text:span text:style-name="T49">開館時間內，親洽服務</text:span><text:span text:style-name="T50">臺</text:span><text:span text:style-name="T51">填寫報名表，交櫃台人員。</text:span></text:p>
      <text:p text:style-name="P52"><text:span text:style-name="T53">(三)<text:s/></text:span><text:span text:style-name="T54">報名表可於本</text:span><text:span text:style-name="T55">公告訊息附檔</text:span><text:span text:style-name="T56">下載，</text:span><text:span text:style-name="T57">報名表請務必填寫完整（含照片），資料不全者，視為無效。</text:span></text:p>
      <text:p text:style-name="P58"/>
      <text:soft-page-break/>
      <text:list text:style-name="LFO23" text:continue-numbering="true">
        <text:list-item>
          <text:p text:style-name="P59">甄選及說明：</text:p>
        </text:list-item>
      </text:list>
      <text:p text:style-name="P60">（一）依據報名表進行初步書面資料審查，初審未錄取者，恕不另行通知。</text:p>
      <text:p text:style-name="P61">（二）初審通過者，由本中心通知，參加面談複審，面談日期另行通知，到館面談請攜帶身分證。</text:p>
      <text:p text:style-name="P62">（三）複審通過者，請於1個月內完成線上志工基礎教育訓練6小時，始成為本館志工。</text:p>
      <text:p text:style-name="P63"><text:span text:style-name="T64">台北</text:span><text:span text:style-name="T65">e</text:span><text:span text:style-name="T66">大網址：</text:span><text:a xlink:href="http://elearning.taipei/elearn/courseinfo/index.php?courseid=2184" office:target-frame-name="_top" xlink:show="replace"><text:span text:style-name="T67">http://elearning.taipei/elearn/courseinfo/index.php?cour</text:span><text:bookmark-start text:name="_Hlt117002836"/><text:bookmark-start text:name="_Hlt117002837"/><text:span text:style-name="T68">s</text:span><text:bookmark-end text:name="_Hlt117002836"/><text:bookmark-end text:name="_Hlt117002837"/><text:span text:style-name="T69">eid=2184</text:span></text:a></text:p>
      <text:p text:style-name="P70">(四）本中心志工均為無給職。</text:p>
      <text:p text:style-name="P71">（五）志工服務期間，於本中心取得之各類資料，未經本中心同意，不得以任何形式對外傳播或發表。</text:p>
      <text:p text:style-name="P72">（六）志工人員均應遵守國家圖書館有關之各項規章，凡有怠於職責或損害本館之榮譽者，本中心得撤銷其志工資格。</text:p>
      <text:p text:style-name="P73"/>
      <text:p text:style-name="P74">國家圖書館多媒體創意實驗中心志願服務人員報名表</text:p>
      <text:p text:style-name="P75"><text:s text:c="53"/></text:p>
      <text:p text:style-name="P76"><text:span text:style-name="T77">報名日期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相片黏貼處</text:p>
          </table:table-cell>
        </table:table-row>
        <table:table-row table:style-name="TableRow97">
          <table:table-cell table:style-name="TableCell98">
            <text:p text:style-name="P99">出生日期</text:p>
          </table:table-cell>
          <table:table-cell table:style-name="TableCell100">
            <text:p text:style-name="P101"><text:span text:style-name="T102">     </text:span><text:span text:style-name="T103">年</text:span><text:span text:style-name="T104">     </text:span><text:span text:style-name="T105">月</text:span><text:span text:style-name="T106">     </text:span><text:span text:style-name="T107">日</text:span></text:p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手機</text:span></text:p>
          </table:table-cell>
          <table:table-cell table:style-name="TableCell117" table:number-columns-spanned="3">
            <text:p text:style-name="P118">（必填）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通訊電話</text:p>
          </table:table-cell>
          <table:table-cell table:style-name="TableCell123" table:number-columns-spanned="3">
            <text:p text:style-name="P124">（必填）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聯絡地址</text:p>
          </table:table-cell>
          <table:table-cell table:style-name="TableCell129" table:number-columns-spanned="4">
            <text:p text:style-name="P130">（必填）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電子信箱</text:p>
          </table:table-cell>
          <table:table-cell table:style-name="TableCell134" table:number-columns-spanned="4">
            <text:p text:style-name="P135">（必填）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身分證字號</text:p>
          </table:table-cell>
          <table:table-cell table:style-name="TableCell139" table:number-columns-spanned="4">
            <text:p text:style-name="P140"><text:span text:style-name="T141"><text:s/></text:span><text:span text:style-name="T142">（必填）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教育程度</text:p>
          </table:table-cell>
          <table:table-cell table:style-name="TableCell146" table:number-columns-spanned="4">
            <text:p text:style-name="P147"><text:span text:style-name="T148">□</text:span><text:span text:style-name="T149">博士</text:span><text:span text:style-name="T150"><text:s text:c="4"/></text:span><text:span text:style-name="T151">□</text:span><text:span text:style-name="T152">碩士</text:span><text:span text:style-name="T153"><text:s text:c="4"/></text:span><text:span text:style-name="T154">□</text:span><text:span text:style-name="T155">大學（專）　</text:span><text:span text:style-name="T156"><text:s/></text:span><text:span text:style-name="T157">□</text:span><text:span text:style-name="T158">高中</text:span><text:span text:style-name="T159"><text:s text:c="4"/></text:span><text:span text:style-name="T160">□</text:span><text:span text:style-name="T161">國中以下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職</text:span><text:span text:style-name="T166"><text:s text:c="4"/></text:span><text:span text:style-name="T167">業</text:span></text:p>
          </table:table-cell>
          <table:table-cell table:style-name="TableCell168" table:number-columns-spanned="4">
            <text:p text:style-name="P169"><text:span text:style-name="T170">□</text:span><text:span text:style-name="T171">退休人員（</text:span><text:span text:style-name="T172">□</text:span><text:span text:style-name="T173">公教退休</text:span><text:span text:style-name="T174"><text:s text:c="4"/></text:span><text:span text:style-name="T175">□</text:span><text:span text:style-name="T176">其他）</text:span><text:bookmark-start text:name="Check9"/><text:span text:style-name="T177">　<text:s/></text:span><text:bookmark-end text:name="Check9"/><text:span text:style-name="T178">□</text:span><text:span text:style-name="T179">現職公教人員</text:span></text:p>
            <text:p text:style-name="P180"><text:span text:style-name="T181">□</text:span><text:span text:style-name="T182">工商企業人士</text:span><text:span text:style-name="T183">　</text:span><text:span text:style-name="T184">□</text:span><text:span text:style-name="T185">家庭管理</text:span><text:span text:style-name="T186"><text:s text:c="3"/></text:span></text:p>
            <text:p text:style-name="P187"><text:span text:style-name="T188">□</text:span><text:span text:style-name="T189">學生（學校：</text:span><text:span text:style-name="T190">　　　　　　　</text:span><text:span text:style-name="T191">系所：</text:span><text:span text:style-name="T192">　　　</text:span><text:span text:style-name="T193">　　　</text:span><text:span text:style-name="T194">）　</text:span></text:p>
            <text:p text:style-name="P195"><text:span text:style-name="T196">□</text:span><text:span text:style-name="T197">其他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特殊專長</text:p>
          </table:table-cell>
          <table:table-cell table:style-name="TableCell201" table:number-columns-spanned="4">
            <text:p text:style-name="P202"><text:span text:style-name="T203">□_________</text:span><text:span text:style-name="T204"><text:s/></text:span><text:span text:style-name="T205">外語（</text:span><text:span text:style-name="T206">□</text:span><text:span text:style-name="T207">聽　</text:span><text:span text:style-name="T208">□</text:span><text:span text:style-name="T209">說　</text:span><text:span text:style-name="T210">□</text:span><text:span text:style-name="T211">讀　</text:span><text:span text:style-name="T212">□</text:span><text:span text:style-name="T213">寫）</text:span></text:p>
            <text:p text:style-name="P214"><text:span text:style-name="T215">□</text:span><text:span text:style-name="T216">電腦</text:span><text:span text:style-name="T217">操作或</text:span><text:span text:style-name="T218">建檔</text:span><text:span text:style-name="T219">　<text:s/></text:span><text:span text:style-name="T220">□</text:span><text:span text:style-name="T221">美編設計</text:span><text:span text:style-name="T222">　<text:s/></text:span><text:span text:style-name="T223">□</text:span><text:span text:style-name="T224">編輯校稿</text:span><text:span text:style-name="T225">　</text:span><text:span text:style-name="T226">□</text:span><text:span text:style-name="T227">企劃</text:span></text:p>
            <text:p text:style-name="P228"><text:span text:style-name="T229">□</text:span><text:span text:style-name="T230">木作</text:span><text:span text:style-name="T231">　<text:s/></text:span><text:span text:style-name="T232">□</text:span><text:span text:style-name="T233">縫紉</text:span><text:span text:style-name="T234">　</text:span><text:span text:style-name="T235">□</text:span><text:span text:style-name="T236">音樂</text:span><text:span text:style-name="T237">　</text:span><text:span text:style-name="T238">□</text:span><text:span text:style-name="T239">舞蹈　</text:span><text:span text:style-name="T240">□</text:span><text:span text:style-name="T241">直播　</text:span><text:span text:style-name="T242">□</text:span><text:span text:style-name="T243">攝影　</text:span></text:p>
            <text:p text:style-name="P244"><text:span text:style-name="T245">□</text:span><text:span text:style-name="T246">影音製作</text:span></text:p>
            <text:p text:style-name="P247"><text:span text:style-name="T248">□</text:span><text:span text:style-name="T249">其他（請詳述）：</text:span></text:p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志工服務經歷</text:p>
          </table:table-cell>
          <table:table-cell table:style-name="TableCell256" table:number-columns-spanned="4">
            <text:p text:style-name="P257"><text:span text:style-name="T258">□</text:span><text:span text:style-name="T259">無</text:span></text:p>
            <text:p text:style-name="P260"><text:span text:style-name="T261">□</text:span><text:span text:style-name="T262">之前有</text:span></text:p>
            <text:p text:style-name="P263"><text:span text:style-name="T264">□</text:span><text:bookmark-start text:name="Check19"/><text:span text:style-name="T265">目前</text:span><text:bookmark-end text:name="Check19"/><text:span text:style-name="T266">有，單位名稱：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希望參與服務項目（請勾選，可複選）</text:p>
            <text:p text:style-name="P270"><text:span text:style-name="T271">□</text:span><text:span text:style-name="T272">資料整理</text:span><text:span text:style-name="T273">　</text:span><text:span text:style-name="T274">□</text:span><text:span text:style-name="T275">閱覽服務</text:span><text:span text:style-name="T276">　</text:span><text:span text:style-name="T277">□</text:span><text:span text:style-name="T278">諮詢服務　</text:span><text:span text:style-name="T279">□</text:span><text:span text:style-name="T280">流通服務</text:span><text:span text:style-name="T281">　</text:span><text:span text:style-name="T282">□</text:span><text:span text:style-name="T283">行政支援</text:span><text:span text:style-name="T284"><text:s/></text:span><text:span text:style-name="T285">□</text:span><text:span text:style-name="T286">館藏整理</text:span></text:p>
            <text:p text:style-name="P287"><text:span text:style-name="T288">□</text:span><text:span text:style-name="T289">電腦</text:span><text:span text:style-name="T290">操作　</text:span><text:span text:style-name="T291">□</text:span><text:span text:style-name="T292">電腦建檔</text:span><text:span text:style-name="T293">　</text:span><text:span text:style-name="T294">□</text:span><text:span text:style-name="T295">活動支援　</text:span><text:span text:style-name="T296">□</text:span><text:span text:style-name="T297">工作坊設備指導　</text:span><text:span text:style-name="T298">□</text:span><text:span text:style-name="T299">工作坊設備諮詢</text:span></text:p>
            <text:p text:style-name="P300">□工作坊課程教導</text:p>
            <text:p text:style-name="P301"><text:span text:style-name="T302">□</text:span><text:span text:style-name="T303">其他（請詳述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可服務時段（請勾選，可複選）</text:p>
            <text:p text:style-name="P307"><text:span text:style-name="T308">早班（</text:span><text:span text:style-name="T309">09:00-12:00</text:span><text:span text:style-name="T310">）：</text:span><text:span text:style-name="T311">□</text:span><text:span text:style-name="T312">週二</text:span><text:span text:style-name="T313">　</text:span><text:span text:style-name="T314">□</text:span><text:span text:style-name="T315">週三</text:span><text:span text:style-name="T316">　</text:span><text:span text:style-name="T317">□</text:span><text:span text:style-name="T318">週四</text:span><text:span text:style-name="T319">　</text:span><text:span text:style-name="T320">□</text:span><text:span text:style-name="T321">週五</text:span><text:span text:style-name="T322">　</text:span><text:span text:style-name="T323">□</text:span><text:span text:style-name="T324">週六</text:span><text:span text:style-name="T325">　</text:span><text:span text:style-name="T326">□</text:span><text:span text:style-name="T327">週日</text:span></text:p>
            <text:p text:style-name="P328"><text:span text:style-name="T329">午班（</text:span><text:span text:style-name="T330">12:00-15:00</text:span><text:span text:style-name="T331">）：</text:span><text:span text:style-name="T332">□</text:span><text:span text:style-name="T333">週二</text:span><text:span text:style-name="T334">　</text:span><text:span text:style-name="T335">□</text:span><text:span text:style-name="T336">週三</text:span><text:span text:style-name="T337">　</text:span><text:span text:style-name="T338">□</text:span><text:span text:style-name="T339">週四</text:span><text:span text:style-name="T340">　</text:span><text:span text:style-name="T341">□</text:span><text:span text:style-name="T342">週五</text:span><text:span text:style-name="T343">　</text:span><text:span text:style-name="T344">□</text:span><text:span text:style-name="T345">週六</text:span><text:span text:style-name="T346">　</text:span><text:span text:style-name="T347">□</text:span><text:span text:style-name="T348">週日</text:span></text:p>
            <text:p text:style-name="P349"><text:span text:style-name="T350">午班（</text:span><text:span text:style-name="T351">13:00-16:00</text:span><text:span text:style-name="T352">）：</text:span><text:span text:style-name="T353">□</text:span><text:span text:style-name="T354">週二</text:span><text:span text:style-name="T355">　</text:span><text:span text:style-name="T356">□</text:span><text:span text:style-name="T357">週三</text:span><text:span text:style-name="T358">　</text:span><text:span text:style-name="T359">□</text:span><text:span text:style-name="T360">週四</text:span><text:span text:style-name="T361">　</text:span><text:span text:style-name="T362">□</text:span><text:span text:style-name="T363">週五</text:span><text:span text:style-name="T364">　</text:span><text:span text:style-name="T365">□</text:span><text:span text:style-name="T366">週六</text:span><text:span text:style-name="T367">　</text:span><text:span text:style-name="T368">□</text:span><text:span text:style-name="T369">週日</text:span></text:p>
            <text:p text:style-name="P370"><text:span text:style-name="T371">午班（</text:span><text:span text:style-name="T372">14:00-17:00</text:span><text:span text:style-name="T373">）：</text:span><text:span text:style-name="T374">□</text:span><text:span text:style-name="T375">週二</text:span><text:span text:style-name="T376">　</text:span><text:span text:style-name="T377">□</text:span><text:span text:style-name="T378">週三</text:span><text:span text:style-name="T379">　</text:span><text:span text:style-name="T380">□</text:span><text:span text:style-name="T381">週四</text:span><text:span text:style-name="T382">　</text:span><text:span text:style-name="T383">□</text:span><text:span text:style-name="T384">週五</text:span><text:span text:style-name="T385">　</text:span><text:span text:style-name="T386">□</text:span><text:span text:style-name="T387">週六</text:span><text:span text:style-name="T388">　</text:span><text:span text:style-name="T389">□</text:span><text:span text:style-name="T390">週日</text:span></text:p>
            <text:p text:style-name="P391"><text:span text:style-name="T392">午班（</text:span><text:span text:style-name="T393">15:00-18:00</text:span><text:span text:style-name="T394">）：</text:span><text:span text:style-name="T395">□</text:span><text:span text:style-name="T396">週二</text:span><text:span text:style-name="T397">　</text:span><text:span text:style-name="T398">□</text:span><text:span text:style-name="T399">週三</text:span><text:span text:style-name="T400">　</text:span><text:span text:style-name="T401">□</text:span><text:span text:style-name="T402">週四</text:span><text:span text:style-name="T403">　</text:span><text:span text:style-name="T404">□</text:span><text:span text:style-name="T405">週五</text:span><text:span text:style-name="T406">　</text:span><text:span text:style-name="T407">□</text:span><text:span text:style-name="T408">週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/>
    </style:style>
    <style:style style:name="WW8Num19z1" style:display-name="WW8Num19z1" style:family="text">
      <style:text-properties style:font-name="標楷體" style:font-name-asian="標楷體" style:font-name-complex="標楷體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Calibri" fo:color="#00000A" style:letter-kerning="false" style:font-size-complex="11pt" style:language-complex="ar" style:country-complex="SA" fo:hyphenate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02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style:style style:name="WW_CharLFO19LVL2" style:family="text">
      <style:text-properties style:font-name="標楷體" style:font-name-asian="標楷體" style:font-name-complex="標楷體"/>
    </style:style>
    <style:style style:name="WW_CharLFO19LVL3" style:family="text">
      <style:text-properties style:font-name="標楷體" style:font-name-asian="標楷體" style:font-name-complex="標楷體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02in"/>
      </text:list-level-style-number>
      <text:list-level-style-number text:level="2" text:style-name="WW_CharLFO19LVL2" style:num-prefix="(" style:num-suffix=")" style:num-format="一, 二, 三, ...">
        <style:list-level-properties text:space-before="0.3333in" text:min-label-width="0.3333in"/>
      </text:list-level-style-number>
      <text:list-level-style-number text:level="3" text:style-name="WW_CharLFO19LVL3" style:num-suffix="." style:num-format="1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2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66in" text:min-label-width="0.58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2638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ncluser</meta:initial-creator>
    <dc:creator>張秀蓮</dc:creator>
    <meta:creation-date>2022-10-18T17:02:00Z</meta:creation-date>
    <dc:date>2022-10-18T17:02:00Z</dc:date>
    <meta:print-date>2022-02-25T15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