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5.893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813cm" fo:keep-together="auto"/>
    </style:style>
    <style:style style:name="表格1.B6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5.131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9.32cm" fo:margin-left="-0.229cm" table:align="left" style:writing-mode="lr-tb"/>
    </style:style>
    <style:style style:name="表格2.A" style:family="table-column">
      <style:table-column-properties style:column-width="5.482cm"/>
    </style:style>
    <style:style style:name="表格2.B" style:family="table-column">
      <style:table-column-properties style:column-width="8.255cm"/>
    </style:style>
    <style:style style:name="表格2.C" style:family="table-column">
      <style:table-column-properties style:column-width="5.5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2.3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9.258cm" fo:margin-left="-0.199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15.893cm"/>
    </style:style>
    <style:style style:name="表格3.1" style:family="table-row">
      <style:table-row-properties style:min-row-height="24.345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" style:family="table" style:master-page-name="">
      <style:table-properties style:width="19.308cm" fo:margin-left="-0.217cm" style:page-number="auto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15.942cm"/>
    </style:style>
    <style:style style:name="表格4.1" style:family="table-row">
      <style:table-row-properties style:min-row-height="1.111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="0cm" fo:border="0.5pt solid #000000" style:writing-mode="lr-tb"/>
    </style:style>
    <style:style style:name="表格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4.6" style:family="table-row">
      <style:table-row-properties style:min-row-height="1.579cm" fo:keep-together="always"/>
    </style:style>
    <style:style style:name="表格4.A8" style:family="table-cell">
      <style:table-cell-properties fo:padding="0cm" fo:border="none"/>
    </style:style>
    <style:style style:name="表格5" style:family="table">
      <style:table-properties style:width="19.32cm" fo:margin-left="-0.229cm" table:align="left" style:writing-mode="lr-tb"/>
    </style:style>
    <style:style style:name="表格5.A" style:family="table-column">
      <style:table-column-properties style:column-width="5.482cm"/>
    </style:style>
    <style:style style:name="表格5.B" style:family="table-column">
      <style:table-column-properties style:column-width="8.255cm"/>
    </style:style>
    <style:style style:name="表格5.C" style:family="table-column">
      <style:table-column-properties style:column-width="5.58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5.2" style:family="table-row">
      <style:table-row-properties style:min-row-height="1.242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6" style:family="table">
      <style:table-properties style:width="19.258cm" fo:margin-left="-0.199cm" table:align="left" style:writing-mode="lr-tb"/>
    </style:style>
    <style:style style:name="表格6.A" style:family="table-column">
      <style:table-column-properties style:column-width="3.366cm"/>
    </style:style>
    <style:style style:name="表格6.B" style:family="table-column">
      <style:table-column-properties style:column-width="15.893cm"/>
    </style:style>
    <style:style style:name="表格6.1" style:family="table-row">
      <style:table-row-properties style:min-row-height="24.345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officeooo:paragraph-rsid="000eba07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justify" style:justify-single-word="false">
        <style:tab-stops>
          <style:tab-stop style:position="1.408cm"/>
          <style:tab-stop style:position="1.48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564cm" fo:text-align="justify" fo:text-align-last="justify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/>
      <style:text-properties officeooo:paragraph-rsid="000eba07"/>
    </style:style>
    <style:style style:name="P21" style:family="paragraph" style:parent-style-name="Standard">
      <style:text-properties fo:color="#c0c0c0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>
      <style:paragraph-properties fo:line-height="0.847cm"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5" style:family="paragraph" style:parent-style-name="Standard">
      <style:paragraph-properties fo:margin-top="0cm" fo:margin-bottom="0.318cm" loext:contextual-spacing="false"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635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564cm" fo:text-align="justify" style:justify-single-word="false" fo:text-indent="1.058cm" style:auto-text-indent="false"/>
      <style:text-properties style:font-name="標楷體" style:font-name-asian="標楷體" style:font-name-complex="標楷體" style:font-size-complex="14pt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0.564cm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loext:graphic-properties draw:fill="none"/>
      <style:paragraph-properties fo:margin-left="0.101cm" fo:margin-right="0.101cm" fo:line-height="0.564cm" fo:text-align="justify" fo:text-align-last="justify" style:justify-single-word="false" fo:orphans="0" fo:widows="0" fo:text-indent="0cm" style:auto-text-indent="false" fo:background-color="transparent" style:writing-mode="lr-tb"/>
    </style:style>
    <style:style style:name="P31" style:family="paragraph" style:parent-style-name="Standard">
      <loext:graphic-properties draw:fill="none"/>
      <style:paragraph-properties fo:margin-left="0.101cm" fo:margin-right="0cm" fo:line-height="0.564cm" fo:text-align="justify" style:justify-single-word="false" fo:orphans="0" fo:widows="0" fo:text-indent="0cm" style:auto-text-indent="false" fo:background-color="transparent" style:writing-mode="lr-tb"/>
    </style:style>
    <style:style style:name="P32" style:family="paragraph" style:parent-style-name="Standard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loext:graphic-properties draw:fill="none"/>
      <style:paragraph-properties fo:margin-left="0.101cm" fo:margin-right="0cm" fo:line-height="0.706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/>
    </style:style>
    <style:style style:name="P35" style:family="paragraph" style:parent-style-name="Standard">
      <loext:graphic-properties draw:fill="none"/>
      <style:paragraph-properties fo:margin-left="0.101cm" fo:margin-right="0cm" fo:margin-top="0cm" fo:margin-bottom="0.101cm" loext:contextual-spacing="false" fo:line-height="0.635cm" fo:orphans="0" fo:widows="0" fo:text-indent="0cm" style:auto-text-indent="false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cm" fo:margin-bottom="0.199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able_20_Contents">
      <style:paragraph-properties fo:margin-top="0.101cm" fo:margin-bottom="0.101cm" loext:contextual-spacing="false" fo:line-height="0.049cm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P39" style:family="paragraph" style:parent-style-name="Standard" style:list-style-name="WW8Num3">
      <style:paragraph-properties fo:line-height="0.706cm">
        <style:tab-stops>
          <style:tab-stop style:position="0.938cm"/>
          <style:tab-stop style:position="0.9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list-style-name="WW8Num3">
      <style:paragraph-properties fo:margin-left="0.949cm" fo:margin-right="0cm" fo:line-height="0.706cm" fo:text-indent="-0.949cm" style:auto-text-indent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3">
      <style:paragraph-properties fo:margin-left="1.087cm" fo:margin-right="0cm" fo:line-height="0.706cm" fo:text-indent="-1.111cm" style:auto-text-indent="false">
        <style:tab-stops>
          <style:tab-stop style:position="1.1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3">
      <style:paragraph-properties fo:margin-left="1.087cm" fo:margin-right="0cm" fo:line-height="0.706cm" fo:text-indent="-1.087cm" style:auto-text-indent="false">
        <style:tab-stops>
          <style:tab-stop style:position="1.062cm"/>
          <style:tab-stop style:position="1.1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3">
      <style:paragraph-properties fo:margin-left="1.087cm" fo:margin-right="0cm" fo:line-height="0.706cm" fo:text-indent="-1.087cm" style:auto-text-indent="false">
        <style:tab-stops>
          <style:tab-stop style:position="1.0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font-name="標楷體" fo:font-size="14pt" officeooo:paragraph-rsid="000b0630" style:font-name-asian="標楷體" style:font-size-asian="14pt" style:font-name-complex="標楷體" style:font-size-complex="14pt"/>
    </style:style>
    <style:style style:name="P45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font-name="標楷體" fo:font-size="14pt" officeooo:paragraph-rsid="0013f794" style:font-name-asian="標楷體" style:font-size-asian="14pt" style:font-name-complex="標楷體" style:font-size-complex="14pt"/>
    </style:style>
    <style:style style:name="P46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0.988cm"/>
        </style:tab-stops>
      </style:paragraph-properties>
      <style:text-properties style:font-name="標楷體" fo:font-size="14pt" officeooo:paragraph-rsid="000cf371" style:font-name-asian="標楷體" style:font-size-asian="14pt" style:font-name-complex="標楷體" style:font-size-complex="14pt"/>
    </style:style>
    <style:style style:name="P47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1.012cm"/>
        </style:tab-stops>
      </style:paragraph-properties>
      <style:text-properties style:font-name="標楷體" fo:font-size="14pt" officeooo:paragraph-rsid="000b0630" style:font-name-asian="標楷體" style:font-size-asian="14pt" style:font-name-complex="標楷體" style:font-size-complex="14pt"/>
    </style:style>
    <style:style style:name="P49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0.938cm"/>
          <style:tab-stop style:position="1.012cm"/>
        </style:tab-stops>
      </style:paragraph-properties>
      <style:text-properties style:font-name="標楷體" fo:font-size="14pt" officeooo:paragraph-rsid="000b0630" style:font-name-asian="標楷體" style:font-size-asian="14pt" style:font-name-complex="標楷體" style:font-size-complex="14pt"/>
    </style:style>
    <style:style style:name="P50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0.953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list-style-name="WW8Num4">
      <loext:graphic-properties draw:fill="none"/>
      <style:paragraph-properties fo:margin-left="0.101cm" fo:margin-right="0cm" fo:line-height="0.635cm" fo:orphans="0" fo:widows="0" fo:text-indent="0cm" style:auto-text-indent="false" fo:background-color="transparent" style:writing-mode="lr-tb">
        <style:tab-stops>
          <style:tab-stop style:position="0.953cm"/>
          <style:tab-stop style:position="0.9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list-style-name="WW8Num4">
      <loext:graphic-properties draw:fill="none"/>
      <style:paragraph-properties fo:margin-left="0.101cm" fo:margin-right="0cm" fo:line-height="0.706cm" fo:orphans="0" fo:widows="0" fo:text-indent="0cm" style:auto-text-indent="false" fo:background-color="transparent" style:writing-mode="lr-tb">
        <style:tab-stops>
          <style:tab-stop style:position="1.037cm"/>
        </style:tab-stops>
      </style:paragraph-properties>
      <style:text-properties style:font-name="標楷體" fo:font-size="14pt" officeooo:paragraph-rsid="000b0630" style:font-name-asian="標楷體" style:font-size-asian="14pt" style:font-name-complex="標楷體" style:font-size-complex="14pt"/>
    </style:style>
    <style:style style:name="P53" style:family="paragraph" style:parent-style-name="Standard" style:list-style-name="WW8Num4">
      <loext:graphic-properties draw:fill="none"/>
      <style:paragraph-properties fo:margin-left="1.101cm" fo:margin-right="0cm" fo:line-height="0.635cm" fo:orphans="0" fo:widows="0" fo:text-indent="-1cm" style:auto-text-indent="false" fo:background-color="transparent" style:writing-mode="lr-tb">
        <style:tab-stops>
          <style:tab-stop style:position="1.402cm"/>
        </style:tab-stops>
      </style:paragraph-properties>
      <style:text-properties style:font-name="標楷體" fo:font-size="14pt" officeooo:paragraph-rsid="000b0630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c0c0c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國家圖書館館舍拍攝申請表</text:p>
      <text:p text:style-name="P23"><text:span text:style-name="T4">年 <text:s text:c="3"/>月 <text:s text:c="3"/></text:span><text:span text:style-name="T7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申 請 人</text:p>
          </table:table-cell>
          <table:table-cell table:style-name="表格1.B2" office:value-type="string">
            <text:p text:style-name="P2">姓名： <text:s text:c="11"/>電話： <text:s text:c="14"/>e-mail：</text:p>
          </table:table-cell>
        </table:table-row>
        <table:table-row table:style-name="表格1.1">
          <table:table-cell table:style-name="表格1.A2" office:value-type="string">
            <text:p text:style-name="P3">拍攝用途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預定拍攝時間</text:p>
          </table:table-cell>
          <table:table-cell table:style-name="表格1.B2" office:value-type="string">
            <text:p text:style-name="P18"><text:span text:style-name="T1">自</text:span><text:span text:style-name="T2">年月日時分</text:span><text:span text:style-name="T1">至</text:span><text:span text:style-name="T2">年月日時分</text:span></text:p>
          </table:table-cell>
        </table:table-row>
        <table:table-row table:style-name="表格1.1">
          <table:table-cell table:style-name="表格1.A2" office:value-type="string">
            <text:p text:style-name="P3">拍攝成品</text:p>
          </table:table-cell>
          <table:table-cell table:style-name="表格1.B2" office:value-type="string">
            <text:p text:style-name="P17"><text:span text:style-name="T1">□相片 <text:s text:c="4"/>□錄影資料 <text:s text:c="4"/>□其他：</text:span><text:span text:style-name="T3"> <text:s text:c="24"/></text:span></text:p>
          </table:table-cell>
        </table:table-row>
        <table:table-row table:style-name="表格1.6">
          <table:table-cell table:style-name="表格1.A2" office:value-type="string">
            <text:p text:style-name="P3">拍攝範圍</text:p>
            <text:p text:style-name="P3">及 內 容</text:p>
          </table:table-cell>
          <table:table-cell table:style-name="表格1.B6" office:value-type="string">
            <text:p text:style-name="P16">(本欄若不敷使用，請填於本申請表背面)</text:p>
          </table:table-cell>
        </table:table-row>
        <table:table-row table:style-name="表格1.7">
          <table:table-cell table:style-name="表格1.A7" table:number-columns-spanned="2" office:value-type="string">
            <text:p text:style-name="P7">申請注意事項如下：</text:p>
            <text:list xml:id="list3840618712" text:style-name="WW8Num3">
              <text:list-item>
                <text:p text:style-name="P40">本申請表適用機關團體拍攝申請使用，申請者請填具本表或備公函至遲於三日前提出申請，如有特殊狀況，不在此限。</text:p>
              </text:list-item>
              <text:list-item>
                <text:p text:style-name="P40">申請表可擲交本館服務櫃臺或傳真（02）23815319，經本館審核後，通知申請人於本館告知之時間地點到館拍攝。</text:p>
              </text:list-item>
              <text:list-item>
                <text:p text:style-name="P40">經同意入館拍攝者請主動出示相關工作證明文件，如為傳真申請，拍攝當日請攜帶申請表正本，經本館確認後始得入館。</text:p>
              </text:list-item>
              <text:list-item>
                <text:p text:style-name="P41">入館拍攝需遵守著作權法相關規定，為維護讀者之隱私權，拍攝過程在未得到讀者同意前，不得侵犯個人隱私，所拍攝之館舍影片僅供研究參考用途，不得營利或侵犯著作權法，若有違反(違法)或侵權情事，由複製者自負責任。</text:p>
              </text:list-item>
              <text:list-item>
                <text:p text:style-name="P42">本館同意拍攝之內容限於本次申請用途使用，並請註明資料來源，拍攝成果請複製一份備本館留存。</text:p>
              </text:list-item>
              <text:list-item>
                <text:p text:style-name="P43">拍攝過程請保持圖書館閱覽環境之安寧與清潔，拍攝期間請配合本館現場人員的相關指導。</text:p>
              </text:list-item>
              <text:list-item>
                <text:p text:style-name="P39">本館保留因突發狀況而變更拍攝之同意或拍攝時間之權利。</text:p>
              </text:list-item>
              <text:list-item>
                <text:p text:style-name="P39">申請人應同意並遵守上述注意事項暨本館「閱覽服務規定」及著作權法等相關規定。</text:p>
              </text:list-item>
            </text:list>
            <text:p text:style-name="P19"><draw:frame draw:style-name="fr1" draw:name="框架1" text:anchor-type="char" svg:x="7.449cm" svg:y="0.143cm" svg:width="1.406cm" svg:height="1.295cm" draw:z-index="0"><draw:text-box><text:p text:style-name="P21"/></draw:text-box></draw:frame><text:span text:style-name="T1">申請單位： <text:s text:c="20"/></text:span><text:span text:style-name="T5">單位</text:span><text:span text:style-name="T1"> <text:s text:c="5"/>電 <text:s text:c="3"/>話：</text:span></text:p>
            <text:p text:style-name="P20"><text:span text:style-name="T1"><text:s text:c="31"/></text:span><text:span text:style-name="T5">用印</text:span></text:p>
            <text:p text:style-name="P8">申 請 人：</text:p>
            <text:p text:style-name="P7">地 <text:s text:c="3"/>址：</text:p>
            <text:p text:style-name="P36">申請日期： <text:s text:c="15"/>年 <text:s text:c="15"/>月 <text:s text:c="16"/>日</text:p>
          </table:table-cell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承 辦 單 位</text:p>
          </table:table-cell>
          <table:table-cell table:style-name="表格2.B1" office:value-type="string">
            <text:p text:style-name="P10">會 <text:s text:c="2"/>辦 <text:s text:c="2"/>單 <text:s text:c="2"/>位</text:p>
          </table:table-cell>
          <table:table-cell table:style-name="表格2.C1" office:value-type="string">
            <text:p text:style-name="P10">核 <text:s text:c="6"/>示</text:p>
          </table:table-cell>
        </table:table-row>
        <table:table-row table:style-name="表格2.2">
          <table:table-cell table:style-name="表格2.A2" office:value-type="string">
            <text:p text:style-name="P11"/>
            <text:p text:style-name="P9"/>
            <text:p text:style-name="P9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</table:table-row>
      </table:table>
      <text:p text:style-name="P24"/>
      <text:p text:style-name="P24"><text:soft-page-break/>國家圖書館館舍拍攝申請表（背面）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拍攝範圍</text:p>
            <text:p text:style-name="P10">及 內 容</text:p>
          </table:table-cell>
          <table:table-cell table:style-name="表格3.B1" office:value-type="string">
            <text:p text:style-name="P25"/>
            <text:p text:style-name="P2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"/>
      <text:p text:style-name="P1"><text:soft-page-break/>國家圖書館館藏拍攝申請表</text:p>
      <text:p text:style-name="P13">年 <text:s text:c="3"/>月 <text:s text:c="3"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申請單位</text:p>
          </table:table-cell>
          <table:table-cell table:style-name="表格4.B1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5">申 請 人</text:p>
          </table:table-cell>
          <table:table-cell table:style-name="表格4.B2" office:value-type="string">
            <text:p text:style-name="P32">姓名： <text:s text:c="11"/>電話： <text:s text:c="14"/>e-mail：</text:p>
          </table:table-cell>
        </table:table-row>
        <table:table-row table:style-name="表格4.1">
          <table:table-cell table:style-name="表格4.A2" office:value-type="string">
            <text:p text:style-name="P5">拍攝用途</text:p>
          </table:table-cell>
          <table:table-cell table:style-name="表格4.B2" office:value-type="string"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5">預定拍攝時間</text:p>
          </table:table-cell>
          <table:table-cell table:style-name="表格4.B2" office:value-type="string">
            <text:p text:style-name="P30"><text:span text:style-name="T1">自</text:span><text:span text:style-name="T2">年月日時分</text:span><text:span text:style-name="T1">至</text:span><text:span text:style-name="T2">年月日時分</text:span></text:p>
          </table:table-cell>
        </table:table-row>
        <table:table-row table:style-name="表格4.1">
          <table:table-cell table:style-name="表格4.A2" office:value-type="string">
            <text:p text:style-name="P5">拍攝成品</text:p>
          </table:table-cell>
          <table:table-cell table:style-name="表格4.B2" office:value-type="string">
            <text:p text:style-name="P31"><text:span text:style-name="T1">□相片 <text:s text:c="4"/>□錄影資料 <text:s text:c="4"/>□其他：</text:span><text:span text:style-name="T3"> <text:s text:c="24"/></text:span></text:p>
          </table:table-cell>
        </table:table-row>
        <table:table-row table:style-name="表格4.6">
          <table:table-cell table:style-name="表格4.A2" office:value-type="string">
            <text:p text:style-name="P5">拍攝範圍</text:p>
            <text:p text:style-name="P5">及 內 容</text:p>
          </table:table-cell>
          <table:table-cell table:style-name="表格4.B2" office:value-type="string">
            <text:p text:style-name="P15">範例：1.中國時報 <text:s/>70年1月1日起至70年2月28日。</text:p>
            <text:p text:style-name="P28"><text:s/>2.圖書館年鑑 民國95年 國家圖書館編印 頁45-47。</text:p>
            <text:p text:style-name="P28"/>
            <text:p text:style-name="P28"/>
            <text:p text:style-name="P15">(本欄若不敷使用，請填於本申請表背面)</text:p>
          </table:table-cell>
        </table:table-row>
        <table:table-row table:style-name="表格4.1">
          <table:table-cell table:style-name="表格4.B2" table:number-columns-spanned="2" office:value-type="string">
            <text:p text:style-name="P33">申請注意事項如下：</text:p>
            <text:list xml:id="list2433319453" text:style-name="WW8Num4">
              <text:list-item>
                <text:p text:style-name="P53">本申請表適用機關團體拍攝申請使用，申請者請填具本表或備公函至遲於三日前提 出申請，如有特殊狀況，不在此限。</text:p>
              </text:list-item>
              <text:list-item>
                <text:p text:style-name="P47">申請拍攝之資料如紙質易碎或狀況不佳，本館暫不提供申請服務。</text:p>
              </text:list-item>
              <text:list-item>
                <text:p text:style-name="P45">申請表可擲交本館服務櫃臺或傳真（02）23815319，經本館審核後，通知申請人於</text:p>
                <text:list>
                  <text:list-header>
                    <text:p text:style-name="P44"><text:s text:c="4"/>本館告知之時間地點到館拍攝。</text:p>
                  </text:list-header>
                </text:list>
              </text:list-item>
              <text:list-item>
                <text:p text:style-name="P49">經同意入館拍攝者請主動出示相關工作證明文件，如為傳真申請，拍攝當日請攜帶</text:p>
                <text:p text:style-name="P49"><text:s text:c="4"/>申請表正本，經本館確認後始得入館。</text:p>
              </text:list-item>
              <text:list-item>
                <text:p text:style-name="P44">入館拍攝需遵守著作權法相關規定，所拍攝之館藏資料僅供研究參考用途，不得營</text:p>
                <text:p text:style-name="P46"><text:s text:c="4"/>利或侵犯著作權法，若有違反(違法)或侵權情事，由複製者自負責任。拍攝重製物</text:p>
                <text:p text:style-name="P46"><text:s text:c="4"/>之使用，請逕向各著作權人洽商。</text:p>
              </text:list-item>
              <text:list-item>
                <text:p text:style-name="P52">本館同意拍攝之內容限於本次申請用途使用，並請註明資料來源(如：「原件藏國家</text:p>
                <text:p text:style-name="P52"><text:s text:c="4"/>圖書館」字樣)，拍攝成果請複製一份備本館留存。</text:p>
              </text:list-item>
              <text:list-item>
                <text:p text:style-name="P48">拍攝過程請保持圖書館閱覽環境之安寧與清潔，拍攝期間請配合本館現場人員的相</text:p>
                <text:p text:style-name="P48"><text:s text:c="4"/>關指導。</text:p>
              </text:list-item>
              <text:list-item>
                <text:p text:style-name="P50">本館保留因突發狀況而變更拍攝之同意或拍攝時間之權利。</text:p>
              </text:list-item>
              <text:list-item>
                <text:p text:style-name="P51">申請人應同意並遵守上述注意事項暨本館「閱覽服務規定」及著作權法等相關規定。</text:p>
              </text:list-item>
            </text:list>
            <text:p text:style-name="P34"><draw:frame draw:style-name="fr1" draw:name="框架2" text:anchor-type="char" svg:x="7.449cm" svg:y="0.143cm" svg:width="1.406cm" svg:height="1.295cm" draw:z-index="1"><draw:text-box><text:p text:style-name="P21"/></draw:text-box></draw:frame><text:span text:style-name="T1">申請單位： <text:s text:c="20"/></text:span><text:span text:style-name="T6">單位</text:span><text:span text:style-name="T1"> <text:s text:c="5"/>電 <text:s text:c="3"/>話：</text:span></text:p>
            <text:p text:style-name="P34"><text:span text:style-name="T1"><text:s text:c="31"/></text:span><text:span text:style-name="T6">用印</text:span></text:p>
            <text:p text:style-name="P35">申 請 人：</text:p>
            <text:p text:style-name="P35">地 <text:s text:c="3"/>址：</text:p>
            <text:p text:style-name="P35">申請日期： <text:s text:c="14"/>年 <text:s text:c="15"/>月 <text:s text:c="18"/>日</text:p>
          </table:table-cell>
          <table:covered-table-cell/>
        </table:table-row>
        <table:table-row>
          <table:table-cell table:style-name="表格4.A8" table:number-columns-spanned="2" office:value-type="string">
            <text:p text:style-name="P37"/>
          </table:table-cell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0">承 辦 單 位</text:p>
          </table:table-cell>
          <table:table-cell table:style-name="表格5.B1" office:value-type="string">
            <text:p text:style-name="P10">會 <text:s text:c="2"/>辦 <text:s text:c="2"/>單 <text:s text:c="2"/>位</text:p>
          </table:table-cell>
          <table:table-cell table:style-name="表格5.C1" office:value-type="string">
            <text:p text:style-name="P10">核 <text:s text:c="6"/>示</text:p>
          </table:table-cell>
        </table:table-row>
        <table:table-row table:style-name="表格5.2">
          <table:table-cell table:style-name="表格5.A2" office:value-type="string">
            <text:p text:style-name="P11"/>
            <text:p text:style-name="P9"/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</table:table>
      <text:p text:style-name="P22"/>
      <text:p text:style-name="P24"/>
      <text:p text:style-name="P24"><text:soft-page-break/>國家圖書館館藏拍攝申請表（背面）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拍攝範圍</text:p>
            <text:p text:style-name="P10">及 內 容</text:p>
          </table:table-cell>
          <table:table-cell table:style-name="表格6.B1" office:value-type="string">
            <text:p text:style-name="P26">範例：1.中國時報 <text:s/>70年1月1日起至70年2月28日。</text:p>
            <text:p text:style-name="P29"><text:s/>2.圖書館年鑑 民國95年 國家圖書館編印 頁45-47。</text:p>
            <text:p text:style-name="P27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作業流程說明</dc:title>
    <meta:initial-creator>林正美</meta:initial-creator>
    <meta:creation-date>2019-03-29T19:56:00</meta:creation-date>
    <dc:date>2022-11-17T09:37:36.282000000</dc:date>
    <meta:editing-cycles>11</meta:editing-cycles>
    <meta:editing-duration>PT25M19S</meta:editing-duration>
    <meta:generator>LibreOffice/6.4.0.3$Windows_X86_64 LibreOffice_project/b0a288ab3d2d4774cb44b62f04d5d28733ac6df8</meta:generator>
    <meta:document-statistic meta:table-count="6" meta:image-count="0" meta:object-count="0" meta:page-count="4" meta:paragraph-count="78" meta:word-count="1278" meta:character-count="1787" meta:non-whitespace-character-count="1324"/>
  </office:meta>
</office:document-meta>
</file>