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28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40">
            <text:p>著者</text:p>
          </table:table-cell>
          <table:table-cell office:value-type="string" table:style-name="ce11">
            <text:p>索書號</text:p>
          </table:table-cell>
          <table:table-cell office:value-type="string" table:style-name="ce14">
            <text:p>登錄號</text:p>
          </table:table-cell>
          <table:table-cell office:value-type="string" table:style-name="ce11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0">
            <text:p>搭配講座主題：《夜訪吸血鬼》中的女性多元思維：愛、死亡與永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8">
            <text:p>一生必讀的英文小說 :經典&amp;大眾小說導讀賞析<text:s/></text:p>
          </table:table-cell>
          <table:table-cell office:value-type="string" table:style-name="ce18">
            <text:p>陳超明</text:p>
          </table:table-cell>
          <table:table-cell office:value-type="string" table:style-name="ce18">
            <text:p>805.18 8745:3<text:s/></text:p>
          </table:table-cell>
          <table:table-cell office:value-type="float" office:value="4304423" table:style-name="ce16">
            <text:p>004304423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臺北市 : 聯經出版</text:p>
          </table:table-cell>
          <table:table-cell office:value-type="string" table:style-name="ce19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8">
            <text:p>一句英文看天下 :閱讀英文小說、電影、歌曲</text:p>
          </table:table-cell>
          <table:table-cell office:value-type="string" table:style-name="ce18">
            <text:p>陳超明</text:p>
          </table:table-cell>
          <table:table-cell office:value-type="string" table:style-name="ce18">
            <text:p>805.18 8745:3-5 106</text:p>
          </table:table-cell>
          <table:table-cell office:value-type="float" office:value="5121197" table:style-name="ce16">
            <text:p>005121197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臺北市 : 聯經出版</text:p>
          </table:table-cell>
          <table:table-cell office:value-type="string" table:style-name="ce26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8">
            <text:p>夜訪吸血鬼</text:p>
          </table:table-cell>
          <table:table-cell office:value-type="string" table:style-name="ce18">
            <text:p>安.萊絲(Anne Rice)著 ; 張慧英翻譯</text:p>
          </table:table-cell>
          <table:table-cell office:value-type="string" table:style-name="ce18">
            <text:p>874.57 885:9-10</text:p>
          </table:table-cell>
          <table:table-cell office:value-type="float" office:value="5331040" table:style-name="ce16">
            <text:p>00533104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臺北市 : 英屬維京群島商高寶國際有限公司臺灣分公司</text:p>
          </table:table-cell>
          <table:table-cell office:value-type="string" table:style-name="ce26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8">
            <text:p>少年吸血鬼阿曼德</text:p>
          </table:table-cell>
          <table:table-cell office:value-type="string" table:style-name="ce18">
            <text:p>安.萊絲(Anne Rice)著 ; 洪凌譯</text:p>
          </table:table-cell>
          <table:table-cell office:value-type="string" table:style-name="ce18">
            <text:p>874.57 885:9-5<text:s/></text:p>
          </table:table-cell>
          <table:table-cell office:value-type="float" office:value="3880479" table:style-name="ce16">
            <text:p>003880479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臺北市 : 時報文化</text:p>
          </table:table-cell>
          <table:table-cell office:value-type="string" table:style-name="ce26">
            <text:p>中文書庫</text:p>
          </table:table-cell>
          <table:table-cell table:number-columns-repeated="16376" table:style-name="ce2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8">
            <text:p>甜美狩獵</text:p>
          </table:table-cell>
          <table:table-cell office:value-type="string" table:style-name="ce18">
            <text:p>安.萊絲(Anne Rice)作 ; Sabrina Liao譯</text:p>
          </table:table-cell>
          <table:table-cell office:value-type="string" table:style-name="ce18">
            <text:p>874.57 885:9-8</text:p>
          </table:table-cell>
          <table:table-cell office:value-type="float" office:value="4696170" table:style-name="ce16">
            <text:p>004696170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臺北市 : 尖端出版</text:p>
          </table:table-cell>
          <table:table-cell office:value-type="string" table:style-name="ce26">
            <text:p>中文書庫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3">
            <text:p>搭配講座主題：羅曼史的祖師奶奶：勃朗特姐妹的作品及其前世今生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一生中一定要讀的簡愛</text:p>
          </table:table-cell>
          <table:table-cell office:value-type="string" table:style-name="ce28">
            <text:p>夏綠蒂.勃朗特[(Charlotte Bronte)]作</text:p>
          </table:table-cell>
          <table:table-cell office:value-type="string" table:style-name="ce12">
            <text:p>873.57 7635 102-2</text:p>
          </table:table-cell>
          <table:table-cell office:value-type="float" office:value="4526138" table:style-name="ce15">
            <text:p>004526138</text:p>
          </table:table-cell>
          <table:table-cell office:value-type="float" office:value="2013" table:style-name="ce12">
            <text:p>2013</text:p>
          </table:table-cell>
          <table:table-cell office:value-type="string" table:style-name="ce1">
            <text:p>新北市 : 漢湘文化出版</text:p>
          </table:table-cell>
          <table:table-cell office:value-type="string" table:style-name="ce27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咆哮山莊</text:p>
          </table:table-cell>
          <table:table-cell office:value-type="string" table:style-name="ce28">
            <text:p>艾蜜莉.勃朗特(Emily Brontë)著 ; 孫致禮譯</text:p>
          </table:table-cell>
          <table:table-cell office:value-type="string" table:style-name="ce12">
            <text:p>873.57 7635:2 107</text:p>
          </table:table-cell>
          <table:table-cell office:value-type="float" office:value="5262448" table:style-name="ce15">
            <text:p>005262448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<text:s/>[新北市] : 新潮社文化事業有限公司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咆哮山莊 :扭曲的人性與愛的救贖</text:p>
          </table:table-cell>
          <table:table-cell office:value-type="string" table:style-name="ce28">
            <text:p>愛蜜莉.勃朗特(Emily Bronte)作</text:p>
          </table:table-cell>
          <table:table-cell office:value-type="string" table:style-name="ce12">
            <text:p>873.57 7635:2 104<text:s/></text:p>
          </table:table-cell>
          <table:table-cell office:value-type="float" office:value="4881267" table:style-name="ce15">
            <text:p>004881267</text:p>
          </table:table-cell>
          <table:table-cell office:value-type="float" office:value="2015" table:style-name="ce12">
            <text:p>2015</text:p>
          </table:table-cell>
          <table:table-cell office:value-type="string" table:style-name="ce1">
            <text:p>新北市 : 雅書堂文化出版</text:p>
          </table:table-cell>
          <table:table-cell office:value-type="string" table:style-name="ce27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簡愛<text:s/></text:p>
          </table:table-cell>
          <table:table-cell office:value-type="string" table:style-name="ce28">
            <text:p>夏綠蒂.勃朗特(Charlotte Brontë)著 ; 于是譯</text:p>
          </table:table-cell>
          <table:table-cell office:value-type="string" table:style-name="ce12">
            <text:p>873.57 7635 109</text:p>
          </table:table-cell>
          <table:table-cell office:value-type="float" office:value="5442529" table:style-name="ce15">
            <text:p>0054425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">
            <text:p>臺北市 : 時報文化出版企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懷德菲爾莊園的房客</text:p>
          </table:table-cell>
          <table:table-cell office:value-type="string" table:style-name="ce28">
            <text:p>安妮.勃朗特(Anne Brontë)著 ; 陳錦慧譯</text:p>
          </table:table-cell>
          <table:table-cell office:value-type="string" table:style-name="ce12">
            <text:p>873.57 7635:3 109<text:s/></text:p>
          </table:table-cell>
          <table:table-cell office:value-type="float" office:value="5501703" table:style-name="ce15">
            <text:p>00550170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">
            <text:p>台北市 : 商周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搭配講座主題：艾蜜莉・狄瑾蓀詩中之多重宇宙與生態異想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9">
            <text:p>詩人的祕密花園 :啟發美國著名詩人艾蜜莉.狄金生的植物與場域,梳理其寄花於詩的生命隱喻</text:p>
          </table:table-cell>
          <table:table-cell office:value-type="string" table:style-name="ce28">
            <text:p>瑪塔.麥可道威(Marta McDowell)著 ; 聞翊均譯</text:p>
          </table:table-cell>
          <table:table-cell office:value-type="string" table:style-name="ce13">
            <text:p>785.28 8356:2</text:p>
          </table:table-cell>
          <table:table-cell office:value-type="float" office:value="5561199" table:style-name="ce15">
            <text:p>005561199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新北市 : 奇点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9">
            <text:p>艾蜜莉.狄金生詩選 :新增訂版</text:p>
          </table:table-cell>
          <table:table-cell office:value-type="string" table:style-name="ce28">
            <text:p>艾蜜莉.狄金生(Emily Dickinson)著 ; 董恆秀, 賴傑威(George W. Lytle)譯評</text:p>
          </table:table-cell>
          <table:table-cell office:value-type="string" table:style-name="ce13">
            <text:p>874.51 7966 95</text:p>
          </table:table-cell>
          <table:table-cell office:value-type="float" office:value="3112512" table:style-name="ce15">
            <text:p>003112512</text:p>
          </table:table-cell>
          <table:table-cell office:value-type="float" office:value="2006" table:style-name="ce12">
            <text:p>2006</text:p>
          </table:table-cell>
          <table:table-cell office:value-type="string" table:style-name="ce1">
            <text:p>臺北縣新店市 : 木馬文化出版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9">
            <text:p>艾蜜莉.狄金生詩選.II :我居住在可能裏</text:p>
          </table:table-cell>
          <table:table-cell office:value-type="string" table:style-name="ce28">
            <text:p>艾蜜莉.狄金生(Emily Dickinson)作 ; 賴傑威(George W. Lytle), 董恆秀譯評</text:p>
          </table:table-cell>
          <table:table-cell office:value-type="string" table:style-name="ce12">
            <text:p>874.51 7966.2<text:s/></text:p>
          </table:table-cell>
          <table:table-cell office:value-type="float" office:value="5147483" table:style-name="ce15">
            <text:p>005147483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9">
            <text:p>艾蜜莉.狄金生詩選.I :我是個無名小卒</text:p>
          </table:table-cell>
          <table:table-cell office:value-type="string" table:style-name="ce28">
            <text:p>艾蜜莉.狄金生(Emily Dickinson)作 ; 賴傑威(George W. Lytle), 董恆秀譯評</text:p>
          </table:table-cell>
          <table:table-cell office:value-type="string" table:style-name="ce12">
            <text:p>874.51 8966 v.1</text:p>
          </table:table-cell>
          <table:table-cell office:value-type="float" office:value="5219933" table:style-name="ce16">
            <text:p>005219933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25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9">
            <text:p>這是我寫給世界的信</text:p>
          </table:table-cell>
          <table:table-cell office:value-type="string" table:style-name="ce28">
            <text:p>艾蜜莉.狄金生(Emily Dickinson)著 ; 董恆秀翻譯.賞析</text:p>
          </table:table-cell>
          <table:table-cell office:value-type="string" table:style-name="ce13">
            <text:p>874.6 7966</text:p>
          </table:table-cell>
          <table:table-cell office:value-type="float" office:value="5235337" table:style-name="ce15">
            <text:p>005235337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漫遊者文化出版</text:p>
          </table:table-cell>
          <table:table-cell office:value-type="string" table:style-name="ce27">
            <text:p>中文書庫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7">
            <text:p>搭配講座主題：愛特伍《使女的故事》中的惡托邦想像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9">
            <text:p>潘妮洛普</text:p>
          </table:table-cell>
          <table:table-cell office:value-type="string" table:style-name="ce28">
            <text:p>瑪格麗特.愛特伍(Margaret Atwood)著 ; 田含章譯</text:p>
          </table:table-cell>
          <table:table-cell office:value-type="string" table:style-name="ce13">
            <text:p>284.95 8556 109<text:s/></text:p>
          </table:table-cell>
          <table:table-cell office:value-type="float" office:value="5501746" table:style-name="ce15">
            <text:p>0055017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">
            <text:p>臺北市 : 大塊文化出版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9">
            <text:p>使女的故事</text:p>
          </table:table-cell>
          <table:table-cell office:value-type="string" table:style-name="ce28">
            <text:p>瑪格麗特.愛特伍(Margaret Atwood)著 ; 陳小慰譯</text:p>
          </table:table-cell>
          <table:table-cell office:value-type="string" table:style-name="ce13">
            <text:p>885.357 8556-2 106</text:p>
          </table:table-cell>
          <table:table-cell office:value-type="float" office:value="5153627" table:style-name="ce15">
            <text:p>005153627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27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9">
            <text:p>盲眼刺客</text:p>
          </table:table-cell>
          <table:table-cell office:value-type="string" table:style-name="ce28">
            <text:p>瑪格麗特.愛特伍(Margaret Atwood)著 ; 梁永安譯</text:p>
          </table:table-cell>
          <table:table-cell office:value-type="string" table:style-name="ce23">
            <text:p>885.357 8556-3 107 v.1</text:p>
          </table:table-cell>
          <table:table-cell office:value-type="float" office:value="4034073" table:style-name="ce15">
            <text:p>004034073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20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9">
            <text:p>盲眼刺客</text:p>
          </table:table-cell>
          <table:table-cell office:value-type="string" table:style-name="ce28">
            <text:p>瑪格麗特.愛特伍(Margaret Atwood)著 ; 梁永安譯</text:p>
          </table:table-cell>
          <table:table-cell office:value-type="string" table:style-name="ce13">
            <text:p>885.357 8556-3 107 v.2</text:p>
          </table:table-cell>
          <table:table-cell office:value-type="float" office:value="4034074" table:style-name="ce15">
            <text:p>004034074</text:p>
          </table:table-cell>
          <table:table-cell office:value-type="float" office:value="2018" table:style-name="ce12">
            <text:p>2018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27">
            <text:p>中文書庫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9">
            <text:p>搭配講座主題：美麗佳人吳爾芙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17">
            <text:p>自己的房間</text:p>
          </table:table-cell>
          <table:table-cell office:value-type="string" table:style-name="ce10">
            <text:p>吉尼亞.吳爾芙(Virginia Woolf)著 ; 于是譯</text:p>
          </table:table-cell>
          <table:table-cell office:value-type="string" table:style-name="ce13">
            <text:p>873.48 8838 110</text:p>
          </table:table-cell>
          <table:table-cell office:value-type="float" office:value="5627265" table:style-name="ce15">
            <text:p>00562726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台北市 : 時報文化出版企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17">
            <text:p>美麗佳人歐蘭朵</text:p>
          </table:table-cell>
          <table:table-cell office:value-type="string" table:style-name="ce10">
            <text:p>維吉尼亞.吳爾芙著 ; 朱乃長譯</text:p>
          </table:table-cell>
          <table:table-cell office:value-type="string" table:style-name="ce13">
            <text:p>873.57 8838-3</text:p>
          </table:table-cell>
          <table:table-cell office:value-type="float" office:value="1216633" table:style-name="ce15">
            <text:p>001216633</text:p>
          </table:table-cell>
          <table:table-cell office:value-type="float" office:value="1993" table:style-name="ce12">
            <text:p>1993</text:p>
          </table:table-cell>
          <table:table-cell office:value-type="string" table:style-name="ce1">
            <text:p>臺北市 : 幼獅</text:p>
          </table:table-cell>
          <table:table-cell office:value-type="string" table:style-name="ce22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17">
            <text:p>燈塔行</text:p>
          </table:table-cell>
          <table:table-cell office:value-type="string" table:style-name="ce10">
            <text:p>Virginia Woolf著 ; 宋德明譯</text:p>
          </table:table-cell>
          <table:table-cell office:value-type="string" table:style-name="ce13">
            <text:p>873.57 8838-5</text:p>
          </table:table-cell>
          <table:table-cell office:value-type="float" office:value="1670374" table:style-name="ce15">
            <text:p>001670374</text:p>
          </table:table-cell>
          <table:table-cell office:value-type="float" office:value="1999" table:style-name="ce12">
            <text:p>1999</text:p>
          </table:table-cell>
          <table:table-cell office:value-type="string" table:style-name="ce1">
            <text:p>臺北市 : 聯經</text:p>
          </table:table-cell>
          <table:table-cell office:value-type="string" table:style-name="ce22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17">
            <text:p>戴洛維夫人</text:p>
          </table:table-cell>
          <table:table-cell office:value-type="string" table:style-name="ce10">
            <text:p>維琴妮亞. 吳爾夫(Virginia Woolf)著 ; 陳惠華譯</text:p>
          </table:table-cell>
          <table:table-cell office:value-type="string" table:style-name="ce13">
            <text:p>873.57 8838-6</text:p>
          </table:table-cell>
          <table:table-cell office:value-type="float" office:value="1718647" table:style-name="ce15">
            <text:p>001718647</text:p>
          </table:table-cell>
          <table:table-cell office:value-type="float" office:value="2000" table:style-name="ce12">
            <text:p>2000</text:p>
          </table:table-cell>
          <table:table-cell office:value-type="string" table:style-name="ce1">
            <text:p>臺北市 : 志文</text:p>
          </table:table-cell>
          <table:table-cell office:value-type="string" table:style-name="ce22">
            <text:p>中文書庫</text:p>
          </table:table-cell>
          <table:table-cell table:number-columns-repeated="16376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17">
            <text:p>三枚金幣</text:p>
          </table:table-cell>
          <table:table-cell office:value-type="string" table:style-name="ce10">
            <text:p>維金尼亞.吳爾芙(Virginia Woolf)著 ; 王蕆真譯</text:p>
          </table:table-cell>
          <table:table-cell office:value-type="string" table:style-name="ce13">
            <text:p>873.57 8838-8</text:p>
          </table:table-cell>
          <table:table-cell office:value-type="float" office:value="2353262" table:style-name="ce15">
            <text:p>002353262</text:p>
          </table:table-cell>
          <table:table-cell office:value-type="float" office:value="2001" table:style-name="ce12">
            <text:p>2001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22">
            <text:p>中文書庫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9">
            <text:p>搭配講座主題：偵探女王阿嘉莎·克莉絲蒂：密室的真相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8">
            <text:p>克莉絲蒂自傳</text:p>
          </table:table-cell>
          <table:table-cell office:value-type="string" table:style-name="ce41">
            <text:p>阿嘉莎.克莉絲蒂(Agatha Christie)著 ; 陳紹鵬譯</text:p>
          </table:table-cell>
          <table:table-cell office:value-type="string" table:style-name="ce13">
            <text:p>784.18 8565 93</text:p>
          </table:table-cell>
          <table:table-cell office:value-type="float" office:value="2851208" table:style-name="ce16">
            <text:p>002851208</text:p>
          </table:table-cell>
          <table:table-cell office:value-type="float" office:value="2004" table:style-name="ce13">
            <text:p>2004</text:p>
          </table:table-cell>
          <table:table-cell office:value-type="string" table:style-name="ce5">
            <text:p>臺北市 : 遠流</text:p>
          </table:table-cell>
          <table:table-cell office:value-type="string" table:style-name="ce24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9">
            <text:p>東方快車謀殺案</text:p>
          </table:table-cell>
          <table:table-cell office:value-type="string" table:style-name="ce41">
            <text:p>阿嘉莎.克莉絲蒂(Agatha Christie)著 ; 陳堯光譯</text:p>
          </table:table-cell>
          <table:table-cell office:value-type="string" table:style-name="ce12">
            <text:p>873.57 8565:2 106</text:p>
          </table:table-cell>
          <table:table-cell office:value-type="float" office:value="5101324" table:style-name="ce16">
            <text:p>005101324</text:p>
          </table:table-cell>
          <table:table-cell office:value-type="float" office:value="2017" table:style-name="ce12">
            <text:p>2017</text:p>
          </table:table-cell>
          <table:table-cell office:value-type="string" table:style-name="ce1">
            <text:p>臺北市 : 遠流</text:p>
          </table:table-cell>
          <table:table-cell office:value-type="string" table:style-name="ce24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8">
            <text:p>一個都不留</text:p>
          </table:table-cell>
          <table:table-cell office:value-type="string" table:style-name="ce41">
            <text:p>阿嘉莎.克莉絲蒂(Agatha Christie)著 ; 王麗麗, 劉萬勇譯</text:p>
          </table:table-cell>
          <table:table-cell office:value-type="string" table:style-name="ce13">
            <text:p>873.57 8565:2-11 99</text:p>
          </table:table-cell>
          <table:table-cell office:value-type="float" office:value="4086468" table:style-name="ce16">
            <text:p>004086468</text:p>
          </table:table-cell>
          <table:table-cell office:value-type="float" office:value="2010" table:style-name="ce13">
            <text:p>2010</text:p>
          </table:table-cell>
          <table:table-cell office:value-type="string" table:style-name="ce5">
            <text:p>臺北市 : 遠流</text:p>
          </table:table-cell>
          <table:table-cell office:value-type="string" table:style-name="ce24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8">
            <text:p>尼羅河謀殺案</text:p>
          </table:table-cell>
          <table:table-cell office:value-type="string" table:style-name="ce41">
            <text:p>阿嘉莎.克莉絲蒂(Agatha Christie)著 ; 宮英海譯</text:p>
          </table:table-cell>
          <table:table-cell office:value-type="string" table:style-name="ce13">
            <text:p>873.57 8565:2-17 109<text:s/></text:p>
          </table:table-cell>
          <table:table-cell office:value-type="float" office:value="5523850" table:style-name="ce16">
            <text:p>005523850</text:p>
          </table:table-cell>
          <table:table-cell office:value-type="float" office:value="2020" table:style-name="ce13">
            <text:p>2020</text:p>
          </table:table-cell>
          <table:table-cell office:value-type="string" table:style-name="ce5">
            <text:p>台北市 : 遠流出版事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8">
            <text:p>ABC謀殺案</text:p>
          </table:table-cell>
          <table:table-cell office:value-type="string" table:style-name="ce41">
            <text:p>阿嘉莎.克莉絲蒂(Agatha Christie)著 ; 陳曉東譯</text:p>
          </table:table-cell>
          <table:table-cell office:value-type="string" table:style-name="ce13">
            <text:p>873.57 8565:2-80 99</text:p>
          </table:table-cell>
          <table:table-cell office:value-type="float" office:value="4110184" table:style-name="ce16">
            <text:p>004110184</text:p>
          </table:table-cell>
          <table:table-cell office:value-type="float" office:value="2010" table:style-name="ce13">
            <text:p>2010</text:p>
          </table:table-cell>
          <table:table-cell office:value-type="string" table:style-name="ce5">
            <text:p>臺北市 : 遠流</text:p>
          </table:table-cell>
          <table:table-cell office:value-type="string" table:style-name="ce24">
            <text:p>中文書庫</text:p>
          </table:table-cell>
          <table:table-cell table:number-columns-repeated="16376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9">
            <text:p>東方快車謀殺案</text:p>
          </table:table-cell>
          <table:table-cell office:value-type="string" table:style-name="ce41">
            <text:p>阿嘉莎.克莉絲蒂Agatha Christie著 ; 楊月蓀譯</text:p>
          </table:table-cell>
          <table:table-cell office:value-type="string" table:style-name="ce12">
            <text:p>873.5708 8565 v.3 77</text:p>
          </table:table-cell>
          <table:table-cell office:value-type="float" office:value="1110908" table:style-name="ce15">
            <text:p>001110908</text:p>
          </table:table-cell>
          <table:table-cell office:value-type="float" office:value="1988" table:style-name="ce12">
            <text:p>1988</text:p>
          </table:table-cell>
          <table:table-cell office:value-type="string" table:style-name="ce1">
            <text:p>臺北市 : 遠景</text:p>
          </table:table-cell>
          <table:table-cell office:value-type="string" table:style-name="ce24">
            <text:p>中文書庫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4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2" table:style-name="ro4">
          <table:table-cell table:style-name="ce6"/>
          <table:table-cell table:style-name="ce4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6" table:style-name="ro8">
          <table:table-cell table:style-name="ce6"/>
          <table:table-cell table:style-name="ce4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style-name="ro14">
          <table:table-cell table:style-name="ce6"/>
          <table:table-cell table:style-name="ce4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style-name="ro8">
          <table:table-cell table:style-name="ce6"/>
          <table:table-cell table:style-name="ce4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 table:style-name="ce1"/>
        </table:table-row>
        <table:table-row table:number-rows-repeated="5" table:style-name="ro8">
          <table:table-cell table:number-columns-repeated="2"/>
          <table:table-cell table:style-name="ce41"/>
          <table:table-cell table:style-name="ce13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number-rows-repeated="1048523" table:style-name="ro8">
          <table:table-cell table:number-columns-repeated="16384"/>
        </table:table-row>
      </table:table>
      <table:database-ranges>
        <table:database-range table:target-range-address="工作表1.B3:工作表1.H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19-12-12T01:47:53Z</meta:creation-date>
    <dc:date>2022-11-11T02:58:43Z</dc:date>
    <meta:print-date>2021-01-22T07:00:55Z</meta:print-date>
  </office:meta>
</office:document-meta>
</file>