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新細明體" svg:font-family="新細明體"/>
    <style:font-face style:name="&quot;Helvetica Neue&quot;" svg:font-family="&quot;&quot;Helvetica Neue&quot;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48">
      <style:table-cell-properties style:vertical-align="automatic"/>
      <style:text-properties fo:color="#000000" style:font-family-generic="swiss"/>
    </style:style>
    <style:style style:name="ce6" style:family="table-cell" style:parent-style-name="Default" style:data-style-name="N48">
      <style:text-properties fo:color="#000000" style:font-family-generic="swiss"/>
    </style:style>
    <style:style style:name="ce7" style:family="table-cell" style:parent-style-name="Default" style:data-style-name="N48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background-color="#EAD1DC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FE2F3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ackground-color="#CFE2F3"/>
      <style:text-properties fo:color="#000000" style:font-family-generic="swiss"/>
    </style:style>
    <style:style style:name="ce15" style:family="table-cell" style:parent-style-name="Default" style:data-style-name="N0">
      <style:table-cell-properties fo:background-color="#FFF2CC"/>
      <style:text-properties fo:color="#000000" style:font-family-generic="swiss"/>
    </style:style>
    <style:style style:name="ce16" style:family="table-cell" style:parent-style-name="Default" style:data-style-name="N0">
      <style:text-properties fo:color="#1155CC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2CC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background-color="#FFF2CC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#FCE5CD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CE5C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CE5CD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CE5CD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background-color="#FCE5C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background-color="#FCE5CD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fo:background-color="#FFF2CC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fo:background-color="#F4CCCC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middle" fo:background-color="#EAD1DC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fo:background-color="#CFE2F3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2CC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#FFF2CC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1155CC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ackground-color="#FFFFFF"/>
      <style:text-properties style:font-name="&quot;Helvetica Neue&quot;" style:font-name-asian="&quot;Helvetica Neue&quot;" style:font-name-complex="&quot;Helvetica Neue&quot;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/>
      <style:text-properties fo:color="#1155CC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FFF2CC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fo:background-color="#FFF2CC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EAD1DC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CFE2F3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automatic" fo:background-color="#FFF2CC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3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DAF1F3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fo:background-color="#DAF1F3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3.86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V&quot;;&quot;VV&quot;;&quot;VVV&quot;;&quot;VVVV&quot;;&quot;VVVVV&quot;)">
          <table:help-message/>
          <table:error-message/>
        </table:content-validation>
        <table:content-validation table:name="val2" table:condition="of:cell-content-is-in-list(&quot;閱讀絮語&quot;;&quot;影視金句&quot;;&quot;名家語錄&quot;)">
          <table:help-message/>
          <table:error-message/>
        </table:content-validation>
        <table:content-validation table:name="val3" table:condition="of:cell-content-is-in-list([.$C$2:.$C$7])" table:base-cell-address="02-島嶼.G1">
          <table:help-message/>
          <table:error-message/>
        </table:content-validation>
        <table:content-validation table:name="val4" table:condition="of:cell-content-is-in-list([.$B$2:.$B$16])" table:base-cell-address="02-島嶼.F1">
          <table:help-message/>
          <table:error-message/>
        </table:content-validation>
      </table:content-validations>
      <table:table table:name="112世界母語日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81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style-name="ce72">
            <text:p>主題</text:p>
          </table:table-cell>
          <table:table-cell office:value-type="string" table:style-name="ce72">
            <text:p>題名</text:p>
          </table:table-cell>
          <table:table-cell office:value-type="string" table:style-name="ce75">
            <text:p>著者</text:p>
          </table:table-cell>
          <table:table-cell office:value-type="string" table:style-name="ce72">
            <text:p>索書號<text:s/></text:p>
          </table:table-cell>
          <table:table-cell table:number-columns-repeated="20" table:style-name="ce73"/>
          <table:table-cell table:number-columns-repeated="16360" table:style-name="ce74"/>
        </table:table-row>
        <table:table-row table:style-name="ro1">
          <table:table-cell office:value-type="string" table:style-name="ce82">
            <text:p>文學</text:p>
          </table:table-cell>
          <table:table-cell office:value-type="string" table:style-name="ce67">
            <text:p>魯冰花</text:p>
          </table:table-cell>
          <table:table-cell office:value-type="string" table:style-name="ce76">
            <text:p>鍾肇政</text:p>
          </table:table-cell>
          <table:table-cell office:value-type="string" table:style-name="ce66">
            <text:p>857.7 8647:2 94<text:tab/></text:p>
          </table:table-cell>
          <table:table-cell table:number-columns-repeated="20" table:style-name="ce63"/>
          <table:table-cell table:number-columns-repeated="16360"/>
        </table:table-row>
        <table:table-row table:number-rows-repeated="2" table:style-name="ro1">
          <table:table-cell table:style-name="ce68"/>
          <table:table-cell office:value-type="string" table:style-name="ce67">
            <text:p>寒夜三部曲</text:p>
          </table:table-cell>
          <table:table-cell office:value-type="string" table:style-name="ce76">
            <text:p>李喬</text:p>
          </table:table-cell>
          <table:table-cell office:value-type="string" table:style-name="ce67">
            <text:p>857.7 846:6-3 80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寒夜三部曲</text:p>
          </table:table-cell>
          <table:table-cell office:value-type="string" table:style-name="ce76">
            <text:p>李喬</text:p>
          </table:table-cell>
          <table:table-cell office:value-type="string" table:style-name="ce67">
            <text:p>857.7 846:6-3 80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笠山農場</text:p>
          </table:table-cell>
          <table:table-cell office:value-type="string" table:style-name="ce76">
            <text:p>鍾理和</text:p>
          </table:table-cell>
          <table:table-cell office:value-type="string" table:style-name="ce66">
            <text:p>857.7 8646:10 85<text:s text:c="2"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傀儡花</text:p>
          </table:table-cell>
          <table:table-cell office:value-type="string" table:style-name="ce76">
            <text:p>陳耀昌</text:p>
          </table:table-cell>
          <table:table-cell office:value-type="string" table:style-name="ce66">
            <text:p>857.7 8755:41-2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外鄉女</text:p>
          </table:table-cell>
          <table:table-cell office:value-type="string" table:style-name="ce76">
            <text:p>楊青矗</text:p>
          </table:table-cell>
          <table:table-cell office:value-type="string" table:style-name="ce66">
            <text:p>857.61 8644:2<text:s text:c="2"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嫁粧一牛車</text:p>
          </table:table-cell>
          <table:table-cell office:value-type="string" table:style-name="ce76">
            <text:p>王禎和</text:p>
          </table:table-cell>
          <table:table-cell office:value-type="string" table:style-name="ce66">
            <text:p>857.63 8426 82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彼年春天 :廖玉蕙的台語散文</text:p>
          </table:table-cell>
          <table:table-cell office:value-type="string" table:style-name="ce76">
            <text:p>廖玉蕙</text:p>
          </table:table-cell>
          <table:table-cell office:value-type="string" table:style-name="ce66">
            <text:p>863.55 8534-21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白水湖春夢</text:p>
          </table:table-cell>
          <table:table-cell office:value-type="string" table:style-name="ce76">
            <text:p>蕭麗紅</text:p>
          </table:table-cell>
          <table:table-cell office:value-type="string" table:style-name="ce66">
            <text:p>857.7 8656:6-3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夜在路的盡頭挽髮</text:p>
          </table:table-cell>
          <table:table-cell office:value-type="string" table:style-name="ce76">
            <text:p>鄭順聰</text:p>
          </table:table-cell>
          <table:table-cell office:value-type="string" table:style-name="ce66">
            <text:p>863.55 8453-2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最後ê甘蔗園</text:p>
          </table:table-cell>
          <table:table-cell office:value-type="string" table:style-name="ce76">
            <text:p>陳雷</text:p>
          </table:table-cell>
          <table:table-cell office:value-type="string" table:style-name="ce66">
            <text:p>863.57 874:2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number-columns-repeated="2" table:style-name="ce68"/>
          <table:table-cell table:style-name="ce77"/>
          <table:table-cell table:style-name="ce66"/>
          <table:table-cell table:number-columns-repeated="20" table:style-name="ce63"/>
          <table:table-cell table:number-columns-repeated="16360"/>
        </table:table-row>
        <table:table-row table:style-name="ro1">
          <table:table-cell office:value-type="string" table:style-name="ce82">
            <text:p>台語詩</text:p>
          </table:table-cell>
          <table:table-cell office:value-type="string" table:style-name="ce67">
            <text:p>台灣客家田野史詩畫</text:p>
          </table:table-cell>
          <table:table-cell office:value-type="string" table:style-name="ce77">
            <text:p>余秀雄畫 ; 宋細福作 ; 吳美成英譯初版</text:p>
          </table:table-cell>
          <table:table-cell office:value-type="string" table:style-name="ce66">
            <text:p>863.751 8663-4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有夢最美 :臺語詩集</text:p>
          </table:table-cell>
          <table:table-cell office:value-type="string" table:style-name="ce76">
            <text:p>路寒袖</text:p>
          </table:table-cell>
          <table:table-cell office:value-type="string" table:style-name="ce66">
            <text:p>863.51 8432:3-4 109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春天个花蕊</text:p>
          </table:table-cell>
          <table:table-cell office:value-type="string" table:style-name="ce76">
            <text:p>路寒袖(王志誠)</text:p>
          </table:table-cell>
          <table:table-cell office:value-type="string" table:style-name="ce66">
            <text:p>851.486 8432:2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月光情批 :李桂媚台語詩集</text:p>
          </table:table-cell>
          <table:table-cell office:value-type="string" table:style-name="ce76">
            <text:p>李桂媚</text:p>
          </table:table-cell>
          <table:table-cell office:value-type="string" table:style-name="ce66">
            <text:p>863.51 8446:4-2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流浪記事 :陳明仁臺語詩集</text:p>
          </table:table-cell>
          <table:table-cell office:value-type="string" table:style-name="ce76">
            <text:p>陳明仁</text:p>
          </table:table-cell>
          <table:table-cell office:value-type="string" table:style-name="ce66">
            <text:p>851.486 8756:11-3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我佇黃昏的水邊等你</text:p>
          </table:table-cell>
          <table:table-cell office:value-type="string" table:style-name="ce76">
            <text:p>顧德莎</text:p>
          </table:table-cell>
          <table:table-cell office:value-type="string" table:style-name="ce66">
            <text:p>863.51 8257:3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落雨彼日 :呂美親臺語詩集</text:p>
          </table:table-cell>
          <table:table-cell office:value-type="string" table:style-name="ce76">
            <text:p>呂美親</text:p>
          </table:table-cell>
          <table:table-cell office:value-type="string" table:style-name="ce66">
            <text:p>863.51 8757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月光 :陳胤台語詩集</text:p>
          </table:table-cell>
          <table:table-cell office:value-type="string" table:style-name="ce76">
            <text:p>陳胤</text:p>
          </table:table-cell>
          <table:table-cell office:value-type="string" table:style-name="ce66">
            <text:p>863.51 877:2-2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天光日</text:p>
          </table:table-cell>
          <table:table-cell office:value-type="string" table:style-name="ce76">
            <text:p>張芳慈</text:p>
          </table:table-cell>
          <table:table-cell office:value-type="string" table:style-name="ce66">
            <text:p>851.486 8772:3-2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5">
            <text:p>夢中轉來 :古能豪台語詩集</text:p>
          </table:table-cell>
          <table:table-cell office:value-type="string" table:style-name="ce77">
            <text:p>古能豪作</text:p>
          </table:table-cell>
          <table:table-cell office:value-type="string" table:style-name="ce66">
            <text:p>863.51 8476:3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記得你个好 :詩畫選集</text:p>
          </table:table-cell>
          <table:table-cell office:value-type="string" table:style-name="ce76">
            <text:p>彭歲玲圖文創作</text:p>
          </table:table-cell>
          <table:table-cell office:value-type="string" table:style-name="ce66">
            <text:p>863.51 8643:6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詩.手跡</text:p>
          </table:table-cell>
          <table:table-cell office:value-type="string" table:style-name="ce76">
            <text:p>詩.手跡 /林淇瀁(向陽)專文</text:p>
          </table:table-cell>
          <table:table-cell office:value-type="string" table:style-name="ce66">
            <text:p>863.51 866:2-3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補破夢 :林宗源詩集</text:p>
          </table:table-cell>
          <table:table-cell office:value-type="string" table:style-name="ce76">
            <text:p>林宗源著</text:p>
          </table:table-cell>
          <table:table-cell office:value-type="string" table:style-name="ce66">
            <text:p>851.486 8722:2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林宗源台語詩選</text:p>
          </table:table-cell>
          <table:table-cell office:value-type="string" table:style-name="ce76">
            <text:p>林宗源著</text:p>
          </table:table-cell>
          <table:table-cell office:value-type="string" table:style-name="ce66">
            <text:p>851.486 8722:2-3 91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table:style-name="ce67"/>
          <table:table-cell table:style-name="ce76"/>
          <table:table-cell table:style-name="ce66"/>
          <table:table-cell table:number-columns-repeated="20" table:style-name="ce63"/>
          <table:table-cell table:number-columns-repeated="16360"/>
        </table:table-row>
        <table:table-row table:style-name="ro1">
          <table:table-cell office:value-type="string" table:style-name="ce83">
            <text:p>客語詩</text:p>
          </table:table-cell>
          <table:table-cell office:value-type="string" table:style-name="ce67">
            <text:p>台灣客家田野史詩畫</text:p>
          </table:table-cell>
          <table:table-cell office:value-type="string" table:style-name="ce76">
            <text:p>余秀雄畫 ; 宋細福作 ; 吳美成英譯</text:p>
          </table:table-cell>
          <table:table-cell office:value-type="string" table:style-name="ce66">
            <text:p>863.751 8663-4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客家聲聲慢</text:p>
          </table:table-cell>
          <table:table-cell office:value-type="string" table:style-name="ce76">
            <text:p>林錫霞</text:p>
          </table:table-cell>
          <table:table-cell office:value-type="string" table:style-name="ce66">
            <text:p>863.751 8787-2<text:s/>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單單一蕊打碗花</text:p>
          </table:table-cell>
          <table:table-cell office:value-type="string" table:style-name="ce76">
            <text:p>陳美燕</text:p>
          </table:table-cell>
          <table:table-cell office:value-type="string" table:style-name="ce66">
            <text:p>863.751 8763-2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杜潘芳格集</text:p>
          </table:table-cell>
          <table:table-cell office:value-type="string" table:style-name="ce76">
            <text:p>杜潘芳格</text:p>
          </table:table-cell>
          <table:table-cell office:value-type="string" table:style-name="ce66">
            <text:p>863.5108 8442:2 v.10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7">
            <text:p>在妳青春該時節 : 張芳慈客華對譯詩集</text:p>
          </table:table-cell>
          <table:table-cell office:value-type="string" table:style-name="ce76">
            <text:p>張芳慈</text:p>
          </table:table-cell>
          <table:table-cell office:value-type="string" table:style-name="ce66">
            <text:p>863.751 8772-2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number-columns-repeated="2" table:style-name="ce68"/>
          <table:table-cell table:style-name="ce77"/>
          <table:table-cell table:style-name="ce66"/>
          <table:table-cell table:number-columns-repeated="20" table:style-name="ce63"/>
          <table:table-cell table:number-columns-repeated="16360"/>
        </table:table-row>
        <table:table-row table:style-name="ro1">
          <table:table-cell office:value-type="string" table:style-name="ce82">
            <text:p>猜謎/俚語</text:p>
          </table:table-cell>
          <table:table-cell office:value-type="string" table:style-name="ce66">
            <text:p>台語的鄉土口味 :俗諺.俚語</text:p>
          </table:table-cell>
          <table:table-cell office:value-type="string" table:style-name="ce76">
            <text:p>顏勝堂編著</text:p>
          </table:table-cell>
          <table:table-cell office:value-type="string" table:style-name="ce69">
            <text:p>539.933 8285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6">
            <text:p>台灣俗語諺語精華</text:p>
          </table:table-cell>
          <table:table-cell office:value-type="string" table:style-name="ce76">
            <text:p>王永興編著</text:p>
          </table:table-cell>
          <table:table-cell office:value-type="string" table:style-name="ce69">
            <text:p>539.6 8464:2-3</text:p>
          </table:table-cell>
          <table:table-cell table:number-columns-repeated="20" table:style-name="ce63"/>
          <table:table-cell table:number-columns-repeated="16360"/>
        </table:table-row>
        <table:table-row table:style-name="ro1">
          <table:table-cell table:style-name="ce68"/>
          <table:table-cell office:value-type="string" table:style-name="ce66">
            <text:p>重溫老祖先的智慧 :憲哥講臺灣諺語</text:p>
          </table:table-cell>
          <table:table-cell office:value-type="string" table:style-name="ce76">
            <text:p>賴憲政作</text:p>
          </table:table-cell>
          <table:table-cell office:value-type="string" table:style-name="ce69">
            <text:p>539.933 8327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灣謎語大全</text:p>
          </table:table-cell>
          <table:table-cell office:value-type="string" table:style-name="ce76">
            <text:p>管梅芬主編</text:p>
          </table:table-cell>
          <table:table-cell office:value-type="string" table:style-name="ce69">
            <text:p>997.4 8637-3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成語與謎語</text:p>
          </table:table-cell>
          <table:table-cell office:value-type="string" table:style-name="ce76">
            <text:p>楊國顯編著</text:p>
          </table:table-cell>
          <table:table-cell office:value-type="string" table:style-name="ce69">
            <text:p>997.4 8654-24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瓊林謎苑</text:p>
          </table:table-cell>
          <table:table-cell office:value-type="string" table:style-name="ce76">
            <text:p>楊國顯編著</text:p>
          </table:table-cell>
          <table:table-cell office:value-type="string" table:style-name="ce69">
            <text:p>997.4 8654-20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灣的猜謎語</text:p>
          </table:table-cell>
          <table:table-cell office:value-type="string" table:style-name="ce76">
            <text:p>施福珍編著</text:p>
          </table:table-cell>
          <table:table-cell office:value-type="string" table:style-name="ce69">
            <text:p>997.4 8436:4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沙鹿鎮諺語. 謎語集</text:p>
          </table:table-cell>
          <table:table-cell office:value-type="string" table:style-name="ce76">
            <text:p>胡萬川總編輯</text:p>
          </table:table-cell>
          <table:table-cell office:value-type="string" table:style-name="ce69">
            <text:p>539.08 8664 v.8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南投縣福佬諺語謎語集</text:p>
          </table:table-cell>
          <table:table-cell office:value-type="string" table:style-name="ce76">
            <text:p>胡萬川總編輯</text:p>
          </table:table-cell>
          <table:table-cell office:value-type="string" table:style-name="ce69">
            <text:p>539.9232 8447-5 v.1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趣味謎猜選集</text:p>
          </table:table-cell>
          <table:table-cell office:value-type="string" table:style-name="ce76">
            <text:p>吳永行編著</text:p>
          </table:table-cell>
          <table:table-cell office:value-type="string" table:style-name="ce69">
            <text:p>523.317 8867<text:tab/>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客家生趣話1000則 :先人的智慧.俚諺語說話趣</text:p>
          </table:table-cell>
          <table:table-cell office:value-type="string" table:style-name="ce76">
            <text:p>傅新明編著</text:p>
          </table:table-cell>
          <table:table-cell office:value-type="string" table:style-name="ce69">
            <text:p>539.933 8545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生趣个客家諺語 V.1</text:p>
          </table:table-cell>
          <table:table-cell office:value-type="string" table:style-name="ce76">
            <text:p>劉明宗主編</text:p>
          </table:table-cell>
          <table:table-cell office:value-type="string" table:style-name="ce69">
            <text:p>539.933 8752 v.1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生趣个客家諺語 V.2</text:p>
          </table:table-cell>
          <table:table-cell office:value-type="string" table:style-name="ce76">
            <text:p>劉明宗主編</text:p>
          </table:table-cell>
          <table:table-cell office:value-type="string" table:style-name="ce69">
            <text:p>539.933 8752 v.2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客家俗話諺語師父話<text:s/></text:p>
          </table:table-cell>
          <table:table-cell office:value-type="string" table:style-name="ce76">
            <text:p>龔萬灶編著</text:p>
          </table:table-cell>
          <table:table-cell office:value-type="string" table:style-name="ce69">
            <text:p>539.6 8243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諺55走跳江湖 :臺灣俗諺教會我的處世眉角<text:s/></text:p>
          </table:table-cell>
          <table:table-cell office:value-type="string" table:style-name="ce76">
            <text:p>周博著</text:p>
          </table:table-cell>
          <table:table-cell office:value-type="string" table:style-name="ce70">
            <text:p>191.9 863:7<text:s text:c="8"/>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離合字謎</text:p>
          </table:table-cell>
          <table:table-cell office:value-type="string" table:style-name="ce76">
            <text:p>楊國顯編著</text:p>
          </table:table-cell>
          <table:table-cell office:value-type="string" table:style-name="ce69">
            <text:p>997.4 8654-27<text:s text:c="8"/>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每日一句 :落臺語俗諺很簡單</text:p>
          </table:table-cell>
          <table:table-cell office:value-type="string" table:style-name="ce76">
            <text:p>許晉彰, 盧玉雯編著</text:p>
          </table:table-cell>
          <table:table-cell office:value-type="string" table:style-name="ce69">
            <text:p>539.6 8445:3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歌謎典</text:p>
          </table:table-cell>
          <table:table-cell office:value-type="string" table:style-name="ce76">
            <text:p>楊國顯編著</text:p>
          </table:table-cell>
          <table:table-cell office:value-type="string" table:style-name="ce70">
            <text:p>997.4 8654-18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number-columns-repeated="2" table:style-name="ce68"/>
          <table:table-cell table:style-name="ce77"/>
          <table:table-cell table:style-name="ce66"/>
          <table:table-cell table:number-columns-repeated="20" table:style-name="ce63"/>
          <table:table-cell table:number-columns-repeated="16360"/>
        </table:table-row>
        <table:table-row table:style-name="ro3">
          <table:table-cell office:value-type="string" table:style-name="ce82">
            <text:p>語言學習</text:p>
          </table:table-cell>
          <table:table-cell office:value-type="string" table:style-name="ce66">
            <text:p>臺語好日子 :學臺語的第一本書</text:p>
          </table:table-cell>
          <table:table-cell office:value-type="string" table:style-name="ce78">
            <text:p>鄭順聰</text:p>
          </table:table-cell>
          <table:table-cell office:value-type="string" table:style-name="ce67">
            <text:p>803.38 8453:3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客語熟語典</text:p>
          </table:table-cell>
          <table:table-cell office:value-type="string" table:style-name="ce77">
            <text:p>徐兆泉</text:p>
          </table:table-cell>
          <table:table-cell office:value-type="string" table:style-name="ce67">
            <text:p>R 802.52383 8559-4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灣客家話辭典 :Hakka dictionary of Taiwan</text:p>
          </table:table-cell>
          <table:table-cell office:value-type="string" table:style-name="ce78">
            <text:p>徐兆泉編著</text:p>
          </table:table-cell>
          <table:table-cell office:value-type="string" table:style-name="ce67">
            <text:p>R 802.52383 8559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原來是這樣</text:p>
          </table:table-cell>
          <table:table-cell office:value-type="string" table:style-name="ce78">
            <text:p>大郎頭著 ; 禾日香繪</text:p>
          </table:table-cell>
          <table:table-cell office:value-type="string" table:style-name="ce67">
            <text:p>803.38 8743:2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table:style-name="ce71"/>
          <table:table-cell office:value-type="string" table:style-name="ce77">
            <text:p>黃明輝編注</text:p>
          </table:table-cell>
          <table:table-cell office:value-type="string" table:style-name="ce67">
            <text:p>803.33 8356<text:s/></text:p>
          </table:table-cell>
          <table:table-cell table:number-columns-repeated="20" table:style-name="ce63"/>
          <table:table-cell table:number-columns-repeated="16360"/>
        </table:table-row>
        <table:table-row table:style-name="ro3">
          <table:table-cell office:value-type="string" table:style-name="ce82">
            <text:p>食衣住行</text:p>
          </table:table-cell>
          <table:table-cell office:value-type="string" table:style-name="ce66">
            <text:p>看看板 : 廣告招牌的台語大學問</text:p>
          </table:table-cell>
          <table:table-cell office:value-type="string" table:style-name="ce79">
            <text:p>看看板工作小組編</text:p>
          </table:table-cell>
          <table:table-cell office:value-type="string" table:style-name="ce67">
            <text:p><text:s text:c="2"/>803.3 8667:2<text:s text:c="2"/>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臺語俗諺的婚戀觀</text:p>
          </table:table-cell>
          <table:table-cell office:value-type="string" table:style-name="ce79">
            <text:p>黃士嘉</text:p>
          </table:table-cell>
          <table:table-cell office:value-type="string" table:style-name="ce67">
            <text:p>539.6 8344<text:s/>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講臺語過好節</text:p>
          </table:table-cell>
          <table:table-cell office:value-type="string" table:style-name="ce76">
            <text:p>王華南</text:p>
          </table:table-cell>
          <table:table-cell office:value-type="string" table:style-name="ce67">
            <text:p>803.38 8465<text:s/></text:p>
          </table:table-cell>
          <table:table-cell table:number-columns-repeated="20" table:style-name="ce63"/>
          <table:table-cell table:number-columns-repeated="16360"/>
        </table:table-row>
        <table:table-row table:style-name="ro2">
          <table:table-cell table:style-name="ce68"/>
          <table:table-cell office:value-type="string" table:style-name="ce66">
            <text:p>灶邊煮語 :台灣閩客料理的對話</text:p>
          </table:table-cell>
          <table:table-cell office:value-type="string" table:style-name="ce79">
            <text:p>陳淑華</text:p>
          </table:table-cell>
          <table:table-cell office:value-type="string" table:style-name="ce67">
            <text:p>538.7833 8766-2<text:s/></text:p>
          </table:table-cell>
          <table:table-cell table:number-columns-repeated="20" table:style-name="ce63"/>
          <table:table-cell table:number-columns-repeated="16360"/>
        </table:table-row>
        <table:table-row table:number-rows-repeated="934" table:style-name="ro2">
          <table:table-cell table:number-columns-repeated="2" table:style-name="ce63"/>
          <table:table-cell table:style-name="ce80"/>
          <table:table-cell table:style-name="ce62"/>
          <table:table-cell table:number-columns-repeated="20" table:style-name="ce63"/>
          <table:table-cell table:number-columns-repeated="16360"/>
        </table:table-row>
        <table:table-row table:number-rows-repeated="1047579" table:style-name="ro1">
          <table:table-cell table:number-columns-repeated="16384"/>
        </table:table-row>
      </table:table>
      <table:table table:name="「語」眾不同話家常-原住民族主題書展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3">
            <text:p>主題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text:s/></text:p>
          </table:table-cell>
          <table:table-cell office:value-type="string" table:style-name="ce7">
            <text:p>登錄號</text:p>
          </table:table-cell>
          <table:table-cell office:value-type="string" table:style-name="ce3">
            <text:p>館藏地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4">
            <text:p>原住民族文學書寫</text:p>
          </table:table-cell>
          <table:table-cell table:number-columns-repeated="3" table:style-name="ce8"/>
          <table:table-cell table:style-name="ce6"/>
          <table:table-cell table:number-columns-repeated="21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最後的獵人</text:p>
          </table:table-cell>
          <table:table-cell office:value-type="string" table:style-name="ce4">
            <text:p>拓拔斯.塔瑪匹瑪(田雅各)</text:p>
          </table:table-cell>
          <table:table-cell office:value-type="string" table:style-name="ce4">
            <text:p>857.63 8546:3 101</text:p>
          </table:table-cell>
          <table:table-cell office:value-type="float" office:value="4396274" table:style-name="ce5">
            <text:p>004396274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山棕月影</text:p>
          </table:table-cell>
          <table:table-cell office:value-type="string" table:style-name="ce4">
            <text:p>伊斯瑪哈單. 卜袞(林聖賢)</text:p>
          </table:table-cell>
          <table:table-cell office:value-type="string" table:style-name="ce4">
            <text:p>848.6 8743:8</text:p>
          </table:table-cell>
          <table:table-cell office:value-type="float" office:value="1665894" table:style-name="ce5">
            <text:p>001665894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八代灣的神話</text:p>
          </table:table-cell>
          <table:table-cell office:value-type="string" table:style-name="ce4">
            <text:p>夏曼.藍波安編著 ; 儲嘉慧繪圖</text:p>
          </table:table-cell>
          <table:table-cell office:value-type="string" table:style-name="ce4">
            <text:p>539.5339 8785<text:s/></text:p>
          </table:table-cell>
          <table:table-cell office:value-type="float" office:value="4248526" table:style-name="ce5">
            <text:p>004248526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走風的人.我的獵人父親 :獵人學校招生中!<text:s/></text:p>
          </table:table-cell>
          <table:table-cell office:value-type="string" table:style-name="ce4">
            <text:p>亞榮隆.撒可努</text:p>
          </table:table-cell>
          <table:table-cell office:value-type="string" table:style-name="ce4">
            <text:p>993.8 8333 94<text:s/></text:p>
          </table:table-cell>
          <table:table-cell office:value-type="float" office:value="2947961" table:style-name="ce5">
            <text:p>002947961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誰來穿我織的美麗衣裳</text:p>
          </table:table-cell>
          <table:table-cell office:value-type="string" table:style-name="ce4">
            <text:p>利格拉樂. 阿𡠄</text:p>
          </table:table-cell>
          <table:table-cell office:value-type="string" table:style-name="ce4">
            <text:p>855 8744:17<text:s/></text:p>
          </table:table-cell>
          <table:table-cell office:value-type="float" office:value="1549938" table:style-name="ce5">
            <text:p>001549938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泰雅的故事</text:p>
          </table:table-cell>
          <table:table-cell office:value-type="string" table:style-name="ce4">
            <text:p>游霸士.撓給赫(田敏忠)</text:p>
          </table:table-cell>
          <table:table-cell office:value-type="string" table:style-name="ce4">
            <text:p>539.529 8594<text:s text:c="2"/></text:p>
          </table:table-cell>
          <table:table-cell office:value-type="float" office:value="2480746" table:style-name="ce5">
            <text:p>002480746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笛鸛 : 大巴六九部落之大正年間 : 卑南族第一部大河小說</text:p>
          </table:table-cell>
          <table:table-cell office:value-type="string" table:style-name="ce4">
            <text:p>巴代(Badai)</text:p>
          </table:table-cell>
          <table:table-cell office:value-type="string" table:style-name="ce4">
            <text:p>863.857 855<text:s/></text:p>
          </table:table-cell>
          <table:table-cell office:value-type="float" office:value="3319825" table:style-name="ce5">
            <text:p>003319825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阿美語圖解實用字典</text:p>
          </table:table-cell>
          <table:table-cell office:value-type="string" table:style-name="ce4">
            <text:p>林生安, 陳約翰</text:p>
          </table:table-cell>
          <table:table-cell office:value-type="string" table:style-name="ce4">
            <text:p>R 803.9973 8763</text:p>
          </table:table-cell>
          <table:table-cell office:value-type="float" office:value="2327853" table:style-name="ce5">
            <text:p>002327853</text:p>
          </table:table-cell>
          <table:table-cell office:value-type="string" table:style-name="ce4">
            <text:p>參考室閱覽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number-columns-repeated="4" table:style-name="ce8"/>
          <table:table-cell table:style-name="ce6"/>
          <table:table-cell table:number-columns-repeated="21" table:style-name="ce8"/>
          <table:table-cell table:number-columns-repeated="16358"/>
        </table:table-row>
        <table:table-row table:style-name="ro4">
          <table:table-cell office:value-type="string" table:style-name="ce4">
            <text:p>原住民族服飾</text:p>
          </table:table-cell>
          <table:table-cell table:number-columns-repeated="3" table:style-name="ce8"/>
          <table:table-cell table:style-name="ce6"/>
          <table:table-cell table:number-columns-repeated="21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不褪的光澤 : 臺灣原住民服飾圖錄</text:p>
          </table:table-cell>
          <table:table-cell office:value-type="string" table:style-name="ce4">
            <text:p>廖紫均, 屈慧麗主編</text:p>
          </table:table-cell>
          <table:table-cell office:value-type="string" table:style-name="ce4">
            <text:p>966.9 8755 103<text:s/></text:p>
          </table:table-cell>
          <table:table-cell office:value-type="float" office:value="4772924" table:style-name="ce5">
            <text:p>004772924</text:p>
          </table:table-cell>
          <table:table-cell office:value-type="string" table:style-name="ce4">
            <text:p>藝術倉儲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織杼聲起 : 臺灣原住民服飾傳承與創新圖錄</text:p>
          </table:table-cell>
          <table:table-cell office:value-type="string" table:style-name="ce4">
            <text:p>羅麥瑞主編</text:p>
          </table:table-cell>
          <table:table-cell office:value-type="string" table:style-name="ce4">
            <text:p>966.9 8535 100<text:s/></text:p>
          </table:table-cell>
          <table:table-cell office:value-type="float" office:value="4266480" table:style-name="ce5">
            <text:p>004266480</text:p>
          </table:table-cell>
          <table:table-cell office:value-type="string" table:style-name="ce4">
            <text:p>藝術倉儲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彩虹與蜻蜓 : 泰雅服飾與排灣琉璃珠的對話<text:s/></text:p>
          </table:table-cell>
          <table:table-cell office:value-type="string" table:style-name="ce4">
            <text:p>尤瑪.達陸, 施秀菊, 吳佰祿</text:p>
          </table:table-cell>
          <table:table-cell office:value-type="string" table:style-name="ce4">
            <text:p>966.9 8337-2 104<text:s/></text:p>
          </table:table-cell>
          <table:table-cell office:value-type="float" office:value="4782265" table:style-name="ce5">
            <text:p>004782265</text:p>
          </table:table-cell>
          <table:table-cell office:value-type="string" table:style-name="ce4">
            <text:p>藝術倉儲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織路繡徑穿重山 : 臺灣原住民族服飾精品聯展</text:p>
          </table:table-cell>
          <table:table-cell office:value-type="string" table:style-name="ce4">
            <text:p>李莎莉, 胡家瑜, 尤瑪.達陸文字撰述 ; 鮑家慶英文翻譯</text:p>
          </table:table-cell>
          <table:table-cell office:value-type="string" table:style-name="ce4">
            <text:p>966.9 8476<text:s/></text:p>
          </table:table-cell>
          <table:table-cell office:value-type="float" office:value="5286241" table:style-name="ce5">
            <text:p>005286241</text:p>
          </table:table-cell>
          <table:table-cell office:value-type="string" table:style-name="ce4">
            <text:p>藝術倉儲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重現泰雅 : 泛泰雅傳統服飾重製圖錄</text:p>
          </table:table-cell>
          <table:table-cell office:value-type="string" table:style-name="ce4">
            <text:p>國立臺灣史前文化博物館出版品編輯委員會編輯 ; 方鈞瑋主編 ; 胡友玉英文翻譯<text:s/></text:p>
          </table:table-cell>
          <table:table-cell office:value-type="string" table:style-name="ce4">
            <text:p>966.9025 8448<text:s text:c="2"/></text:p>
          </table:table-cell>
          <table:table-cell office:value-type="float" office:value="3763150" table:style-name="ce5">
            <text:p>003763150</text:p>
          </table:table-cell>
          <table:table-cell office:value-type="string" table:style-name="ce4">
            <text:p>藝術倉儲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排灣族的衣飾文化</text:p>
          </table:table-cell>
          <table:table-cell office:value-type="string" table:style-name="ce4">
            <text:p>李莎莉</text:p>
          </table:table-cell>
          <table:table-cell office:value-type="string" table:style-name="ce4">
            <text:p>538.199296 8476<text:s/></text:p>
          </table:table-cell>
          <table:table-cell office:value-type="float" office:value="2567892" table:style-name="ce5">
            <text:p>002567892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臺灣原住民衣飾文化 : 傳統.意義.圖說</text:p>
          </table:table-cell>
          <table:table-cell office:value-type="string" table:style-name="ce4">
            <text:p>李莎莉</text:p>
          </table:table-cell>
          <table:table-cell office:value-type="string" table:style-name="ce4">
            <text:p>536.29/4 8476</text:p>
          </table:table-cell>
          <table:table-cell office:value-type="float" office:value="1647559" table:style-name="ce5">
            <text:p>001647559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當代臺灣原住民族的文化展演與主體建構 : 觀光、博物館、文化資產與影像媒體</text:p>
          </table:table-cell>
          <table:table-cell office:value-type="string" table:style-name="ce4">
            <text:p>中央研究院民族學研究所, 順益台灣原住民博物館主編</text:p>
          </table:table-cell>
          <table:table-cell office:value-type="string" table:style-name="ce4">
            <text:p>536.33007 8685<text:s text:c="2"/></text:p>
          </table:table-cell>
          <table:table-cell office:value-type="float" office:value="5218368" table:style-name="ce5">
            <text:p>005218368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世紀容顏 : 百年前的臺灣原住民圖像</text:p>
          </table:table-cell>
          <table:table-cell office:value-type="string" table:style-name="ce4">
            <text:p>國家圖書館特藏組編 ; 陳宗仁主編</text:p>
          </table:table-cell>
          <table:table-cell office:value-type="string" table:style-name="ce4">
            <text:p>536.29 8726 <text:s/>v.1</text:p>
          </table:table-cell>
          <table:table-cell office:value-type="float" office:value="2581113" table:style-name="ce5">
            <text:p>002581113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世紀容顏 : 百年前的臺灣原住民圖像</text:p>
          </table:table-cell>
          <table:table-cell office:value-type="string" table:style-name="ce4">
            <text:p>國家圖書館特藏組編 ; 陳宗仁主編</text:p>
          </table:table-cell>
          <table:table-cell office:value-type="string" table:style-name="ce4">
            <text:p>536.29 8726 <text:s/>v.2</text:p>
          </table:table-cell>
          <table:table-cell office:value-type="float" office:value="2581114" table:style-name="ce5">
            <text:p>002581114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number-columns-repeated="4" table:style-name="ce8"/>
          <table:table-cell table:style-name="ce6"/>
          <table:table-cell table:number-columns-repeated="21" table:style-name="ce8"/>
          <table:table-cell table:number-columns-repeated="16358"/>
        </table:table-row>
        <table:table-row table:style-name="ro4">
          <table:table-cell office:value-type="string" table:style-name="ce4">
            <text:p>原住民族樂舞</text:p>
          </table:table-cell>
          <table:table-cell table:number-columns-repeated="3" table:style-name="ce8"/>
          <table:table-cell table:style-name="ce6"/>
          <table:table-cell table:number-columns-repeated="21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靈路上的音樂 : 阿美族里漏社祭師歲時祭儀音樂</text:p>
          </table:table-cell>
          <table:table-cell office:value-type="string" table:style-name="ce4">
            <text:p>巴奈.母路</text:p>
          </table:table-cell>
          <table:table-cell office:value-type="string" table:style-name="ce4">
            <text:p>536.297 8747-3<text:s/></text:p>
          </table:table-cell>
          <table:table-cell office:value-type="float" office:value="2871873" table:style-name="ce5">
            <text:p>002871873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布農族音樂在傳統社會中的功能與結構</text:p>
          </table:table-cell>
          <table:table-cell office:value-type="string" table:style-name="ce4">
            <text:p>吳榮順</text:p>
          </table:table-cell>
          <table:table-cell office:value-type="string" table:style-name="ce4">
            <text:p>539.49293 8865<text:s/></text:p>
          </table:table-cell>
          <table:table-cell office:value-type="float" office:value="1218023" table:style-name="ce5">
            <text:p>001218023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臺灣布農族音樂符號與傳達</text:p>
          </table:table-cell>
          <table:table-cell office:value-type="string" table:style-name="ce4">
            <text:p>郭美女</text:p>
          </table:table-cell>
          <table:table-cell office:value-type="string" table:style-name="ce4">
            <text:p>539.4232 8466:2</text:p>
          </table:table-cell>
          <table:table-cell office:value-type="float" office:value="3094599" table:style-name="ce5">
            <text:p>003094599</text:p>
          </table:table-cell>
          <table:table-cell office:value-type="string" table:style-name="ce4">
            <text:p>中文正本倉儲區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全國原住民族教育及文化發展學術研討會論文集<text:s/></text:p>
          </table:table-cell>
          <table:table-cell office:value-type="string" table:style-name="ce4">
            <text:p>桃園縣政府原住民行政局, 桃園縣復興鄉青年志工服務協會, 新生醫護管理專科學校主辦 ; 新生醫護管理專科學校原住民教育發展中心承辦</text:p>
          </table:table-cell>
          <table:table-cell office:value-type="string" table:style-name="ce4">
            <text:p>529.4707 8653:2</text:p>
          </table:table-cell>
          <table:table-cell office:value-type="float" office:value="4555876" table:style-name="ce5">
            <text:p>004555876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臺灣傳統音樂之美 : 原住民音樂.漢族傳統音樂.客家音樂</text:p>
          </table:table-cell>
          <table:table-cell office:value-type="string" table:style-name="ce4">
            <text:p>許常惠, 呂錘寬, 鄭榮興</text:p>
          </table:table-cell>
          <table:table-cell office:value-type="string" table:style-name="ce4">
            <text:p>539.4232 8463<text:s/></text:p>
          </table:table-cell>
          <table:table-cell office:value-type="float" office:value="2388822" table:style-name="ce5">
            <text:p>002388822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臺灣原住民音樂之美</text:p>
          </table:table-cell>
          <table:table-cell office:value-type="string" table:style-name="ce4">
            <text:p>吳榮順</text:p>
          </table:table-cell>
          <table:table-cell office:value-type="string" table:style-name="ce4">
            <text:p>999.08 8574 v.9<text:s/></text:p>
          </table:table-cell>
          <table:table-cell office:value-type="float" office:value="1668677" table:style-name="ce5">
            <text:p>001668677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南島語系民族音樂研討會論文集</text:p>
          </table:table-cell>
          <table:table-cell office:value-type="string" table:style-name="ce4">
            <text:p>許常惠主編</text:p>
          </table:table-cell>
          <table:table-cell office:value-type="string" table:style-name="ce4">
            <text:p>539.232 8463<text:s/></text:p>
          </table:table-cell>
          <table:table-cell office:value-type="float" office:value="1595501" table:style-name="ce5">
            <text:p>001595501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大武壠 : 人群移動、信仰與歌謠復振</text:p>
          </table:table-cell>
          <table:table-cell office:value-type="string" table:style-name="ce4">
            <text:p>劉正元, 簡文敏, 王民亮</text:p>
          </table:table-cell>
          <table:table-cell office:value-type="string" table:style-name="ce4">
            <text:p>536.339 8745</text:p>
          </table:table-cell>
          <table:table-cell office:value-type="float" office:value="5297748" table:style-name="ce5">
            <text:p>005297748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胡德夫的時光</text:p>
          </table:table-cell>
          <table:table-cell office:value-type="string" table:style-name="ce4">
            <text:p>徐昌國</text:p>
          </table:table-cell>
          <table:table-cell office:value-type="string" table:style-name="ce4">
            <text:p>783.3886 8457:5 8555<text:s/></text:p>
          </table:table-cell>
          <table:table-cell office:value-type="float" office:value="5236858" table:style-name="ce5">
            <text:p>005236858</text:p>
          </table:table-cell>
          <table:table-cell office:value-type="string" table:style-name="ce4">
            <text:p>典藏書庫</text:p>
          </table:table-cell>
          <table:table-cell table:number-columns-repeated="20" table:style-name="ce8"/>
          <table:table-cell table:number-columns-repeated="16358"/>
        </table:table-row>
        <table:table-row table:style-name="ro4">
          <table:table-cell table:style-name="ce8"/>
          <table:table-cell office:value-type="string" table:style-name="ce4">
            <text:p>多元視野下的西拉雅 : 傳統歌謠、宗教文化與族群發展</text:p>
          </table:table-cell>
          <table:table-cell office:value-type="string" table:style-name="ce4">
            <text:p>鄭期緯, 黃恩浩, 張彥凱, 游任濱, 李俊毅, 潘麒宇</text:p>
          </table:table-cell>
          <table:table-cell office:value-type="string" table:style-name="ce4">
            <text:p>536.3399 8447<text:s text:c="2"/></text:p>
          </table:table-cell>
          <table:table-cell office:value-type="float" office:value="5522668" table:style-name="ce5">
            <text:p>005522668</text:p>
          </table:table-cell>
          <table:table-cell office:value-type="string" table:style-name="ce4">
            <text:p>中文新書區</text:p>
          </table:table-cell>
          <table:table-cell table:number-columns-repeated="20" table:style-name="ce8"/>
          <table:table-cell table:number-columns-repeated="16358"/>
        </table:table-row>
        <table:table-row table:number-rows-repeated="966" table:style-name="ro4">
          <table:table-cell table:number-columns-repeated="4" table:style-name="ce8"/>
          <table:table-cell table:style-name="ce6"/>
          <table:table-cell table:number-columns-repeated="21" table:style-name="ce8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02-島嶼" table:style-name="ta3"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9">
            <text:p>地理位置(以臺灣本島為中心)</text:p>
          </table:table-cell>
          <table:table-cell office:value-type="string" table:style-name="ce9">
            <text:p>島嶼</text:p>
          </table:table-cell>
          <table:table-cell office:value-type="string" table:style-name="ce10">
            <text:p>主題-臺灣島嶼的100種想像</text:p>
          </table:table-cell>
          <table:table-cell table:style-name="ce11"/>
          <table:table-cell office:value-type="string" table:style-name="ce12">
            <text:p>書單</text:p>
          </table:table-cell>
          <table:table-cell office:value-type="string" table:content-validation-name="val4" table:style-name="ce12">
            <text:p>島嶼</text:p>
          </table:table-cell>
          <table:table-cell office:value-type="string" table:content-validation-name="val3" table:style-name="ce36">
            <text:p>圖書圖-照片集</text:p>
          </table:table-cell>
          <table:table-cell table:style-name="ce11"/>
          <table:table-cell office:value-type="string" table:style-name="ce13">
            <text:p>電子書單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連綢</text:p>
          </table:table-cell>
          <table:table-cell office:value-type="string" table:style-name="ce13">
            <text:p>類別</text:p>
          </table:table-cell>
          <table:table-cell office:value-type="string" table:style-name="ce11">
            <text:p>短網址</text:p>
          </table:table-cell>
          <table:table-cell table:style-name="ce22"/>
          <table:table-cell office:value-type="string" table:style-name="ce22">
            <text:p>類別</text:p>
          </table:table-cell>
          <table:table-cell table:content-validation-name="val2" table:style-name="ce23"/>
          <table:table-cell table:style-name="ce24"/>
          <table:table-cell table:number-columns-repeated="12" table:style-name="ce11"/>
          <table:table-cell table:number-columns-repeated="16355"/>
        </table:table-row>
        <table:table-row table:style-name="ro4">
          <table:table-cell office:value-type="string" table:style-name="ce9">
            <text:p>西北</text:p>
          </table:table-cell>
          <table:table-cell office:value-type="string" table:style-name="ce9">
            <text:p>澎湖</text:p>
          </table:table-cell>
          <table:table-cell office:value-type="string" table:style-name="ce14">
            <text:p>圖書圖-照片集</text:p>
          </table:table-cell>
          <table:table-cell table:style-name="ce11"/>
          <table:table-cell office:value-type="string" table:style-name="ce12">
            <text:p>他們寫菊島：作家筆下的澎湖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37">
            <text:p>台灣不是孤單的存在:黑潮.攝影.歲時曆</text:p>
            <text:p/>
          </table:table-cell>
          <table:table-cell office:value-type="string" table:style-name="ce13">
            <text:p>攝影</text:p>
          </table:table-cell>
          <table:table-cell office:value-type="string" table:style-name="ce16">
            <text:p><text:a xlink:href="https://ncl.ebook.hyread.com.tw/bookDetail.jsp?id=144604">https://ncl.ebook.hyread.com.tw/bookDetail.jsp?id=144604</text:a></text:p>
          </table:table-cell>
          <table:table-cell office:value-type="string" table:style-name="ce13">
            <text:p>hyread</text:p>
          </table:table-cell>
          <table:table-cell table:style-name="ce11"/>
          <table:table-cell office:value-type="string" table:style-name="ce25">
            <text:p>不適合請V</text:p>
          </table:table-cell>
          <table:table-cell office:value-type="string" table:style-name="ce25">
            <text:p>類別(以出處分)</text:p>
          </table:table-cell>
          <table:table-cell office:value-type="string" table:style-name="ce22">
            <text:p>籤文</text:p>
          </table:table-cell>
          <table:table-cell office:value-type="string" table:style-name="ce26">
            <text:p>幸運籤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office:value-type="string" table:style-name="ce9">
            <text:p>西北</text:p>
          </table:table-cell>
          <table:table-cell office:value-type="string" table:style-name="ce9">
            <text:p>金門</text:p>
          </table:table-cell>
          <table:table-cell office:value-type="string" table:style-name="ce10">
            <text:p>第一櫃：島嶼點點名（用地圖+總集+遺忘的世外島嶼）</text:p>
          </table:table-cell>
          <table:table-cell table:style-name="ce11"/>
          <table:table-cell office:value-type="string" table:style-name="ce12">
            <text:p>默默.澎湖的海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Complete Atlas of Taiwan</text:p>
          </table:table-cell>
          <table:table-cell office:value-type="string" table:style-name="ce13">
            <text:p>臺灣嶼圖</text:p>
          </table:table-cell>
          <table:table-cell office:value-type="string" table:style-name="ce16">
            <text:p><text:a xlink:href="https://www.wdl.org/en/item/15291/#q=TAIWAN&amp;qla=en">https://www.wdl.org/en/item/15291/#q=TAIWAN&amp;qla=en</text:a></text:p>
          </table:table-cell>
          <table:table-cell office:value-type="string" table:style-name="ce17">
            <text:p>世界數位圖書館</text:p>
          </table:table-cell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11">
            <text:p>真正扼殺一個人自信的，並非挫折失敗的事實，而是人們對於挫敗的眼光和態度-- 子矞老師《只有大海知道 : 蘭嶼觸動我的人、事、物》</text:p>
          </table:table-cell>
          <table:table-cell office:value-type="string" office:string-value="真正扼殺一個人自信的，並非挫折失敗的事實，而是人們對於挫敗的眼光和態度-- 子矞老師《只有大海知道 : 蘭嶼觸動我的人、事、物》-- 名家語錄" table:formula="of:=CONCATENATE([.P3];&quot;-- &quot;;[.O3] )" table:style-name="ce28">
            <text:p>真正扼殺一個人自信的，並非挫折失敗的事實，而是人們對於挫敗的眼光和態度-- 子矞老師《只有大海知道 : 蘭嶼觸動我的人、事、物》-- 名家語錄</text:p>
          </table:table-cell>
          <table:table-cell table:number-columns-repeated="6" table:style-name="ce20"/>
          <table:table-cell table:number-columns-repeated="6" table:style-name="ce11"/>
          <table:table-cell table:number-columns-repeated="16355"/>
        </table:table-row>
        <table:table-row table:style-name="ro4">
          <table:table-cell office:value-type="string" table:style-name="ce9">
            <text:p>西北</text:p>
          </table:table-cell>
          <table:table-cell office:value-type="string" table:style-name="ce9">
            <text:p>馬祖</text:p>
          </table:table-cell>
          <table:table-cell office:value-type="string" table:style-name="ce10">
            <text:p>第二櫃：作家筆下的島（文學。手稿）</text:p>
          </table:table-cell>
          <table:table-cell table:style-name="ce11"/>
          <table:table-cell office:value-type="string" table:style-name="ce12">
            <text:p>澎湖的夢都張開翅膀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台灣和佩斯卡多雷斯群島地圖</text:p>
            <text:p/>
          </table:table-cell>
          <table:table-cell office:value-type="string" table:style-name="ce13">
            <text:p>臺灣嶼圖</text:p>
          </table:table-cell>
          <table:table-cell office:value-type="string" table:style-name="ce16">
            <text:p><text:a xlink:href="https://www.wdl.org/en/item/15291/#q=TAIWAN&amp;qla=en">https://www.wdl.org/en/item/15291/#q=TAIWAN&amp;qla=en</text:a></text:p>
          </table:table-cell>
          <table:table-cell office:value-type="string" table:style-name="ce17">
            <text:p>世界數位圖書館</text:p>
          </table:table-cell>
          <table:table-cell table:style-name="ce11"/>
          <table:table-cell table:content-validation-name="val1" table:style-name="ce38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快樂很簡單，但要簡單卻很難。--泰戈爾</text:p>
          </table:table-cell>
          <table:table-cell office:value-type="string" office:string-value="快樂很簡單，但要簡單卻很難。--泰戈爾-- 名家語錄" table:formula="of:=CONCATENATE([.P4];&quot;-- &quot;;[.O4] )" table:style-name="ce28">
            <text:p>快樂很簡單，但要簡單卻很難。--泰戈爾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office:value-type="string" table:style-name="ce9">
            <text:p>東南</text:p>
          </table:table-cell>
          <table:table-cell office:value-type="string" table:style-name="ce9">
            <text:p>蘭嶼</text:p>
          </table:table-cell>
          <table:table-cell office:value-type="string" table:style-name="ce10">
            <text:p>第三櫃：島嶼光圈（影。圖文攝影。手稿）</text:p>
          </table:table-cell>
          <table:table-cell table:style-name="ce11"/>
          <table:table-cell office:value-type="string" table:style-name="ce12">
            <text:p>火殤世紀</text:p>
          </table:table-cell>
          <table:table-cell office:value-type="string" table:content-validation-name="val4" table:style-name="ce12">
            <text:p>金門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台灣部落風俗</text:p>
          </table:table-cell>
          <table:table-cell office:value-type="string" table:style-name="ce13">
            <text:p>臺灣習俗</text:p>
          </table:table-cell>
          <table:table-cell office:value-type="string" table:style-name="ce16">
            <text:p><text:a xlink:href="https://www.wdl.org/en/item/4458/#regions=east-asia&amp;provinces=taiwan&amp;countries=CN">https://www.wdl.org/en/item/4458/#regions=east-asia&amp;provinces=taiwan&amp;countries=CN</text:a></text:p>
          </table:table-cell>
          <table:table-cell office:value-type="string" table:style-name="ce17">
            <text:p>世界數位圖書館</text:p>
          </table:table-cell>
          <table:table-cell table:style-name="ce11"/>
          <table:table-cell office:value-type="string" table:content-validation-name="val1" table:style-name="ce38">
            <text:p>V</text:p>
          </table:table-cell>
          <table:table-cell office:value-type="string" table:content-validation-name="val2" table:style-name="ce11">
            <text:p>名家語錄</text:p>
          </table:table-cell>
          <table:table-cell office:value-type="string" table:style-name="ce35">
            <text:p>我思故我在。--笛卡兒</text:p>
          </table:table-cell>
          <table:table-cell office:value-type="string" office:string-value="我思故我在。--笛卡兒-- 名家語錄" table:formula="of:=CONCATENATE([.P5];&quot;-- &quot;;[.O5] )" table:style-name="ce24">
            <text:p>我思故我在。--笛卡兒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office:value-type="string" table:style-name="ce9">
            <text:p>東南</text:p>
          </table:table-cell>
          <table:table-cell office:value-type="string" table:style-name="ce9">
            <text:p>綠島</text:p>
          </table:table-cell>
          <table:table-cell office:value-type="string" table:style-name="ce14">
            <text:p>第四櫃：旅人眼中的島</text:p>
          </table:table-cell>
          <table:table-cell table:style-name="ce11"/>
          <table:table-cell office:value-type="string" table:style-name="ce12">
            <text:p>遺神</text:p>
          </table:table-cell>
          <table:table-cell office:value-type="string" table:content-validation-name="val4" table:style-name="ce12">
            <text:p>金門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只有大海知道(電影)</text:p>
          </table:table-cell>
          <table:table-cell office:value-type="string" table:style-name="ce13">
            <text:p>蘭嶼人、事、物</text:p>
          </table:table-cell>
          <table:table-cell office:value-type="string" table:style-name="ce16">
            <text:p><text:a xlink:href="https://www.ncl.app.visionmedia.com.tw/video/detail/trailer/97cb8722-57fd-447b-9bf0-cd7bdb9f9061">https://www.ncl.app.visionmedia.com.tw/video/detail/trailer/97cb8722-57fd-447b-9bf0-cd7bdb9f9061</text:a></text:p>
          </table:table-cell>
          <table:table-cell office:value-type="string" table:style-name="ce17">
            <text:p>公共圖書館區域資源中心電影院-新北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因為愛過，所以悲；因為懂得，所以寬容。--張愛玲</text:p>
          </table:table-cell>
          <table:table-cell office:value-type="string" office:string-value="因為愛過，所以悲；因為懂得，所以寬容。--張愛玲-- 名家語錄" table:formula="of:=CONCATENATE([.P6];&quot;-- &quot;;[.O6] )" table:style-name="ce28">
            <text:p>因為愛過，所以悲；因為懂得，所以寬容。--張愛玲-- 名家語錄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4">
          <table:table-cell office:value-type="string" table:style-name="ce9">
            <text:p>西南</text:p>
          </table:table-cell>
          <table:table-cell office:value-type="string" table:style-name="ce9">
            <text:p>小琉球</text:p>
          </table:table-cell>
          <table:table-cell office:value-type="string" table:style-name="ce14">
            <text:p>第五櫃：珍愛吾島</text:p>
          </table:table-cell>
          <table:table-cell table:style-name="ce11"/>
          <table:table-cell office:value-type="string" table:style-name="ce12">
            <text:p>孿生</text:p>
          </table:table-cell>
          <table:table-cell office:value-type="string" table:content-validation-name="val4" table:style-name="ce12">
            <text:p>金門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當代金門演藝的變遷</text:p>
          </table:table-cell>
          <table:table-cell table:style-name="ce13"/>
          <table:table-cell office:value-type="string" table:style-name="ce16">
            <text:p><text:a xlink:href="https://rrcils.ncl.edu.tw/nclrrcc/RRCrq?ID=747&amp;SECU=1059494739&amp;PAGE=AM_C_2ND&amp;VIEWREC=2nclrrcdb:0@@1438400947">https://rrcils.ncl.edu.tw/nclrrcc/RRCrq?ID=747&amp;SECU=1059494739&amp;PAGE=AM_C_2ND&amp;VIEWREC=2nclrrcdb:0@@1438400947</text:a></text:p>
          </table:table-cell>
          <table:table-cell office:value-type="string" table:style-name="ce17">
            <text:p>公共圖書館區域資源中心電子書-臺北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出名要趁早呀，來得太晚的話，快樂也不那麼痛快。--張愛玲</text:p>
          </table:table-cell>
          <table:table-cell office:value-type="string" office:string-value="出名要趁早呀，來得太晚的話，快樂也不那麼痛快。--張愛玲-- 名家語錄" table:formula="of:=CONCATENATE([.P7];&quot;-- &quot;;[.O7] )" table:style-name="ce28">
            <text:p>出名要趁早呀，來得太晚的話，快樂也不那麼痛快。--張愛玲-- 名家語錄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5">
          <table:table-cell office:value-type="string" table:style-name="ce40">
            <text:p>東北</text:p>
          </table:table-cell>
          <table:table-cell office:value-type="string" table:style-name="ce40">
            <text:p>龜山島</text:p>
          </table:table-cell>
          <table:table-cell table:style-name="ce41"/>
          <table:table-cell table:style-name="ce42"/>
          <table:table-cell office:value-type="string" table:style-name="ce43">
            <text:p>被遺忘的國境,太平島 :從日出到日落,從東沙到南沙,海巡分隊長侯建安帶你一窺國際紛爭中,被臺灣人遺忘的美麗淨土</text:p>
          </table:table-cell>
          <table:table-cell table:content-validation-name="val4" table:style-name="ce44"/>
          <table:table-cell office:value-type="string" table:content-validation-name="val3" table:style-name="ce44">
            <text:p>遺忘的世外島嶼</text:p>
          </table:table-cell>
          <table:table-cell table:style-name="ce42"/>
          <table:table-cell office:value-type="string" table:style-name="ce42">
            <text:p>馬祖手繪行旅</text:p>
          </table:table-cell>
          <table:table-cell table:style-name="ce42"/>
          <table:table-cell office:value-type="string" table:style-name="ce45">
            <text:p><text:a xlink:href="https://rrcils.ncl.edu.tw/nclrrcc/RRCrq?ID=389&amp;SECU=2012335974&amp;PAGE=AM_C_2ND&amp;VIEWREC=2nclrrcdb:0@@689887606">https://rrcils.ncl.edu.tw/nclrrcc/RRCrq?ID=389&amp;SECU=2012335974&amp;PAGE=AM_C_2ND&amp;VIEWREC=2nclrrcdb:0@@689887606</text:a></text:p>
          </table:table-cell>
          <table:table-cell office:value-type="string" table:style-name="ce46">
            <text:p>公共圖書館區域資源中心電子書-臺北</text:p>
          </table:table-cell>
          <table:table-cell table:style-name="ce42"/>
          <table:table-cell office:value-type="string" table:content-validation-name="val1" table:style-name="ce47">
            <text:p>V</text:p>
          </table:table-cell>
          <table:table-cell office:value-type="string" table:content-validation-name="val2" table:style-name="ce42">
            <text:p>閱讀絮語</text:p>
          </table:table-cell>
          <table:table-cell office:value-type="string" table:style-name="ce42">
            <text:p>一個人徹悟的程度，恰等於他所受痛苦的深度。--林語堂《吾國吾民》</text:p>
          </table:table-cell>
          <table:table-cell office:value-type="string" office:string-value="一個人徹悟的程度，恰等於他所受痛苦的深度。--林語堂《吾國吾民》-- 閱讀絮語" table:formula="of:=CONCATENATE([.P8];&quot;-- &quot;;[.O8] )" table:style-name="ce29">
            <text:p>一個人徹悟的程度，恰等於他所受痛苦的深度。--林語堂《吾國吾民》-- 閱讀絮語</text:p>
          </table:table-cell>
          <table:table-cell table:number-columns-repeated="2" table:style-name="ce48"/>
          <table:table-cell table:number-columns-repeated="10" table:style-name="ce42"/>
          <table:table-cell table:number-columns-repeated="16355"/>
        </table:table-row>
        <table:table-row table:style-name="ro4">
          <table:table-cell office:value-type="string" table:style-name="ce9">
            <text:p>東北</text:p>
          </table:table-cell>
          <table:table-cell office:value-type="string" table:style-name="ce9">
            <text:p>基隆嶼</text:p>
          </table:table-cell>
          <table:table-cell table:style-name="ce14"/>
          <table:table-cell table:style-name="ce11"/>
          <table:table-cell office:value-type="string" table:style-name="ce19">
            <text:p>月牙劍客 : 東沙島海濱蟹類</text:p>
          </table:table-cell>
          <table:table-cell office:value-type="string" table:content-validation-name="val4" table:style-name="ce12">
            <text:p>東沙群島(無居民,駐點人員)</text:p>
          </table:table-cell>
          <table:table-cell office:value-type="string" table:content-validation-name="val3" table:style-name="ce15">
            <text:p>遺忘的世外島嶼</text:p>
          </table:table-cell>
          <table:table-cell table:style-name="ce11"/>
          <table:table-cell office:value-type="string" table:style-name="ce13">
            <text:p>案山里100號</text:p>
          </table:table-cell>
          <table:table-cell office:value-type="string" table:style-name="ce13">
            <text:p>澎湖</text:p>
          </table:table-cell>
          <table:table-cell office:value-type="string" table:style-name="ce16">
            <text:p><text:a xlink:href="https://rrcils.ncl.edu.tw/nclrrcc/RRCrq?ID=389&amp;SECU=2012335974&amp;PAGE=AM_C_2ND&amp;VIEWREC=2nclrrcdb:0@@689887606">https://rrcils.ncl.edu.tw/nclrrcc/RRCrq?ID=389&amp;SECU=2012335974&amp;PAGE=AM_C_2ND&amp;VIEWREC=2nclrrcdb:0@@689887606</text:a></text:p>
          </table:table-cell>
          <table:table-cell office:value-type="string" table:style-name="ce17">
            <text:p>公共圖書館區域資源中心電子書-澎湖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讀書使人得到一種優雅和風味，這就是讀書的整個目的。讀書並不是要“改進心智”，若是如此，一切讀書的樂趣便喪失凈盡了。--林語堂《生活的藝術》</text:p>
          </table:table-cell>
          <table:table-cell office:value-type="string" office:string-value="讀書使人得到一種優雅和風味，這就是讀書的整個目的。讀書並不是要“改進心智”，若是如此，一切讀書的樂趣便喪失凈盡了。--林語堂《生活的藝術》-- 閱讀絮語" table:formula="of:=CONCATENATE([.P9];&quot;-- &quot;;[.O9] )" table:style-name="ce28">
            <text:p>讀書使人得到一種優雅和風味，這就是讀書的整個目的。讀書並不是要“改進心智”，若是如此，一切讀書的樂趣便喪失凈盡了。--林語堂《生活的藝術》-- 閱讀絮語</text:p>
          </table:table-cell>
          <table:table-cell table:number-columns-repeated="7" table:style-name="ce20"/>
          <table:table-cell table:number-columns-repeated="5" table:style-name="ce11"/>
          <table:table-cell table:number-columns-repeated="16355"/>
        </table:table-row>
        <table:table-row table:style-name="ro6">
          <table:table-cell office:value-type="string" table:style-name="ce9">
            <text:p>東北</text:p>
          </table:table-cell>
          <table:table-cell office:value-type="string" table:style-name="ce9">
            <text:p>彭佳嶼(北方三島-棉花嶼、花瓶嶼)</text:p>
          </table:table-cell>
          <table:table-cell table:style-name="ce14"/>
          <table:table-cell table:style-name="ce11"/>
          <table:table-cell office:value-type="string" table:style-name="ce19">
            <text:p>寶貝東沙 : 常見軟體動物篇</text:p>
          </table:table-cell>
          <table:table-cell office:value-type="string" table:content-validation-name="val4" table:style-name="ce12">
            <text:p>東沙群島(無居民,駐點人員)</text:p>
          </table:table-cell>
          <table:table-cell office:value-type="string" table:content-validation-name="val3" table:style-name="ce15">
            <text:p>遺忘的世外島嶼</text:p>
          </table:table-cell>
          <table:table-cell table:style-name="ce11"/>
          <table:table-cell office:value-type="string" table:style-name="ce49">
            <text:p>只有大海知道 :蘭嶼觸動我的人、事、物</text:p>
          </table:table-cell>
          <table:table-cell office:value-type="string" table:style-name="ce13">
            <text:p>蘭嶼人、事、物</text:p>
          </table:table-cell>
          <table:table-cell office:value-type="string" table:style-name="ce16">
            <text:p><text:a xlink:href="https://rrcils.ncl.edu.tw/nclrrcc/RRCrq?ID=389&amp;SECU=2012335974&amp;PAGE=AM_C_2ND&amp;VIEWREC=2nclrrcdb:0@@207654589">https://rrcils.ncl.edu.tw/nclrrcc/RRCrq?ID=389&amp;SECU=2012335974&amp;PAGE=AM_C_2ND&amp;VIEWREC=2nclrrcdb:0@@207654589</text:a></text:p>
          </table:table-cell>
          <table:table-cell office:value-type="string" table:style-name="ce17">
            <text:p>公共圖書館區域資源中心電子書-臺北、新北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你的問題主要在於讀書不多而想得太多。--楊絳</text:p>
          </table:table-cell>
          <table:table-cell office:value-type="string" office:string-value="你的問題主要在於讀書不多而想得太多。--楊絳-- 名家語錄" table:formula="of:=CONCATENATE([.P10];&quot;-- &quot;;[.O10] )" table:style-name="ce28">
            <text:p>你的問題主要在於讀書不多而想得太多。--楊絳-- 名家語錄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4">
          <table:table-cell office:value-type="string" table:style-name="ce9">
            <text:p>北</text:p>
          </table:table-cell>
          <table:table-cell office:value-type="string" table:style-name="ce9">
            <text:p>和平島</text:p>
          </table:table-cell>
          <table:table-cell table:style-name="ce14"/>
          <table:table-cell table:style-name="ce11"/>
          <table:table-cell office:value-type="string" table:style-name="ce19">
            <text:p>南海有多難：地圖上看得到卻到不了的國境最南</text:p>
            <text:p/>
          </table:table-cell>
          <table:table-cell office:value-type="string" table:content-validation-name="val4" table:style-name="ce12">
            <text:p>南沙群島(無居民,有駐點人員)</text:p>
          </table:table-cell>
          <table:table-cell office:value-type="string" table:content-validation-name="val3" table:style-name="ce15">
            <text:p>遺忘的世外島嶼</text:p>
          </table:table-cell>
          <table:table-cell table:style-name="ce11"/>
          <table:table-cell office:value-type="string" table:style-name="ce17">
            <text:p>被黑潮撞響的島嶼[:綠島詩.畫.攝影集</text:p>
          </table:table-cell>
          <table:table-cell table:style-name="ce13"/>
          <table:table-cell office:value-type="string" table:style-name="ce16">
            <text:p><text:a xlink:href="https://rrcils.ncl.edu.tw/nclrrcc/RRCrq?ID=389&amp;SECU=2012335974&amp;PAGE=AM_C_2ND&amp;VIEWREC=2nclrrcdb:2@@602509295">https://rrcils.ncl.edu.tw/nclrrcc/RRCrq?ID=389&amp;SECU=2012335974&amp;PAGE=AM_C_2ND&amp;VIEWREC=2nclrrcdb:2@@602509295</text:a></text:p>
          </table:table-cell>
          <table:table-cell office:value-type="string" table:style-name="ce17">
            <text:p>公共圖書館區域資源中心電子書-臺東、臺北</text:p>
          </table:table-cell>
          <table:table-cell table:style-name="ce11"/>
          <table:table-cell office:value-type="string" table:content-validation-name="val1" table:style-name="ce38">
            <text:p>V</text:p>
          </table:table-cell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婚姻是一座圍城，城外的人想進去，城裡的人想出來。--錢鍾書《圍城》</text:p>
          </table:table-cell>
          <table:table-cell office:value-type="string" office:string-value="婚姻是一座圍城，城外的人想進去，城裡的人想出來。--錢鍾書《圍城》-- 閱讀絮語" table:formula="of:=CONCATENATE([.P11];&quot;-- &quot;;[.O11] )" table:style-name="ce28">
            <text:p>婚姻是一座圍城，城外的人想進去，城裡的人想出來。--錢鍾書《圍城》-- 閱讀絮語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4">
          <table:table-cell office:value-type="string" table:style-name="ce9">
            <text:p>正中</text:p>
          </table:table-cell>
          <table:table-cell office:value-type="string" table:style-name="ce9">
            <text:p>臺灣</text:p>
          </table:table-cell>
          <table:table-cell table:style-name="ce14"/>
          <table:table-cell table:style-name="ce11"/>
          <table:table-cell office:value-type="string" table:style-name="ce12">
            <text:p>島居</text:p>
          </table:table-cell>
          <table:table-cell office:value-type="string" table:content-validation-name="val4" table:style-name="ce12">
            <text:p>馬祖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我們的，離島風物詩：絕美祕境、溫煦人情(2018)</text:p>
            <text:p/>
          </table:table-cell>
          <table:table-cell office:value-type="string" table:style-name="ce13">
            <text:p>島嶼風采攝影</text:p>
          </table:table-cell>
          <table:table-cell office:value-type="string" table:style-name="ce16">
            <text:p><text:a xlink:href="https://rrcils.ncl.edu.tw/nclrrcc/RRCrq?ID=389&amp;SECU=2012335974&amp;PAGE=AM_C_2ND&amp;VIEWREC=2nclrrcdb:2@@849811929">https://rrcils.ncl.edu.tw/nclrrcc/RRCrq?ID=389&amp;SECU=2012335974&amp;PAGE=AM_C_2ND&amp;VIEWREC=2nclrrcdb:2@@849811929</text:a></text:p>
          </table:table-cell>
          <table:table-cell office:value-type="string" table:style-name="ce17">
            <text:p>公共圖書館區域資源中心電子書-臺北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無目的讀書是散步，而不是學習。--胡適</text:p>
          </table:table-cell>
          <table:table-cell office:value-type="string" office:string-value="無目的讀書是散步，而不是學習。--胡適-- 名家語錄" table:formula="of:=CONCATENATE([.P12];&quot;-- &quot;;[.O12] )" table:style-name="ce28">
            <text:p>無目的讀書是散步，而不是學習。--胡適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2">
            <text:p>天空下的眼睛</text:p>
          </table:table-cell>
          <table:table-cell office:value-type="string" table:content-validation-name="val4" table:style-name="ce12">
            <text:p>馬祖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7">
            <text:p>我們的，離島風物詩：絕美祕境、溫煦人情(2017)</text:p>
            <text:p/>
          </table:table-cell>
          <table:table-cell table:style-name="ce13"/>
          <table:table-cell office:value-type="string" table:style-name="ce16">
            <text:p><text:a xlink:href="https://rrcils.ncl.edu.tw/nclrrcc/RRCrq?ID=389&amp;SECU=2012335974&amp;PAGE=AM_C_2ND&amp;VIEWREC=2nclrrcdb:0@@629153061">https://rrcils.ncl.edu.tw/nclrrcc/RRCrq?ID=389&amp;SECU=2012335974&amp;PAGE=AM_C_2ND&amp;VIEWREC=2nclrrcdb:0@@629153061</text:a></text:p>
          </table:table-cell>
          <table:table-cell office:value-type="string" table:style-name="ce17">
            <text:p>公共圖書館區域資源中心電子書-臺北.苗栗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大膽假設，小心求證。--胡適</text:p>
          </table:table-cell>
          <table:table-cell office:value-type="string" office:string-value="大膽假設，小心求證。--胡適-- 名家語錄" table:formula="of:=CONCATENATE([.P13];&quot;-- &quot;;[.O13] )" table:style-name="ce28">
            <text:p>大膽假設，小心求證。--胡適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東沙群島(無居民,駐點人員)</text:p>
          </table:table-cell>
          <table:table-cell table:style-name="ce14"/>
          <table:table-cell table:style-name="ce11"/>
          <table:table-cell office:value-type="string" table:style-name="ce12">
            <text:p>我在離離離島的日子</text:p>
          </table:table-cell>
          <table:table-cell office:value-type="string" table:content-validation-name="val4" table:style-name="ce12">
            <text:p>馬祖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7">
            <text:p>黑潮島航：一群海人的藍色曠野巡禮</text:p>
          </table:table-cell>
          <table:table-cell table:style-name="ce13"/>
          <table:table-cell office:value-type="string" table:style-name="ce16">
            <text:p><text:a xlink:href="https://rrcils.ncl.edu.tw/nclrrcc/RRCrq?ID=29&amp;SECU=1309293727&amp;PAGE=EM_C_2ND&amp;VIEWREC=nclrrcdb:7@@1229033482">https://rrcils.ncl.edu.tw/nclrrcc/RRCrq?ID=29&amp;SECU=1309293727&amp;PAGE=EM_C_2ND&amp;VIEWREC=nclrrcdb:7@@1229033482</text:a></text:p>
          </table:table-cell>
          <table:table-cell office:value-type="string" table:style-name="ce17">
            <text:p>公共圖書館區域資源中心電子書-臺北.新北.高雄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世上的事，只要肯用心去學，沒有一件是太晚的。--三毛《送你一匹馬》</text:p>
          </table:table-cell>
          <table:table-cell office:value-type="string" office:string-value="世上的事，只要肯用心去學，沒有一件是太晚的。--三毛《送你一匹馬》-- 閱讀絮語" table:formula="of:=CONCATENATE([.P14];&quot;-- &quot;;[.O14] )" table:style-name="ce28">
            <text:p>世上的事，只要肯用心去學，沒有一件是太晚的。--三毛《送你一匹馬》-- 閱讀絮語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南沙群島(無居民,有駐點人員)</text:p>
          </table:table-cell>
          <table:table-cell table:style-name="ce14"/>
          <table:table-cell table:style-name="ce11"/>
          <table:table-cell office:value-type="string" table:style-name="ce12">
            <text:p>冷海情深</text:p>
          </table:table-cell>
          <table:table-cell office:value-type="string" table:content-validation-name="val4" table:style-name="ce12">
            <text:p>蘭嶼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7">
            <text:p>Formosa海.平.面.下 :浮潛台灣婆娑之洋,美麗之島</text:p>
          </table:table-cell>
          <table:table-cell table:style-name="ce13"/>
          <table:table-cell office:value-type="string" table:style-name="ce16">
            <text:p><text:a xlink:href="https://rrcils.ncl.edu.tw/nclrrcc/RRCrq?ID=29&amp;SECU=1309293727&amp;PAGE=EM_C_2ND&amp;VIEWREC=nclrrcdb:0@@595641048">https://rrcils.ncl.edu.tw/nclrrcc/RRCrq?ID=29&amp;SECU=1309293727&amp;PAGE=EM_C_2ND&amp;VIEWREC=nclrrcdb:0@@595641048</text:a></text:p>
          </table:table-cell>
          <table:table-cell office:value-type="string" table:style-name="ce17">
            <text:p>公共圖書館區域資源中心電子書-臺北.高雄.臺中.花蓮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名家語錄</text:p>
          </table:table-cell>
          <table:table-cell office:value-type="string" table:style-name="ce11">
            <text:p>閱讀的最大理由是想擺脫平庸，早一天就多一份人生的精彩；遲一天就多一天平庸的困擾。--余秋雨</text:p>
          </table:table-cell>
          <table:table-cell office:value-type="string" office:string-value="閱讀的最大理由是想擺脫平庸，早一天就多一份人生的精彩；遲一天就多一天平庸的困擾。--余秋雨-- 名家語錄" table:formula="of:=CONCATENATE([.P15];&quot;-- &quot;;[.O15] )" table:style-name="ce28">
            <text:p>閱讀的最大理由是想擺脫平庸，早一天就多一份人生的精彩；遲一天就多一天平庸的困擾。--余秋雨-- 名家語錄</text:p>
          </table:table-cell>
          <table:table-cell table:number-columns-repeated="4" table:style-name="ce20"/>
          <table:table-cell table:number-columns-repeated="8" table:style-name="ce11"/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中沙群島(大部份於海水下的島嶼</text:p>
          </table:table-cell>
          <table:table-cell table:style-name="ce14"/>
          <table:table-cell table:style-name="ce11"/>
          <table:table-cell office:value-type="string" table:style-name="ce12">
            <text:p>老海人</text:p>
          </table:table-cell>
          <table:table-cell office:value-type="string" table:content-validation-name="val4" table:style-name="ce12">
            <text:p>蘭嶼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徛佇這港海水个人 生活在這片海域的人</text:p>
          </table:table-cell>
          <table:table-cell office:value-type="string" table:style-name="ce13">
            <text:p>作家筆下的島</text:p>
          </table:table-cell>
          <table:table-cell office:value-type="string" table:style-name="ce16">
            <text:p><text:a xlink:href="https://ebook.ncl.edu.tw/webpac/bookDetail.jsp?id=32380&amp;Lflag=1&amp;tuple=1">https://ebook.ncl.edu.tw/webpac/bookDetail.jsp?id=32380&amp;Lflag=1&amp;tuple=1</text:a></text:p>
          </table:table-cell>
          <table:table-cell office:value-type="string" table:style-name="ce13">
            <text:p>EPS館外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智慧裡沒有書籍，就好像鳥兒沒有翅膀。--莎士比亞</text:p>
          </table:table-cell>
          <table:table-cell office:value-type="string" office:string-value="智慧裡沒有書籍，就好像鳥兒沒有翅膀。--莎士比亞-- 名家語錄" table:formula="of:=CONCATENATE([.P16];&quot;-- &quot;;[.O16] )" table:style-name="ce28">
            <text:p>智慧裡沒有書籍，就好像鳥兒沒有翅膀。--莎士比亞-- 名家語錄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2">
            <text:p>黑色的翅膀</text:p>
          </table:table-cell>
          <table:table-cell office:value-type="string" table:content-validation-name="val4" table:style-name="ce12">
            <text:p>蘭嶼</text:p>
          </table:table-cell>
          <table:table-cell office:value-type="string" table:content-validation-name="val3" table:style-name="ce15">
            <text:p>作家筆下的島</text:p>
          </table:table-cell>
          <table:table-cell table:style-name="ce11"/>
          <table:table-cell office:value-type="string" table:style-name="ce13">
            <text:p>黑色的翅膀</text:p>
          </table:table-cell>
          <table:table-cell office:value-type="string" table:style-name="ce13">
            <text:p>作家筆下的島</text:p>
          </table:table-cell>
          <table:table-cell office:value-type="string" table:style-name="ce16">
            <text:p><text:a xlink:href="https://rrcils.ncl.edu.tw/nclrrcc/RRCrq?ID=29&amp;SECU=1309293727&amp;PAGE=EM_C_2ND&amp;VIEWREC=nclrrcdb:2@@1295972914">https://rrcils.ncl.edu.tw/nclrrcc/RRCrq?ID=29&amp;SECU=1309293727&amp;PAGE=EM_C_2ND&amp;VIEWREC=nclrrcdb:2@@1295972914</text:a></text:p>
          </table:table-cell>
          <table:table-cell office:value-type="string" table:style-name="ce17">
            <text:p>公共圖書館區域資源中心電子書-宜蘭</text:p>
          </table:table-cell>
          <table:table-cell table:style-name="ce11"/>
          <table:table-cell table:content-validation-name="val1" table:style-name="ce38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讀書欲精不欲博，用心欲能不欲雜。--黃庭堅</text:p>
          </table:table-cell>
          <table:table-cell office:value-type="string" office:string-value="讀書欲精不欲博，用心欲能不欲雜。--黃庭堅-- 名家語錄" table:formula="of:=CONCATENATE([.P17];&quot;-- &quot;;[.O17] )" table:style-name="ce28">
            <text:p>讀書欲精不欲博，用心欲能不欲雜。--黃庭堅-- 名家語錄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2">
            <text:p>海洋台灣：大藍國土紀實</text:p>
          </table:table-cell>
          <table:table-cell table:content-validation-name="val4" table:style-name="ce19"/>
          <table:table-cell office:value-type="string" table:content-validation-name="val3" table:style-name="ce15">
            <text:p>氣候。地形。自然景觀</text:p>
          </table:table-cell>
          <table:table-cell table:style-name="ce11"/>
          <table:table-cell office:value-type="string" table:style-name="ce13">
            <text:p>風的記憶</text:p>
          </table:table-cell>
          <table:table-cell office:value-type="string" table:style-name="ce13">
            <text:p>島嶼風采攝影</text:p>
          </table:table-cell>
          <table:table-cell office:value-type="string" table:style-name="ce16">
            <text:p><text:a xlink:href="https://ebook.ncl.edu.tw/webpac/bookDetail.jsp?id=32385&amp;Lflag=1&amp;tuple=1">https://ebook.ncl.edu.tw/webpac/bookDetail.jsp?id=32385&amp;Lflag=1&amp;tuple=1</text:a></text:p>
          </table:table-cell>
          <table:table-cell office:value-type="string" table:style-name="ce13">
            <text:p>EPS館外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生活正像一本必須同時讀每一頁的書。--賽珍珠</text:p>
          </table:table-cell>
          <table:table-cell office:value-type="string" office:string-value="生活正像一本必須同時讀每一頁的書。--賽珍珠-- 名家語錄" table:formula="of:=CONCATENATE([.P18];&quot;-- &quot;;[.O18] )" table:style-name="ce28">
            <text:p>生活正像一本必須同時讀每一頁的書。--賽珍珠-- 名家語錄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9">
            <text:p>我們的,離島風物詩 :絕美秘境、溫煦人情、好食風光,尋訪純淨的島嶼映像</text:p>
          </table:table-cell>
          <table:table-cell table:content-validation-name="val4" table:style-name="ce19"/>
          <table:table-cell office:value-type="string" table:content-validation-name="val3" table:style-name="ce15">
            <text:p>島嶼風采攝影</text:p>
          </table:table-cell>
          <table:table-cell table:style-name="ce11"/>
          <table:table-cell office:value-type="string" table:style-name="ce13">
            <text:p>島嶼天青</text:p>
          </table:table-cell>
          <table:table-cell office:value-type="string" table:style-name="ce13">
            <text:p>作家筆下的島</text:p>
          </table:table-cell>
          <table:table-cell office:value-type="string" table:style-name="ce16">
            <text:p><text:a xlink:href="https://taiwanebook.ncl.edu.tw/zh-tw/book/KINMEN-9910002099/reader">https://taiwanebook.ncl.edu.tw/zh-tw/book/KINMEN-9910002099/reader</text:a></text:p>
          </table:table-cell>
          <table:table-cell office:value-type="string" table:style-name="ce17">
            <text:p>臺灣華文電子書庫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好友像好書，好書像好友；好友常分離，好書伴一生。--林良</text:p>
          </table:table-cell>
          <table:table-cell office:value-type="string" office:string-value="好友像好書，好書像好友；好友常分離，好書伴一生。--林良-- 名家語錄" table:formula="of:=CONCATENATE([.P19];&quot;-- &quot;;[.O19] )" table:style-name="ce28">
            <text:p>好友像好書，好書像好友；好友常分離，好書伴一生。--林良-- 名家語錄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9">
            <text:p>10+島款款行：四季x五感 離離離島出海放風</text:p>
          </table:table-cell>
          <table:table-cell table:content-validation-name="val4" table:style-name="ce19"/>
          <table:table-cell office:value-type="string" table:content-validation-name="val3" table:style-name="ce15">
            <text:p>漫遊快樂的島嶼</text:p>
          </table:table-cell>
          <table:table-cell table:style-name="ce11"/>
          <table:table-cell office:value-type="string" table:style-name="ce13">
            <text:p>走過的歲月：金門的記憶與人文風情</text:p>
          </table:table-cell>
          <table:table-cell office:value-type="string" table:style-name="ce13">
            <text:p>旅人眼中的島</text:p>
          </table:table-cell>
          <table:table-cell office:value-type="string" table:style-name="ce16">
            <text:p><text:a xlink:href="https://taiwanebook.ncl.edu.tw/zh-tw/book/KINMEN-9910002104/reader">https://taiwanebook.ncl.edu.tw/zh-tw/book/KINMEN-9910002104/reader</text:a></text:p>
          </table:table-cell>
          <table:table-cell office:value-type="string" table:style-name="ce13">
            <text:p>臺灣華文電子書庫</text:p>
          </table:table-cell>
          <table:table-cell office:value-type="string" table:style-name="ce50">
            <text:p><text:a xlink:href="https://reurl.cc/5r8qLV">https://reurl.cc/5r8qLV</text:a></text:p>
          </table:table-cell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對個人的成長，對社會的成熟，閱讀是一條必經之路。--高希均</text:p>
          </table:table-cell>
          <table:table-cell office:value-type="string" office:string-value="對個人的成長，對社會的成熟，閱讀是一條必經之路。--高希均-- 名家語錄" table:formula="of:=CONCATENATE([.P20];&quot;-- &quot;;[.O20] )" table:style-name="ce28">
            <text:p>對個人的成長，對社會的成熟，閱讀是一條必經之路。--高希均-- 名家語錄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海天遊蹤 :東沙生態體驗</text:p>
          </table:table-cell>
          <table:table-cell office:value-type="string" table:content-validation-name="val4" table:style-name="ce12">
            <text:p>東沙群島(無居民,駐點人員)</text:p>
          </table:table-cell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office:value-type="string" table:style-name="ce13">
            <text:p>幫風獅爺穿衣服</text:p>
          </table:table-cell>
          <table:table-cell office:value-type="string" table:style-name="ce13">
            <text:p>島嶼光圈</text:p>
          </table:table-cell>
          <table:table-cell office:value-type="string" table:style-name="ce16">
            <text:p><text:a xlink:href="https://taiwanebook.ncl.edu.tw/zh-tw/book/NCL-003993233/reader">https://taiwanebook.ncl.edu.tw/zh-tw/book/NCL-003993233/reader</text:a></text:p>
          </table:table-cell>
          <table:table-cell office:value-type="string" table:style-name="ce13">
            <text:p>臺灣華文電子書庫</text:p>
          </table:table-cell>
          <table:table-cell office:value-type="string" table:style-name="ce50">
            <text:p><text:a xlink:href="https://reurl.cc/gWQm3R">https://reurl.cc/gWQm3R</text:a></text:p>
          </table:table-cell>
          <table:table-cell table:content-validation-name="val1" table:style-name="ce39"/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閱讀的本質，就是為了認知這個世界。--郝明義《閱讀的風貌》</text:p>
          </table:table-cell>
          <table:table-cell office:value-type="string" office:string-value="閱讀的本質，就是為了認知這個世界。--郝明義《閱讀的風貌》-- 閱讀絮語" table:formula="of:=CONCATENATE([.P21];&quot;-- &quot;;[.O21] )" table:style-name="ce28">
            <text:p>閱讀的本質，就是為了認知這個世界。--郝明義《閱讀的風貌》-- 閱讀絮語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8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Formosa海平面下：浮潛台灣婆娑之洋．美麗之島</text:p>
          </table:table-cell>
          <table:table-cell office:value-type="string" table:content-validation-name="val4" table:style-name="ce12">
            <text:p>臺灣</text:p>
          </table:table-cell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office:value-type="string" table:style-name="ce13">
            <text:p>寫給金門的一封信</text:p>
          </table:table-cell>
          <table:table-cell office:value-type="string" table:style-name="ce13">
            <text:p>作家筆下的島</text:p>
          </table:table-cell>
          <table:table-cell office:value-type="string" table:style-name="ce16">
            <text:p><text:a xlink:href="https://taiwanebook.ncl.edu.tw/zh-tw/book/KINMEN-9910002108/reader">https://taiwanebook.ncl.edu.tw/zh-tw/book/KINMEN-9910002108/reader</text:a></text:p>
          </table:table-cell>
          <table:table-cell office:value-type="string" table:style-name="ce17">
            <text:p>臺灣華文電子書庫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時代的改變，是從閱讀的改變而開始的。</text:p>
          </table:table-cell>
          <table:table-cell office:value-type="string" office:string-value="時代的改變，是從閱讀的改變而開始的。-- 閱讀絮語" table:formula="of:=CONCATENATE([.P22];&quot;-- &quot;;[.O22] )" table:style-name="ce28">
            <text:p>時代的改變，是從閱讀的改變而開始的。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9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黑潮島航：一群海人的藍色曠野巡禮</text:p>
          </table:table-cell>
          <table:table-cell table:content-validation-name="val4" table:style-name="ce19"/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office:value-type="string" table:style-name="ce13">
            <text:p>經典金門</text:p>
          </table:table-cell>
          <table:table-cell office:value-type="string" table:style-name="ce13">
            <text:p>島嶼光圈</text:p>
          </table:table-cell>
          <table:table-cell office:value-type="string" table:style-name="ce16">
            <text:p><text:a xlink:href="https://taiwanebook.ncl.edu.tw/zh-tw/book/KINMEN-9910001080/reader">https://taiwanebook.ncl.edu.tw/zh-tw/book/KINMEN-9910001080/reader</text:a></text:p>
          </table:table-cell>
          <table:table-cell office:value-type="string" table:style-name="ce13">
            <text:p>臺灣華文電子書庫</text:p>
          </table:table-cell>
          <table:table-cell office:value-type="string" table:style-name="ce50">
            <text:p><text:a xlink:href="https://reurl.cc/DgX6M5">https://reurl.cc/DgX6M5</text:a></text:p>
          </table:table-cell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手不是用來打人的，而是用來擁抱你所愛的人；腳不是用來踢人的，是用來向理想的目標邁進的。--《魔女的條件》</text:p>
          </table:table-cell>
          <table:table-cell office:value-type="string" office:string-value="手不是用來打人的，而是用來擁抱你所愛的人；腳不是用來踢人的，是用來向理想的目標邁進的。--《魔女的條件》-- 影視金句" table:formula="of:=CONCATENATE([.P23];&quot;-- &quot;;[.O23] )" table:style-name="ce28">
            <text:p>手不是用來打人的，而是用來擁抱你所愛的人；腳不是用來踢人的，是用來向理想的目標邁進的。--《魔女的條件》-- 影視金句</text:p>
          </table:table-cell>
          <table:table-cell table:number-columns-repeated="5" table:style-name="ce20"/>
          <table:table-cell table:number-columns-repeated="7" table:style-name="ce11"/>
          <table:table-cell table:number-columns-repeated="16355"/>
        </table:table-row>
        <table:table-row table:style-name="ro8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離島，以及離島的離島：那些澎湖的人與事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office:value-type="string" table:style-name="ce37">
            <text:p>綠島外獄書</text:p>
          </table:table-cell>
          <table:table-cell office:value-type="string" table:style-name="ce13">
            <text:p>作家筆下的島</text:p>
          </table:table-cell>
          <table:table-cell office:value-type="string" table:style-name="ce51">
            <text:p><text:a xlink:href="https://ncl.ebook.hyread.com.tw/bookDetail.jsp?id=189">https://ncl.ebook.hyread.com.tw/bookDetail.jsp?id=189</text:a></text:p>
          </table:table-cell>
          <table:table-cell office:value-type="string" table:style-name="ce37">
            <text:p>HyRead ebook中文電子書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成功的含義不在於得到什麽，而是在於你從那個奮鬥的起點走了多遠。--《心靈捕手》</text:p>
          </table:table-cell>
          <table:table-cell office:value-type="string" office:string-value="成功的含義不在於得到什麽，而是在於你從那個奮鬥的起點走了多遠。--《心靈捕手》-- 影視金句" table:formula="of:=CONCATENATE([.P24];&quot;-- &quot;;[.O24] )" table:style-name="ce28">
            <text:p>成功的含義不在於得到什麽，而是在於你從那個奮鬥的起點走了多遠。--《心靈捕手》-- 影視金句</text:p>
          </table:table-cell>
          <table:table-cell table:number-columns-repeated="3" table:style-name="ce20"/>
          <table:table-cell table:number-columns-repeated="9" table:style-name="ce11"/>
          <table:table-cell table:number-columns-repeated="16355"/>
        </table:table-row>
        <table:table-row table:style-name="ro8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單車離島：漫行 15 座島嶼，用最美的速度</text:p>
          </table:table-cell>
          <table:table-cell table:content-validation-name="val4" table:style-name="ce12"/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office:value-type="string" table:style-name="ce37">
            <text:p>餘燼再生:綠島外獄書. 續篇</text:p>
          </table:table-cell>
          <table:table-cell office:value-type="string" table:style-name="ce13">
            <text:p>作家筆下的島</text:p>
          </table:table-cell>
          <table:table-cell office:value-type="string" table:style-name="ce51">
            <text:p><text:a xlink:href="https://ncl.ebook.hyread.com.tw/bookDetail.jsp?id=341">https://ncl.ebook.hyread.com.tw/bookDetail.jsp?id=341</text:a></text:p>
          </table:table-cell>
          <table:table-cell office:value-type="string" table:style-name="ce37">
            <text:p>HyRead ebook中文電子書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為了記住你的笑容，我拚命按下心中的快門。--《美麗人生》</text:p>
          </table:table-cell>
          <table:table-cell office:value-type="string" office:string-value="為了記住你的笑容，我拚命按下心中的快門。--《美麗人生》-- 影視金句" table:formula="of:=CONCATENATE([.P25];&quot;-- &quot;;[.O25] )" table:style-name="ce28">
            <text:p>為了記住你的笑容，我拚命按下心中的快門。--《美麗人生》-- 影視金句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臺灣開發故事：離島地區</text:p>
          </table:table-cell>
          <table:table-cell table:content-validation-name="val4" table:style-name="ce19"/>
          <table:table-cell office:value-type="string" table:content-validation-name="val3" table:style-name="ce15">
            <text:p>第一櫃：島嶼點點名（用地圖+總集+遺忘的世外島嶼）</text:p>
          </table:table-cell>
          <table:table-cell table:style-name="ce11"/>
          <table:table-cell office:value-type="string" table:style-name="ce37">
            <text:p>走進寶島看臺灣:文化藏寶圖</text:p>
          </table:table-cell>
          <table:table-cell office:value-type="string" table:style-name="ce37">
            <text:p>珍愛吾島</text:p>
          </table:table-cell>
          <table:table-cell office:value-type="string" table:style-name="ce51">
            <text:p><text:a xlink:href="https://ncl.ebook.hyread.com.tw/bookDetail.jsp?id=4538">https://ncl.ebook.hyread.com.tw/bookDetail.jsp?id=4538</text:a></text:p>
          </table:table-cell>
          <table:table-cell office:value-type="string" table:style-name="ce37">
            <text:p>HyRead ebook中文電子書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人生不如意的時候，是上帝給的長假，這個時候就應該好好享受假期。當突然有一天假期結束，時來運轉，人生才真正開始了。--《悠長假期》</text:p>
          </table:table-cell>
          <table:table-cell office:value-type="string" office:string-value="人生不如意的時候，是上帝給的長假，這個時候就應該好好享受假期。當突然有一天假期結束，時來運轉，人生才真正開始了。--《悠長假期》-- 影視金句" table:formula="of:=CONCATENATE([.P26];&quot;-- &quot;;[.O26] )" table:style-name="ce28">
            <text:p>人生不如意的時候，是上帝給的長假，這個時候就應該好好享受假期。當突然有一天假期結束，時來運轉，人生才真正開始了。--《悠長假期》-- 影視金句</text:p>
          </table:table-cell>
          <table:table-cell table:number-columns-repeated="6" table:style-name="ce20"/>
          <table:table-cell table:number-columns-repeated="6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台灣的離島</text:p>
          </table:table-cell>
          <table:table-cell table:content-validation-name="val4" table:style-name="ce19"/>
          <table:table-cell office:value-type="string" table:content-validation-name="val3" table:style-name="ce15">
            <text:p>第一櫃：島嶼點點名（用地圖+總集+遺忘的世外島嶼）</text:p>
          </table:table-cell>
          <table:table-cell table:style-name="ce11"/>
          <table:table-cell office:value-type="string" table:style-name="ce37">
            <text:p>吉貝嶼</text:p>
          </table:table-cell>
          <table:table-cell office:value-type="string" table:style-name="ce37">
            <text:p>珍愛吾島</text:p>
          </table:table-cell>
          <table:table-cell office:value-type="string" table:style-name="ce51">
            <text:p><text:a xlink:href="http://192.83.186.152/ncl033/main3.jsp?mediadbname=video&amp;id=1006790">http://192.83.186.152/ncl033/main3.jsp?mediadbname=video&amp;id=1006790</text:a></text:p>
          </table:table-cell>
          <table:table-cell office:value-type="string" table:style-name="ce37">
            <text:p>《空中英語教室》-影音典藏學習系統 (Webenglish)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有信心不一定會成功，沒信心一定不會成功。--《英雄本色》</text:p>
          </table:table-cell>
          <table:table-cell office:value-type="string" office:string-value="有信心不一定會成功，沒信心一定不會成功。--《英雄本色》-- 影視金句" table:formula="of:=CONCATENATE([.P27];&quot;-- &quot;;[.O27] )" table:style-name="ce28">
            <text:p>有信心不一定會成功，沒信心一定不會成功。--《英雄本色》-- 影視金句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9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沒有掌聲的討海人：走過八斗子海灣60年</text:p>
          </table:table-cell>
          <table:table-cell table:content-validation-name="val4" table:style-name="ce19"/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office:value-type="string" table:style-name="ce37">
            <text:p>臺灣畫真情</text:p>
          </table:table-cell>
          <table:table-cell office:value-type="string" table:style-name="ce37">
            <text:p>珍愛吾島</text:p>
          </table:table-cell>
          <table:table-cell office:value-type="string" table:style-name="ce51">
            <text:p><text:a xlink:href="https://ncl.ebook.hyread.com.tw/bookDetail.jsp?id=2256">https://ncl.ebook.hyread.com.tw/bookDetail.jsp?id=2256</text:a></text:p>
          </table:table-cell>
          <table:table-cell office:value-type="string" table:style-name="ce37">
            <text:p>HyRead ebook中文電子書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今天的好計畫勝過明天的完美計畫。--《搖尾狗》</text:p>
          </table:table-cell>
          <table:table-cell office:value-type="string" office:string-value="今天的好計畫勝過明天的完美計畫。--《搖尾狗》-- 影視金句" table:formula="of:=CONCATENATE([.P28];&quot;-- &quot;;[.O28] )" table:style-name="ce28">
            <text:p>今天的好計畫勝過明天的完美計畫。--《搖尾狗》-- 影視金句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畫家帶路．基隆小旅行</text:p>
          </table:table-cell>
          <table:table-cell table:content-validation-name="val4" table:style-name="ce12"/>
          <table:table-cell office:value-type="string" table:content-validation-name="val3" table:style-name="ce15">
            <text:p>第三櫃：島嶼光圈（影。圖文攝影。手稿）</text:p>
          </table:table-cell>
          <table:table-cell table:style-name="ce11"/>
          <table:table-cell office:value-type="string" table:style-name="ce37">
            <text:p>收藏臺灣:此生必遊的臺灣100大絕美勝境</text:p>
          </table:table-cell>
          <table:table-cell office:value-type="string" table:style-name="ce13">
            <text:p>島嶼光圈</text:p>
          </table:table-cell>
          <table:table-cell office:value-type="string" table:style-name="ce51">
            <text:p><text:a xlink:href="https://ncl.ebook.hyread.com.tw/bookDetail.jsp?id=38356">https://ncl.ebook.hyread.com.tw/bookDetail.jsp?id=38356</text:a></text:p>
          </table:table-cell>
          <table:table-cell office:value-type="string" table:style-name="ce37">
            <text:p>HyRead ebook中文電子書</text:p>
          </table:table-cell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你真正是誰並不重要，重要的是你的所做所為。--《蝙蝠俠：開戰時刻》</text:p>
          </table:table-cell>
          <table:table-cell office:value-type="string" office:string-value="你真正是誰並不重要，重要的是你的所做所為。--《蝙蝠俠：開戰時刻》-- 影視金句" table:formula="of:=CONCATENATE([.P29];&quot;-- &quot;;[.O29] )" table:style-name="ce28">
            <text:p>你真正是誰並不重要，重要的是你的所做所為。--《蝙蝠俠：開戰時刻》-- 影視金句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澎湖筆記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智慧是性感的新潮流。--《新世紀福爾摩斯》</text:p>
          </table:table-cell>
          <table:table-cell office:value-type="string" office:string-value="智慧是性感的新潮流。--《新世紀福爾摩斯》-- 影視金句" table:formula="of:=CONCATENATE([.P30];&quot;-- &quot;;[.O30] )" table:style-name="ce28">
            <text:p>智慧是性感的新潮流。--《新世紀福爾摩斯》-- 影視金句</text:p>
          </table:table-cell>
          <table:table-cell table:style-name="ce20"/>
          <table:table-cell table:number-columns-repeated="11" table:style-name="ce11"/>
          <table:table-cell table:number-columns-repeated="16355"/>
        </table:table-row>
        <table:table-row table:style-name="ro9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寶貝寶貝：澎湖的貝殼產業發展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五櫃：珍愛吾島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當你一無所有時，將會有一個更寬廣的世界在你眼前展開。--松浦彌太郎</text:p>
          </table:table-cell>
          <table:table-cell office:value-type="string" office:string-value="當你一無所有時，將會有一個更寬廣的世界在你眼前展開。--松浦彌太郎-- 名家語錄" table:formula="of:=CONCATENATE([.P31];&quot;-- &quot;;[.O31] )" table:style-name="ce28">
            <text:p>當你一無所有時，將會有一個更寬廣的世界在你眼前展開。--松浦彌太郎-- 名家語錄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澎湖拾光：莊浩志作品集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三櫃：島嶼光圈（影。圖文攝影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27">
            <text:p>努力永遠都是一種選擇，如同放鬆也是一個重要的選擇。--焦安溥(張懸）</text:p>
          </table:table-cell>
          <table:table-cell office:value-type="string" office:string-value="努力永遠都是一種選擇，如同放鬆也是一個重要的選擇。--焦安溥(張懸）-- 名家語錄" table:formula="of:=CONCATENATE([.P32];&quot;-- &quot;;[.O32] )" table:style-name="ce28">
            <text:p>努力永遠都是一種選擇，如同放鬆也是一個重要的選擇。--焦安溥(張懸）-- 名家語錄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9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海角秘境：澎湖南方四島地名地標解密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我希望你常常跟自己抬槓，常常跟世界抬槓，死命抬槓之後的明白，才是真的明白。--蔡康永</text:p>
          </table:table-cell>
          <table:table-cell office:value-type="string" office:string-value="我希望你常常跟自己抬槓，常常跟世界抬槓，死命抬槓之後的明白，才是真的明白。--蔡康永-- 名家語錄" table:formula="of:=CONCATENATE([.P33];&quot;-- &quot;;[.O33] )" table:style-name="ce28">
            <text:p>我希望你常常跟自己抬槓，常常跟世界抬槓，死命抬槓之後的明白，才是真的明白。--蔡康永-- 名家語錄</text:p>
          </table:table-cell>
          <table:table-cell table:number-columns-repeated="3" table:style-name="ce20"/>
          <table:table-cell table:number-columns-repeated="9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52">
            <text:p>綠島民間歌謠</text:p>
            <text:p/>
          </table:table-cell>
          <table:table-cell office:value-type="string" table:content-validation-name="val4" table:style-name="ce12">
            <text:p>綠島</text:p>
          </table:table-cell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正因為痛苦太有價值，回憶太過珍貴，所以更要繼續往前走。--陳綺貞</text:p>
          </table:table-cell>
          <table:table-cell office:value-type="string" office:string-value="正因為痛苦太有價值，回憶太過珍貴，所以更要繼續往前走。--陳綺貞-- 名家語錄" table:formula="of:=CONCATENATE([.P34];&quot;-- &quot;;[.O34] )" table:style-name="ce28">
            <text:p>正因為痛苦太有價值，回憶太過珍貴，所以更要繼續往前走。--陳綺貞-- 名家語錄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綠島解說文本</text:p>
          </table:table-cell>
          <table:table-cell office:value-type="string" table:content-validation-name="val4" table:style-name="ce12">
            <text:p>綠島</text:p>
          </table:table-cell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11">
            <text:p>擁有一座花園，你沒辦法只愛花不愛蟲，被蜂螫了被玫瑰刺了，也不過都是見證生命。--吳青峰</text:p>
          </table:table-cell>
          <table:table-cell office:value-type="string" office:string-value="擁有一座花園，你沒辦法只愛花不愛蟲，被蜂螫了被玫瑰刺了，也不過都是見證生命。--吳青峰-- 名家語錄" table:formula="of:=CONCATENATE([.P35];&quot;-- &quot;;[.O35] )" table:style-name="ce28">
            <text:p>擁有一座花園，你沒辦法只愛花不愛蟲，被蜂螫了被玫瑰刺了，也不過都是見證生命。--吳青峰-- 名家語錄</text:p>
          </table:table-cell>
          <table:table-cell table:number-columns-repeated="4" table:style-name="ce20"/>
          <table:table-cell table:number-columns-repeated="8" table:style-name="ce11"/>
          <table:table-cell table:number-columns-repeated="16355"/>
        </table:table-row>
        <table:table-row table:style-name="ro9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被黑潮撞響的島嶼：綠島詩．畫．攝影集</text:p>
          </table:table-cell>
          <table:table-cell office:value-type="string" table:content-validation-name="val4" table:style-name="ce12">
            <text:p>綠島</text:p>
          </table:table-cell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名家語錄</text:p>
          </table:table-cell>
          <table:table-cell office:value-type="string" table:style-name="ce27">
            <text:p>狀態好的時候追求完美，狀態不好的時候追求完整，這才是人生啊。--焦安溥(張懸）</text:p>
          </table:table-cell>
          <table:table-cell office:value-type="string" office:string-value="狀態好的時候追求完美，狀態不好的時候追求完整，這才是人生啊。--焦安溥(張懸）-- 名家語錄" table:formula="of:=CONCATENATE([.P36];&quot;-- &quot;;[.O36] )" table:style-name="ce28">
            <text:p>狀態好的時候追求完美，狀態不好的時候追求完整，這才是人生啊。--焦安溥(張懸）-- 名家語錄</text:p>
          </table:table-cell>
          <table:table-cell table:number-columns-repeated="3" table:style-name="ce20"/>
          <table:table-cell table:number-columns-repeated="9" table:style-name="ce11"/>
          <table:table-cell table:number-columns-repeated="16355"/>
        </table:table-row>
        <table:table-row table:style-name="ro9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昨日之肉：金門馬祖綠島及其他</text:p>
          </table:table-cell>
          <table:table-cell table:content-validation-name="val4" table:style-name="ce19"/>
          <table:table-cell office:value-type="string" table:content-validation-name="val3" table:style-name="ce15">
            <text:p>第二櫃：作家筆下的島（文學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想要幸福，就要懂得珍惜三種人：你愛的人、愛你的人、和你自己。--《大豆田永久子與三個前夫》</text:p>
          </table:table-cell>
          <table:table-cell office:value-type="string" office:string-value="想要幸福，就要懂得珍惜三種人：你愛的人、愛你的人、和你自己。--《大豆田永久子與三個前夫》-- 影視金句" table:formula="of:=CONCATENATE([.P37];&quot;-- &quot;;[.O37] )" table:style-name="ce28">
            <text:p>想要幸福，就要懂得珍惜三種人：你愛的人、愛你的人、和你自己。--《大豆田永久子與三個前夫》-- 影視金句</text:p>
          </table:table-cell>
          <table:table-cell table:number-columns-repeated="4" table:style-name="ce20"/>
          <table:table-cell table:number-columns-repeated="8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潛水時不要講話</text:p>
          </table:table-cell>
          <table:table-cell table:content-validation-name="val4" table:style-name="ce19"/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我們生活每一天，都在穿越時空。我們只能盡自己所能，享受這趟精彩不凡的人生旅程。--《真愛每一天》</text:p>
          </table:table-cell>
          <table:table-cell office:value-type="string" office:string-value="我們生活每一天，都在穿越時空。我們只能盡自己所能，享受這趟精彩不凡的人生旅程。--《真愛每一天》-- 影視金句" table:formula="of:=CONCATENATE([.P38];&quot;-- &quot;;[.O38] )" table:style-name="ce28">
            <text:p>我們生活每一天，都在穿越時空。我們只能盡自己所能，享受這趟精彩不凡的人生旅程。--《真愛每一天》-- 影視金句</text:p>
          </table:table-cell>
          <table:table-cell table:number-columns-repeated="4" table:style-name="ce20"/>
          <table:table-cell table:number-columns-repeated="8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案山里100號</text:p>
          </table:table-cell>
          <table:table-cell office:value-type="string" table:content-validation-name="val4" table:style-name="ce12">
            <text:p>澎湖</text:p>
          </table:table-cell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影視金句</text:p>
          </table:table-cell>
          <table:table-cell office:value-type="string" table:style-name="ce11">
            <text:p>有時間絕望，還不如去吃美食然後睡個覺。--《Unnatural》</text:p>
          </table:table-cell>
          <table:table-cell office:value-type="string" office:string-value="有時間絕望，還不如去吃美食然後睡個覺。--《Unnatural》-- 影視金句" table:formula="of:=CONCATENATE([.P39];&quot;-- &quot;;[.O39] )" table:style-name="ce28">
            <text:p>有時間絕望，還不如去吃美食然後睡個覺。--《Unnatural》-- 影視金句</text:p>
          </table:table-cell>
          <table:table-cell table:number-columns-repeated="2" table:style-name="ce20"/>
          <table:table-cell table:number-columns-repeated="10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金門海洋紀</text:p>
          </table:table-cell>
          <table:table-cell office:value-type="string" table:content-validation-name="val4" table:style-name="ce12">
            <text:p>金門</text:p>
          </table:table-cell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覺得傷心的時候就去看海，讓海千篇一律的告訴你，沒有關係，沒有關係，沒有關係，直到你真的相信。--林達陽《再說一個秘密》</text:p>
          </table:table-cell>
          <table:table-cell office:value-type="string" office:string-value="覺得傷心的時候就去看海，讓海千篇一律的告訴你，沒有關係，沒有關係，沒有關係，直到你真的相信。--林達陽《再說一個秘密》-- 閱讀絮語" table:formula="of:=CONCATENATE([.P40];&quot;-- &quot;;[.O40] )" table:style-name="ce28">
            <text:p>覺得傷心的時候就去看海，讓海千篇一律的告訴你，沒有關係，沒有關係，沒有關係，直到你真的相信。--林達陽《再說一個秘密》-- 閱讀絮語</text:p>
          </table:table-cell>
          <table:table-cell table:number-columns-repeated="6" table:style-name="ce20"/>
          <table:table-cell table:number-columns-repeated="6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金門自然生態綜覽</text:p>
          </table:table-cell>
          <table:table-cell office:value-type="string" table:content-validation-name="val4" table:style-name="ce12">
            <text:p>金門</text:p>
          </table:table-cell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11">
            <text:p>閱讀絮語</text:p>
          </table:table-cell>
          <table:table-cell office:value-type="string" table:style-name="ce11">
            <text:p>青春是在逆風飛翔的路途中，看見自己的尊貴。--凌性傑《你是我最艱難的信仰l》</text:p>
          </table:table-cell>
          <table:table-cell office:value-type="string" office:string-value="青春是在逆風飛翔的路途中，看見自己的尊貴。--凌性傑《你是我最艱難的信仰l》-- 閱讀絮語" table:formula="of:=CONCATENATE([.P41];&quot;-- &quot;;[.O41] )" table:style-name="ce28">
            <text:p>青春是在逆風飛翔的路途中，看見自己的尊貴。--凌性傑《你是我最艱難的信仰l》-- 閱讀絮語</text:p>
          </table:table-cell>
          <table:table-cell table:number-columns-repeated="3" table:style-name="ce20"/>
          <table:table-cell table:number-columns-repeated="9" table:style-name="ce11"/>
          <table:table-cell table:number-columns-repeated="16355"/>
        </table:table-row>
        <table:table-row table:style-name="ro9">
          <table:table-cell table:number-columns-repeated="2" table:style-name="ce40"/>
          <table:table-cell table:style-name="ce41"/>
          <table:table-cell table:style-name="ce42"/>
          <table:table-cell office:value-type="string" table:style-name="ce43">
            <text:p>走進英雄島：金門戰地巡禮之旅</text:p>
          </table:table-cell>
          <table:table-cell office:value-type="string" table:content-validation-name="val4" table:style-name="ce53">
            <text:p>金門</text:p>
          </table:table-cell>
          <table:table-cell office:value-type="string" table:content-validation-name="val3" table:style-name="ce44">
            <text:p>第四櫃：旅人眼中的島</text:p>
          </table:table-cell>
          <table:table-cell table:number-columns-repeated="6" table:style-name="ce42"/>
          <table:table-cell table:content-validation-name="val1" table:style-name="ce54"/>
          <table:table-cell office:value-type="string" table:content-validation-name="val2" table:style-name="ce42">
            <text:p>名家語錄</text:p>
          </table:table-cell>
          <table:table-cell office:value-type="string" table:style-name="ce42">
            <text:p>最有希望的成功者，並不是才幹出眾的人而是那些最善利用每一時機去發掘開拓的人。--蘇格拉底</text:p>
          </table:table-cell>
          <table:table-cell office:value-type="string" office:string-value="最有希望的成功者，並不是才幹出眾的人而是那些最善利用每一時機去發掘開拓的人。--蘇格拉底-- 名家語錄" table:formula="of:=CONCATENATE([.P42];&quot;-- &quot;;[.O42] )" table:style-name="ce29">
            <text:p>最有希望的成功者，並不是才幹出眾的人而是那些最善利用每一時機去發掘開拓的人。--蘇格拉底-- 名家語錄</text:p>
          </table:table-cell>
          <table:table-cell table:number-columns-repeated="4" table:style-name="ce48"/>
          <table:table-cell table:number-columns-repeated="8" table:style-name="ce42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style-name="ce57"/>
          <table:table-cell office:value-type="string" table:style-name="ce58">
            <text:p>馬祖手繪行旅</text:p>
          </table:table-cell>
          <table:table-cell office:value-type="string" table:content-validation-name="val4" table:style-name="ce59">
            <text:p>馬祖</text:p>
          </table:table-cell>
          <table:table-cell office:value-type="string" table:content-validation-name="val3" table:style-name="ce59">
            <text:p>第四櫃：旅人眼中的島</text:p>
          </table:table-cell>
          <table:table-cell table:number-columns-repeated="6" table:style-name="ce57"/>
          <table:table-cell table:content-validation-name="val1" table:style-name="ce54"/>
          <table:table-cell office:value-type="string" table:content-validation-name="val2" table:style-name="ce57">
            <text:p>影視金句</text:p>
          </table:table-cell>
          <table:table-cell office:value-type="string" table:style-name="ce60">
            <text:p>有時候壞事是注定要發生，而我們卻無能為力。那我們何必擔心呢？Look, sometimes bad things happen — and there’s nothing you can do about it. So why worry? --獅子王</text:p>
          </table:table-cell>
          <table:table-cell office:value-type="string" office:string-value="有時候壞事是注定要發生，而我們卻無能為力。那我們何必擔心呢？Look, sometimes bad things happen — and there’s nothing you can do about it. So why worry? --獅子王-- 影視金句" table:formula="of:=CONCATENATE([.P43];&quot;-- &quot;;[.O43] )" table:style-name="ce30">
            <text:p>有時候壞事是注定要發生，而我們卻無能為力。那我們何必擔心呢？Look, sometimes bad things happen — and there’s nothing you can do about it. So why worry? --獅子王-- 影視金句</text:p>
          </table:table-cell>
          <table:table-cell table:number-columns-repeated="12" table:style-name="ce57"/>
          <table:table-cell table:number-columns-repeated="16355"/>
        </table:table-row>
        <table:table-row table:style-name="ro7">
          <table:table-cell table:number-columns-repeated="2" table:style-name="ce55"/>
          <table:table-cell table:style-name="ce56"/>
          <table:table-cell table:style-name="ce57"/>
          <table:table-cell office:value-type="string" table:style-name="ce58">
            <text:p>追尋明清時期的海上馬祖</text:p>
          </table:table-cell>
          <table:table-cell office:value-type="string" table:content-validation-name="val4" table:style-name="ce59">
            <text:p>馬祖</text:p>
          </table:table-cell>
          <table:table-cell office:value-type="string" table:content-validation-name="val3" table:style-name="ce59">
            <text:p>第一櫃：島嶼點點名（用地圖+總集+遺忘的世外島嶼）</text:p>
          </table:table-cell>
          <table:table-cell table:number-columns-repeated="6" table:style-name="ce57"/>
          <table:table-cell table:content-validation-name="val1" table:style-name="ce54"/>
          <table:table-cell office:value-type="string" table:content-validation-name="val2" table:style-name="ce57">
            <text:p>影視金句</text:p>
          </table:table-cell>
          <table:table-cell office:value-type="string" table:style-name="ce60">
            <text:p>不要只看外表，美，是由內而外散發出來的 --美女與野獸</text:p>
          </table:table-cell>
          <table:table-cell office:value-type="string" office:string-value="不要只看外表，美，是由內而外散發出來的 --美女與野獸-- 影視金句" table:formula="of:=CONCATENATE([.P44];&quot;-- &quot;;[.O44] )" table:style-name="ce30">
            <text:p>不要只看外表，美，是由內而外散發出來的 --美女與野獸-- 影視金句</text:p>
          </table:table-cell>
          <table:table-cell table:number-columns-repeated="12" table:style-name="ce57"/>
          <table:table-cell table:number-columns-repeated="16355"/>
        </table:table-row>
        <table:table-row table:style-name="ro9">
          <table:table-cell table:number-columns-repeated="2" table:style-name="ce55"/>
          <table:table-cell table:style-name="ce56"/>
          <table:table-cell table:style-name="ce57"/>
          <table:table-cell office:value-type="string" table:style-name="ce58">
            <text:p>島嶼對話：馬祖寫生交流作品展</text:p>
          </table:table-cell>
          <table:table-cell office:value-type="string" table:content-validation-name="val4" table:style-name="ce59">
            <text:p>馬祖</text:p>
          </table:table-cell>
          <table:table-cell office:value-type="string" table:content-validation-name="val3" table:style-name="ce59">
            <text:p>第三櫃：島嶼光圈（影。圖文攝影。手稿）</text:p>
          </table:table-cell>
          <table:table-cell table:number-columns-repeated="6" table:style-name="ce57"/>
          <table:table-cell table:content-validation-name="val1" table:style-name="ce54"/>
          <table:table-cell office:value-type="string" table:content-validation-name="val2" table:style-name="ce57">
            <text:p>影視金句</text:p>
          </table:table-cell>
          <table:table-cell office:value-type="string" table:style-name="ce60">
            <text:p>你比自己相信的還勇敢，比自己想像的還強大，也比自己認為的還聰明 --You're braver than you believe, and stronger than you seem, and smarter than you think --小熊維尼</text:p>
          </table:table-cell>
          <table:table-cell office:value-type="string" office:string-value="你比自己相信的還勇敢，比自己想像的還強大，也比自己認為的還聰明 --You're braver than you believe, and stronger than you seem, and smarter than you think --小熊維尼-- 影視金句" table:formula="of:=CONCATENATE([.P45];&quot;-- &quot;;[.O45] )" table:style-name="ce30">
            <text:p>你比自己相信的還勇敢，比自己想像的還強大，也比自己認為的還聰明 --You're braver than you believe, and stronger than you seem, and smarter than you think --小熊維尼-- 影視金句</text:p>
          </table:table-cell>
          <table:table-cell table:number-columns-repeated="12" table:style-name="ce57"/>
          <table:table-cell table:number-columns-repeated="16355"/>
        </table:table-row>
        <table:table-row table:style-name="ro10">
          <table:table-cell table:number-columns-repeated="2" table:style-name="ce55"/>
          <table:table-cell table:style-name="ce56"/>
          <table:table-cell table:style-name="ce57"/>
          <table:table-cell office:value-type="string" table:style-name="ce58">
            <text:p>一個人爽遊：東港‧小琉球：迷人的海景‧生態‧散步‧美食‧人文</text:p>
          </table:table-cell>
          <table:table-cell office:value-type="string" table:content-validation-name="val4" table:style-name="ce59">
            <text:p>小琉球</text:p>
          </table:table-cell>
          <table:table-cell office:value-type="string" table:content-validation-name="val3" table:style-name="ce59">
            <text:p>第四櫃：旅人眼中的島</text:p>
          </table:table-cell>
          <table:table-cell table:number-columns-repeated="6" table:style-name="ce57"/>
          <table:table-cell table:content-validation-name="val1" table:style-name="ce54"/>
          <table:table-cell office:value-type="string" table:content-validation-name="val2" table:style-name="ce57">
            <text:p>影視金句</text:p>
          </table:table-cell>
          <table:table-cell office:value-type="string" table:style-name="ce60">
            <text:p>別讓任何人用出身定義你，你唯一的限制只有你的靈魂 You must not let anyone define your limits because of where you come from.Your only limit is your soul--料理鼠王</text:p>
          </table:table-cell>
          <table:table-cell office:value-type="string" office:string-value="別讓任何人用出身定義你，你唯一的限制只有你的靈魂 You must not let anyone define your limits because of where you come from.Your only limit is your soul--料理鼠王-- 影視金句" table:formula="of:=CONCATENATE([.P46];&quot;-- &quot;;[.O46] )" table:style-name="ce30">
            <text:p>別讓任何人用出身定義你，你唯一的限制只有你的靈魂 You must not let anyone define your limits because of where you come from.Your only limit is your soul--料理鼠王-- 影視金句</text:p>
          </table:table-cell>
          <table:table-cell table:number-columns-repeated="12" table:style-name="ce57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style-name="ce42"/>
          <table:table-cell office:value-type="string" table:style-name="ce43">
            <text:p>臺灣燈塔風情</text:p>
          </table:table-cell>
          <table:table-cell table:content-validation-name="val4" table:style-name="ce44"/>
          <table:table-cell office:value-type="string" table:content-validation-name="val3" table:style-name="ce44">
            <text:p>第四櫃：旅人眼中的島</text:p>
          </table:table-cell>
          <table:table-cell table:number-columns-repeated="6" table:style-name="ce42"/>
          <table:table-cell table:content-validation-name="val1" table:style-name="ce47"/>
          <table:table-cell office:value-type="string" table:content-validation-name="val2" table:style-name="ce32">
            <text:p>閱讀絮語</text:p>
          </table:table-cell>
          <table:table-cell office:value-type="string" table:style-name="ce32">
            <text:p>我不懼怕等同命運一般的孤獨，我相信是這個時代的小說將我送達文學的對岸，生命的另一邊。--蘇偉貞 《沈默的島》</text:p>
          </table:table-cell>
          <table:table-cell office:value-type="string" office:string-value="我不懼怕等同命運一般的孤獨，我相信是這個時代的小說將我送達文學的對岸，生命的另一邊。--蘇偉貞 《沈默的島》-- 閱讀絮語" table:formula="of:=CONCATENATE([.P47];&quot;-- &quot;;[.O47] )" table:style-name="ce31">
            <text:p>我不懼怕等同命運一般的孤獨，我相信是這個時代的小說將我送達文學的對岸，生命的另一邊。--蘇偉貞 《沈默的島》-- 閱讀絮語</text:p>
          </table:table-cell>
          <table:table-cell table:number-columns-repeated="12" table:style-name="ce42"/>
          <table:table-cell table:number-columns-repeated="16355"/>
        </table:table-row>
        <table:table-row table:style-name="ro9">
          <table:table-cell table:number-columns-repeated="2" table:style-name="ce40"/>
          <table:table-cell table:style-name="ce41"/>
          <table:table-cell table:style-name="ce42"/>
          <table:table-cell office:value-type="string" table:style-name="ce43">
            <text:p>北海岸探奇：基隆和平島情人湖生態之旅</text:p>
          </table:table-cell>
          <table:table-cell office:value-type="string" table:content-validation-name="val4" table:style-name="ce53">
            <text:p>和平島</text:p>
          </table:table-cell>
          <table:table-cell office:value-type="string" table:content-validation-name="val3" table:style-name="ce44">
            <text:p>第四櫃：旅人眼中的島</text:p>
          </table:table-cell>
          <table:table-cell table:number-columns-repeated="6" table:style-name="ce42"/>
          <table:table-cell office:value-type="string" table:content-validation-name="val1" table:style-name="ce47">
            <text:p>VVV</text:p>
          </table:table-cell>
          <table:table-cell office:value-type="string" table:content-validation-name="val2" table:style-name="ce32">
            <text:p>名家語錄</text:p>
          </table:table-cell>
          <table:table-cell office:value-type="string" table:style-name="ce32">
            <text:p>生命裡總也有甚至修伯特都無聲以對的時--亨利.詹姆斯</text:p>
          </table:table-cell>
          <table:table-cell office:value-type="string" office:string-value="生命裡總也有甚至修伯特都無聲以對的時--亨利.詹姆斯-- 名家語錄" table:formula="of:=CONCATENATE([.P48];&quot;-- &quot;;[.O48] )" table:style-name="ce31">
            <text:p>生命裡總也有甚至修伯特都無聲以對的時--亨利.詹姆斯-- 名家語錄</text:p>
          </table:table-cell>
          <table:table-cell table:number-columns-repeated="12" table:style-name="ce42"/>
          <table:table-cell table:number-columns-repeated="16355"/>
        </table:table-row>
        <table:table-row table:style-name="ro7">
          <table:table-cell table:number-columns-repeated="2" table:style-name="ce40"/>
          <table:table-cell table:style-name="ce41"/>
          <table:table-cell table:style-name="ce42"/>
          <table:table-cell office:value-type="string" table:style-name="ce43">
            <text:p>汪洋細語：漫談北方三島</text:p>
          </table:table-cell>
          <table:table-cell office:value-type="string" table:content-validation-name="val4" table:style-name="ce53">
            <text:p>彭佳嶼(北方三島-棉花嶼、花瓶嶼)</text:p>
          </table:table-cell>
          <table:table-cell office:value-type="string" table:content-validation-name="val3" table:style-name="ce44">
            <text:p>第五櫃：珍愛吾島</text:p>
          </table:table-cell>
          <table:table-cell table:number-columns-repeated="6" table:style-name="ce42"/>
          <table:table-cell table:content-validation-name="val1" table:style-name="ce47"/>
          <table:table-cell office:value-type="string" table:content-validation-name="val2" table:style-name="ce32">
            <text:p>閱讀絮語</text:p>
          </table:table-cell>
          <table:table-cell office:value-type="string" table:style-name="ce32">
            <text:p>每個人都有屬於自己的一片森林，也許我們從來不曾去過，但它一直在那裡，總會在那裏。迷失的人迷失了，相逢的人會再相逢。—村上春樹 《挪威的森林》</text:p>
          </table:table-cell>
          <table:table-cell office:value-type="string" office:string-value="每個人都有屬於自己的一片森林，也許我們從來不曾去過，但它一直在那裡，總會在那裏。迷失的人迷失了，相逢的人會再相逢。—村上春樹 《挪威的森林》-- 閱讀絮語" table:formula="of:=CONCATENATE([.P49];&quot;-- &quot;;[.O49] )" table:style-name="ce31">
            <text:p>每個人都有屬於自己的一片森林，也許我們從來不曾去過，但它一直在那裡，總會在那裏。迷失的人迷失了，相逢的人會再相逢。—村上春樹 《挪威的森林》-- 閱讀絮語</text:p>
          </table:table-cell>
          <table:table-cell table:number-columns-repeated="12" table:style-name="ce42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風櫃來的人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三櫃：島嶼光圈（影。圖文攝影。手稿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<text:s/>只有用心才能看的見，真正重要的東西，用眼睛是看不見--安東尼．聖修伯里(Antoine de Saint-Exupéry)《小王子》</text:p>
          </table:table-cell>
          <table:table-cell office:value-type="string" office:string-value=" 只有用心才能看的見，真正重要的東西，用眼睛是看不見--安東尼．聖修伯里(Antoine de Saint-Exupéry)《小王子》-- 閱讀絮語" table:formula="of:=CONCATENATE([.P50];&quot;-- &quot;;[.O50] )" table:style-name="ce24">
            <text:p><text:s/>只有用心才能看的見，真正重要的東西，用眼睛是看不見--安東尼．聖修伯里(Antoine de Saint-Exupéry)《小王子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7">
          <table:table-cell table:number-columns-repeated="2" table:style-name="ce9"/>
          <table:table-cell table:style-name="ce14"/>
          <table:table-cell table:style-name="ce11"/>
          <table:table-cell office:value-type="string" table:style-name="ce18">
            <text:p>台灣珊瑚礁地圖 下 離島篇</text:p>
          </table:table-cell>
          <table:table-cell table:content-validation-name="val4" table:style-name="ce19"/>
          <table:table-cell office:value-type="string" table:content-validation-name="val3" table:style-name="ce15">
            <text:p>第四櫃：旅人眼中的島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4">
            <text:p>人類的生命，不能以時間長短來衡量心中充滿愛時，剎那即為永恆—尼采</text:p>
          </table:table-cell>
          <table:table-cell office:value-type="string" office:string-value="人類的生命，不能以時間長短來衡量心中充滿愛時，剎那即為永恆—尼采-- 名家語錄" table:formula="of:=CONCATENATE([.P51];&quot;-- &quot;;[.O51] )" table:style-name="ce24">
            <text:p>人類的生命，不能以時間長短來衡量心中充滿愛時，剎那即為永恆—尼采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20"/>
          <table:table-cell office:value-type="string" table:style-name="ce21">
            <text:p>澎湖縣地圖 ;金門縣地圖 ; 連江縣馬祖地圖<text:s/></text:p>
          </table:table-cell>
          <table:table-cell office:value-type="string" table:content-validation-name="val4" table:style-name="ce12">
            <text:p>澎湖</text:p>
          </table:table-cell>
          <table:table-cell office:value-type="string" table:content-validation-name="val3" table:style-name="ce15">
            <text:p>第一櫃：島嶼點點名（用地圖+總集+遺忘的世外島嶼）</text:p>
          </table:table-cell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4">
            <text:p>逐步服從自己是最美好的狀態。在這種狀態下,怎可能不去愛呢--歌德《歌德語錄》</text:p>
          </table:table-cell>
          <table:table-cell office:value-type="string" office:string-value="逐步服從自己是最美好的狀態。在這種狀態下,怎可能不去愛呢--歌德《歌德語錄》-- 名家語錄" table:formula="of:=CONCATENATE([.P52];&quot;-- &quot;;[.O52] )" table:style-name="ce24">
            <text:p>逐步服從自己是最美好的狀態。在這種狀態下,怎可能不去愛呢--歌德《歌德語錄》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12">
            <text:p>守鱟的人</text:p>
          </table:table-cell>
          <table:table-cell office:value-type="string" table:content-validation-name="val4" table:style-name="ce12">
            <text:p>金門</text:p>
          </table:table-cell>
          <table:table-cell office:value-type="string" table:content-validation-name="val3" table:style-name="ce15">
            <text:p>第三櫃：島嶼光圈（影。圖文攝影。手稿）</text:p>
          </table:table-cell>
          <table:table-cell table:style-name="ce11"/>
          <table:table-cell table:number-columns-repeated="4" table:style-name="ce13"/>
          <table:table-cell table:style-name="ce11"/>
          <table:table-cell office:value-type="string" table:content-validation-name="val1" table:style-name="ce47">
            <text:p>V</text:p>
          </table:table-cell>
          <table:table-cell office:value-type="string" table:content-validation-name="val2" table:style-name="ce27">
            <text:p>閱讀絮語</text:p>
          </table:table-cell>
          <table:table-cell office:value-type="string" table:style-name="ce4">
            <text:p>時間的無聲的腳步，是不會因為我們有許多事情需要處理而稍停片刻的--莎士比亞(William Shakespeare)《終成眷屬》</text:p>
          </table:table-cell>
          <table:table-cell office:value-type="string" office:string-value="時間的無聲的腳步，是不會因為我們有許多事情需要處理而稍停片刻的--莎士比亞(William Shakespeare)《終成眷屬》-- 閱讀絮語" table:formula="of:=CONCATENATE([.P53];&quot;-- &quot;;[.O53] )" table:style-name="ce24">
            <text:p>時間的無聲的腳步，是不會因為我們有許多事情需要處理而稍停片刻的--莎士比亞(William Shakespeare)《終成眷屬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office:value-type="string" table:style-name="ce34">
            <text:p>海藍色的血液</text:p>
          </table:table-cell>
          <table:table-cell office:value-type="string" table:content-validation-name="val4" table:style-name="ce34">
            <text:p>小琉球</text:p>
          </table:table-cell>
          <table:table-cell office:value-type="string" table:content-validation-name="val3" table:style-name="ce61">
            <text:p>第二櫃：作家筆下的島（文學。手稿）</text:p>
          </table:table-cell>
          <table:table-cell table:style-name="ce11"/>
          <table:table-cell table:number-columns-repeated="4" table:style-name="ce13"/>
          <table:table-cell table:style-name="ce11"/>
          <table:table-cell office:value-type="string" table:content-validation-name="val1" table:style-name="ce47">
            <text:p>V</text:p>
          </table:table-cell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什麼事情都要到結局方才知道究竟，那位慣於調停一切的時間老人，總有一天會替我們結束這場紛爭--莎士比亞(William Shakespeare)《特洛伊羅斯與克瑞西達》</text:p>
          </table:table-cell>
          <table:table-cell office:value-type="string" office:string-value="什麼事情都要到結局方才知道究竟，那位慣於調停一切的時間老人，總有一天會替我們結束這場紛爭--莎士比亞(William Shakespeare)《特洛伊羅斯與克瑞西達》-- 閱讀絮語" table:formula="of:=CONCATENATE([.P54];&quot;-- &quot;;[.O54] )" table:style-name="ce24">
            <text:p>什麼事情都要到結局方才知道究竟，那位慣於調停一切的時間老人，總有一天會替我們結束這場紛爭--莎士比亞(William Shakespeare)《特洛伊羅斯與克瑞西達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唯有​覺得一切都是我的，才能產生源源不絕的動力--星雲大師菜根譚</text:p>
          </table:table-cell>
          <table:table-cell office:value-type="string" office:string-value="唯有​覺得一切都是我的，才能產生源源不絕的動力--星雲大師菜根譚-- 名家語錄" table:formula="of:=CONCATENATE([.P55];&quot;-- &quot;;[.O55] )" table:style-name="ce24">
            <text:p>唯有​覺得一切都是我的，才能產生源源不絕的動力--星雲大師菜根譚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有了感動，就能心甘情願，任勞任怨； 有了感動，就能不怨不悔，勇往直前--星雲大師菜根譚</text:p>
          </table:table-cell>
          <table:table-cell office:value-type="string" office:string-value="有了感動，就能心甘情願，任勞任怨； 有了感動，就能不怨不悔，勇往直前--星雲大師菜根譚-- 名家語錄" table:formula="of:=CONCATENATE([.P56];&quot;-- &quot;;[.O56] )" table:style-name="ce24">
            <text:p>有了感動，就能心甘情願，任勞任怨； 有了感動，就能不怨不悔，勇往直前--星雲大師菜根譚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我們要努力把一生好好地度過，等到死的時候，那就連殯儀館的老闆也會感到惋惜 --馬克·吐溫(Mark Twain)《馬克·吐溫自傳》</text:p>
          </table:table-cell>
          <table:table-cell office:value-type="string" office:string-value="我們要努力把一生好好地度過，等到死的時候，那就連殯儀館的老闆也會感到惋惜 --馬克·吐溫(Mark Twain)《馬克·吐溫自傳》-- 閱讀絮語" table:formula="of:=CONCATENATE([.P57];&quot;-- &quot;;[.O57] )" table:style-name="ce24">
            <text:p>我們要努力把一生好好地度過，等到死的時候，那就連殯儀館的老闆也會感到惋惜 --馬克·吐溫(Mark Twain)《馬克·吐溫自傳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莫讓批評的話，讓我們失去熱心,莫讓甜言蜜語，迷失我們的方向 --證嚴法師靜思語</text:p>
          </table:table-cell>
          <table:table-cell office:value-type="string" office:string-value="莫讓批評的話，讓我們失去熱心,莫讓甜言蜜語，迷失我們的方向 --證嚴法師靜思語-- 名家語錄" table:formula="of:=CONCATENATE([.P58];&quot;-- &quot;;[.O58] )" table:style-name="ce24">
            <text:p>莫讓批評的話，讓我們失去熱心,莫讓甜言蜜語，迷失我們的方向 --證嚴法師靜思語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愛，就是生命中的力量。愛不是口號，要身體力行。--證嚴法師靜思語</text:p>
          </table:table-cell>
          <table:table-cell office:value-type="string" office:string-value="愛，就是生命中的力量。愛不是口號，要身體力行。--證嚴法師靜思語-- 名家語錄" table:formula="of:=CONCATENATE([.P59];&quot;-- &quot;;[.O59] )" table:style-name="ce24">
            <text:p>愛，就是生命中的力量。愛不是口號，要身體力行。--證嚴法師靜思語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style-name="ce42"/>
          <table:table-cell table:style-name="ce44"/>
          <table:table-cell table:content-validation-name="val4" table:style-name="ce44"/>
          <table:table-cell table:content-validation-name="val3" table:style-name="ce44"/>
          <table:table-cell table:number-columns-repeated="6" table:style-name="ce42"/>
          <table:table-cell table:content-validation-name="val1" table:style-name="ce47"/>
          <table:table-cell office:value-type="string" table:content-validation-name="val2" table:style-name="ce32">
            <text:p>名家語錄</text:p>
          </table:table-cell>
          <table:table-cell office:value-type="string" table:style-name="ce32">
            <text:p>不用牽掛過去，不必擔心未來，踏實於現在，就與過去和未來同在--聖嚴法師法語</text:p>
          </table:table-cell>
          <table:table-cell office:value-type="string" office:string-value="不用牽掛過去，不必擔心未來，踏實於現在，就與過去和未來同在--聖嚴法師法語-- 名家語錄" table:formula="of:=CONCATENATE([.P60];&quot;-- &quot;;[.O60] )" table:style-name="ce31">
            <text:p>不用牽掛過去，不必擔心未來，踏實於現在，就與過去和未來同在--聖嚴法師法語-- 名家語錄</text:p>
          </table:table-cell>
          <table:table-cell table:number-columns-repeated="12" table:style-name="ce42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智慧，不是知識、不是經驗、不是思辯，而是超越自我中心的態度--聖嚴法師法語</text:p>
          </table:table-cell>
          <table:table-cell office:value-type="string" office:string-value="智慧，不是知識、不是經驗、不是思辯，而是超越自我中心的態度--聖嚴法師法語-- 名家語錄" table:formula="of:=CONCATENATE([.P61];&quot;-- &quot;;[.O61] )" table:style-name="ce24">
            <text:p>智慧，不是知識、不是經驗、不是思辯，而是超越自我中心的態度--聖嚴法師法語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現在所得的，是過去所造的，未來所得的，是現在所做的--聖嚴法師法語</text:p>
          </table:table-cell>
          <table:table-cell office:value-type="string" office:string-value="現在所得的，是過去所造的，未來所得的，是現在所做的--聖嚴法師法語-- 名家語錄" table:formula="of:=CONCATENATE([.P62];&quot;-- &quot;;[.O62] )" table:style-name="ce24">
            <text:p>現在所得的，是過去所造的，未來所得的，是現在所做的--聖嚴法師法語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與其說人類的幸福來自偶爾​發生的鴻運，不如說來自每天都有的小實惠 --美國總統富蘭克林</text:p>
          </table:table-cell>
          <table:table-cell office:value-type="string" office:string-value="與其說人類的幸福來自偶爾​發生的鴻運，不如說來自每天都有的小實惠 --美國總統富蘭克林-- 名家語錄" table:formula="of:=CONCATENATE([.P63];&quot;-- &quot;;[.O63] )" table:style-name="ce24">
            <text:p>與其說人類的幸福來自偶爾​發生的鴻運，不如說來自每天都有的小實惠 --美國總統富蘭克林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愛情是自由自在的，而自由自在的愛情是最真切的 --丁尼生</text:p>
          </table:table-cell>
          <table:table-cell office:value-type="string" office:string-value="愛情是自由自在的，而自由自在的愛情是最真切的 --丁尼生-- 名家語錄" table:formula="of:=CONCATENATE([.P64];&quot;-- &quot;;[.O64] )" table:style-name="ce24">
            <text:p>愛情是自由自在的，而自由自在的愛情是最真切的 --丁尼生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對真心相愛的人來說，對方的心才是最好的房子。--《冬日戀歌》</text:p>
          </table:table-cell>
          <table:table-cell office:value-type="string" office:string-value="對真心相愛的人來說，對方的心才是最好的房子。--《冬日戀歌》-- 影視金句" table:formula="of:=CONCATENATE([.P65];&quot;-- &quot;;[.O65] )" table:style-name="ce24">
            <text:p>對真心相愛的人來說，對方的心才是最好的房子。--《冬日戀歌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雖然我討厭寂寞，但如果因此隨便找個人在一起而變得不喜歡自己，那麼到頭來還是只有自己一個人。我希望能夠一直喜歡著自己，就算一個人也能獲得幸福啊，難道不行嗎？--日劇《大豆田永久子與三個前夫 》</text:p>
          </table:table-cell>
          <table:table-cell office:value-type="string" office:string-value="雖然我討厭寂寞，但如果因此隨便找個人在一起而變得不喜歡自己，那麼到頭來還是只有自己一個人。我希望能夠一直喜歡著自己，就算一個人也能獲得幸福啊，難道不行嗎？--日劇《大豆田永久子與三個前夫 》-- 影視金句" table:formula="of:=CONCATENATE([.P66];&quot;-- &quot;;[.O66] )" table:style-name="ce24">
            <text:p>雖然我討厭寂寞，但如果因此隨便找個人在一起而變得不喜歡自己，那麼到頭來還是只有自己一個人。我希望能夠一直喜歡著自己，就算一個人也能獲得幸福啊，難道不行嗎？--日劇《大豆田永久子與三個前夫 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生活就是這樣，昨天還在埋怨人生的我們，今天卻又覺得自己是最幸運的那個。--《機智醫生生活》</text:p>
          </table:table-cell>
          <table:table-cell office:value-type="string" office:string-value="生活就是這樣，昨天還在埋怨人生的我們，今天卻又覺得自己是最幸運的那個。--《機智醫生生活》-- 影視金句" table:formula="of:=CONCATENATE([.P67];&quot;-- &quot;;[.O67] )" table:style-name="ce24">
            <text:p>生活就是這樣，昨天還在埋怨人生的我們，今天卻又覺得自己是最幸運的那個。--《機智醫生生活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在逆境中綻放的花朵，是最難得也是最美麗的。--《花木蘭》</text:p>
          </table:table-cell>
          <table:table-cell office:value-type="string" office:string-value="在逆境中綻放的花朵，是最難得也是最美麗的。--《花木蘭》-- 影視金句" table:formula="of:=CONCATENATE([.P68];&quot;-- &quot;;[.O68] )" table:style-name="ce24">
            <text:p>在逆境中綻放的花朵，是最難得也是最美麗的。--《花木蘭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讓你的良知成為你的人生指引。--《皮諾丘》</text:p>
          </table:table-cell>
          <table:table-cell office:value-type="string" office:string-value="讓你的良知成為你的人生指引。--《皮諾丘》-- 影視金句" table:formula="of:=CONCATENATE([.P69];&quot;-- &quot;;[.O69] )" table:style-name="ce24">
            <text:p>讓你的良知成為你的人生指引。--《皮諾丘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踏出舒適圈，你會發現所有的回報皆值得。--《魔髮奇緣》</text:p>
          </table:table-cell>
          <table:table-cell office:value-type="string" office:string-value="踏出舒適圈，你會發現所有的回報皆值得。--《魔髮奇緣》-- 影視金句" table:formula="of:=CONCATENATE([.P70];&quot;-- &quot;;[.O70] )" table:style-name="ce24">
            <text:p>踏出舒適圈，你會發現所有的回報皆值得。--《魔髮奇緣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8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只要我們還活著，就有很多事可以期待著。--《返校》</text:p>
          </table:table-cell>
          <table:table-cell office:value-type="string" office:string-value="只要我們還活著，就有很多事可以期待著。--《返校》-- 影視金句" table:formula="of:=CONCATENATE([.P71];&quot;-- &quot;;[.O71] )" table:style-name="ce24">
            <text:p>只要我們還活著，就有很多事可以期待著。--《返校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冬天冷，是因為為了讓我們懂得周圍人的溫暖，是多麼的珍貴。--《熔爐》</text:p>
          </table:table-cell>
          <table:table-cell office:value-type="string" office:string-value="冬天冷，是因為為了讓我們懂得周圍人的溫暖，是多麼的珍貴。--《熔爐》-- 影視金句" table:formula="of:=CONCATENATE([.P72];&quot;-- &quot;;[.O72] )" table:style-name="ce24">
            <text:p>冬天冷，是因為為了讓我們懂得周圍人的溫暖，是多麼的珍貴。--《熔爐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不管前方的路有多苦，只要走的方向正確，不管多麼崎嶇不平，都比站在原地更接近幸福。--《神隱少女》</text:p>
          </table:table-cell>
          <table:table-cell office:value-type="string" office:string-value="不管前方的路有多苦，只要走的方向正確，不管多麼崎嶇不平，都比站在原地更接近幸福。--《神隱少女》-- 影視金句" table:formula="of:=CONCATENATE([.P73];&quot;-- &quot;;[.O73] )" table:style-name="ce24">
            <text:p>不管前方的路有多苦，只要走的方向正確，不管多麼崎嶇不平，都比站在原地更接近幸福。--《神隱少女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我可以接受失敗，但絕對不能接受未奮鬥過的自己。--宮崎駿</text:p>
          </table:table-cell>
          <table:table-cell office:value-type="string" office:string-value="我可以接受失敗，但絕對不能接受未奮鬥過的自己。--宮崎駿-- 名家語錄" table:formula="of:=CONCATENATE([.P74];&quot;-- &quot;;[.O74] )" table:style-name="ce24">
            <text:p>我可以接受失敗，但絕對不能接受未奮鬥過的自己。--宮崎駿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希望是美好的，或許是人<text:span text:style-name="T2">世</text:span>間最善美、最重要的東西，而美好的事物永不消逝。--《刺激1995》</text:p>
          </table:table-cell>
          <table:table-cell office:value-type="string" office:string-value="希望是美好的，或許是人世間最善美、最重要的東西，而美好的事物永不消逝。--《刺激1995》-- 影視金句" table:formula="of:=CONCATENATE([.P75];&quot;-- &quot;;[.O75] )" table:style-name="ce24">
            <text:p>希望是美好的，或許是人世間最善美、最重要的東西，而美好的事物永不消逝。--《刺激1995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如果你有夢想，就去守護它。You have dreams,you go to protect it.--《當幸福來敲門》</text:p>
          </table:table-cell>
          <table:table-cell office:value-type="string" office:string-value="如果你有夢想，就去守護它。You have dreams,you go to protect it.--《當幸福來敲門》-- 影視金句" table:formula="of:=CONCATENATE([.P76];&quot;-- &quot;;[.O76] )" table:style-name="ce24">
            <text:p>如果你有夢想，就去守護它。You have dreams,you go to protect it.--《當幸福來敲門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真正的失敗者不是那些沒有贏的人，而是那些害怕失敗而不敢嘗試的人。Real loser isn't someone who doesn't win. A rea; loser is someone so afraid of not wining, they don't even try.--《小太陽的希望》</text:p>
          </table:table-cell>
          <table:table-cell office:value-type="string" office:string-value="真正的失敗者不是那些沒有贏的人，而是那些害怕失敗而不敢嘗試的人。Real loser isn't someone who doesn't win. A rea; loser is someone so afraid of not wining, they don't even try.--《小太陽的希望》-- 影視金句" table:formula="of:=CONCATENATE([.P77];&quot;-- &quot;;[.O77] )" table:style-name="ce24">
            <text:p>真正的失敗者不是那些沒有贏的人，而是那些害怕失敗而不敢嘗試的人。Real loser isn't someone who doesn't win. A rea; loser is someone so afraid of not wining, they don't even try.--《小太陽的希望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27">
            <text:p>生命中充滿了巧合，兩條平行線也會有相交的一天。--《向左走向右走》</text:p>
          </table:table-cell>
          <table:table-cell office:value-type="string" office:string-value="生命中充滿了巧合，兩條平行線也會有相交的一天。--《向左走向右走》-- 影視金句" table:formula="of:=CONCATENATE([.P78];&quot;-- &quot;;[.O78] )" table:style-name="ce24">
            <text:p>生命中充滿了巧合，兩條平行線也會有相交的一天。--《向左走向右走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11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33">
            <text:p>想想看，在那些你生命中最珍貴難忘的回憶，你是一個人的嗎？….生命需要陪伴，每個人都需要一個副駕駛。--《型男飛行日誌》</text:p>
          </table:table-cell>
          <table:table-cell office:value-type="string" office:string-value="想想看，在那些你生命中最珍貴難忘的回憶，你是一個人的嗎？….生命需要陪伴，每個人都需要一個副駕駛。--《型男飛行日誌》-- 影視金句" table:formula="of:=CONCATENATE([.P79];&quot;-- &quot;;[.O79] )" table:style-name="ce24">
            <text:p>想想看，在那些你生命中最珍貴難忘的回憶，你是一個人的嗎？….生命需要陪伴，每個人都需要一個副駕駛。--《型男飛行日誌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11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33">
            <text:p>機遇稍縱即逝，要用你每滴汗水來爭取，要堅信你會獲得更多，命運也會屈服於你的努力不懈。--《我和我的冠軍女兒》</text:p>
          </table:table-cell>
          <table:table-cell office:value-type="string" office:string-value="機遇稍縱即逝，要用你每滴汗水來爭取，要堅信你會獲得更多，命運也會屈服於你的努力不懈。--《我和我的冠軍女兒》-- 影視金句" table:formula="of:=CONCATENATE([.P80];&quot;-- &quot;;[.O80] )" table:style-name="ce24">
            <text:p>機遇稍縱即逝，要用你每滴汗水來爭取，要堅信你會獲得更多，命運也會屈服於你的努力不懈。--《我和我的冠軍女兒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11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33">
            <text:p>人類的努力不應該有界限。我們皆不同，無論人生看似有多糟，總有你可以去做、並且成功的事。只要活著，就有希望。--《愛的萬物論》</text:p>
          </table:table-cell>
          <table:table-cell office:value-type="string" office:string-value="人類的努力不應該有界限。我們皆不同，無論人生看似有多糟，總有你可以去做、並且成功的事。只要活著，就有希望。--《愛的萬物論》-- 影視金句" table:formula="of:=CONCATENATE([.P81];&quot;-- &quot;;[.O81] )" table:style-name="ce24">
            <text:p>人類的努力不應該有界限。我們皆不同，無論人生看似有多糟，總有你可以去做、並且成功的事。只要活著，就有希望。--《愛的萬物論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11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33">
            <text:p>把你的熱情所在變成你的工作，那麼工作就會變成遊戲。--《三個傻瓜》</text:p>
          </table:table-cell>
          <table:table-cell office:value-type="string" office:string-value="把你的熱情所在變成你的工作，那麼工作就會變成遊戲。--《三個傻瓜》-- 影視金句" table:formula="of:=CONCATENATE([.P82];&quot;-- &quot;;[.O82] )" table:style-name="ce24">
            <text:p>把你的熱情所在變成你的工作，那麼工作就會變成遊戲。--《三個傻瓜》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11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影視金句</text:p>
          </table:table-cell>
          <table:table-cell office:value-type="string" table:style-name="ce33">
            <text:p>生命充滿了無限可能！你必須用心體會。--《靈魂急轉彎》</text:p>
            <text:p/>
          </table:table-cell>
          <table:table-cell office:value-type="string" office:string-value="生命充滿了無限可能！你必須用心體會。--《靈魂急轉彎》&#10;-- 影視金句" table:formula="of:=CONCATENATE([.P83];&quot;-- &quot;;[.O83] )" table:style-name="ce24">
            <text:p>生命充滿了無限可能！你必須用心體會。--《靈魂急轉彎》</text:p>
            <text:p>-- 影視金句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當你真心渴望追求某種事物的話，整個宇宙都會聯合起來幫你完成。--保羅‧科爾賀(Paulo Coelho)《牧羊少年奇幻之旅》</text:p>
          </table:table-cell>
          <table:table-cell office:value-type="string" office:string-value="當你真心渴望追求某種事物的話，整個宇宙都會聯合起來幫你完成。--保羅‧科爾賀(Paulo Coelho)《牧羊少年奇幻之旅》-- 閱讀絮語" table:formula="of:=CONCATENATE([.P84];&quot;-- &quot;;[.O84] )" table:style-name="ce24">
            <text:p>當你真心渴望追求某種事物的話，整個宇宙都會聯合起來幫你完成。--保羅‧科爾賀(Paulo Coelho)《牧羊少年奇幻之旅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有一天，或許你會發現， 最感動的不是你完成了， 而是你終於鼓起勇氣開始。--Peter Su《愛：即使世界不斷讓你失望，也要繼續相信愛》</text:p>
          </table:table-cell>
          <table:table-cell office:value-type="string" office:string-value="有一天，或許你會發現， 最感動的不是你完成了， 而是你終於鼓起勇氣開始。--Peter Su《愛：即使世界不斷讓你失望，也要繼續相信愛》-- 閱讀絮語" table:formula="of:=CONCATENATE([.P85];&quot;-- &quot;;[.O85] )" table:style-name="ce24">
            <text:p>有一天，或許你會發現， 最感動的不是你完成了， 而是你終於鼓起勇氣開始。--Peter Su《愛：即使世界不斷讓你失望，也要繼續相信愛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用你的微笑改變世界，但別讓世界改變了你的微笑。--劉軒《Get Lucky！助你好運：九個心理習慣，讓你用小改變創造大運氣》</text:p>
          </table:table-cell>
          <table:table-cell office:value-type="string" office:string-value="用你的微笑改變世界，但別讓世界改變了你的微笑。--劉軒《Get Lucky！助你好運：九個心理習慣，讓你用小改變創造大運氣》-- 閱讀絮語" table:formula="of:=CONCATENATE([.P86];&quot;-- &quot;;[.O86] )" table:style-name="ce24">
            <text:p>用你的微笑改變世界，但別讓世界改變了你的微笑。--劉軒《Get Lucky！助你好運：九個心理習慣，讓你用小改變創造大運氣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透過寫作捕捉思路，釐清思緒後催生行動，透過行動造成真正的改變，迎來自我的成長與突破。--查理·蒙格(Charles T. Munger)《窮查理的普通常識》</text:p>
          </table:table-cell>
          <table:table-cell office:value-type="string" office:string-value="透過寫作捕捉思路，釐清思緒後催生行動，透過行動造成真正的改變，迎來自我的成長與突破。--查理·蒙格(Charles T. Munger)《窮查理的普通常識》-- 閱讀絮語" table:formula="of:=CONCATENATE([.P87];&quot;-- &quot;;[.O87] )" table:style-name="ce24">
            <text:p>透過寫作捕捉思路，釐清思緒後催生行動，透過行動造成真正的改變，迎來自我的成長與突破。--查理·蒙格(Charles T. Munger)《窮查理的普通常識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改變是緩慢且困難的，但隨著時間和努力，幾乎任何習慣都可以被重塑。--查爾斯．杜希格(Charles Duhigg)《為什麼我們這樣生活，那樣工作？》</text:p>
          </table:table-cell>
          <table:table-cell office:value-type="string" office:string-value="改變是緩慢且困難的，但隨著時間和努力，幾乎任何習慣都可以被重塑。--查爾斯．杜希格(Charles Duhigg)《為什麼我們這樣生活，那樣工作？》-- 閱讀絮語" table:formula="of:=CONCATENATE([.P88];&quot;-- &quot;;[.O88] )" table:style-name="ce24">
            <text:p>改變是緩慢且困難的，但隨著時間和努力，幾乎任何習慣都可以被重塑。--查爾斯．杜希格(Charles Duhigg)《為什麼我們這樣生活，那樣工作？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生命的美好，來自曾經痛過、苦過，曾經在生命的谷底掙扎過。生命的亮麗是從黑暗的幽谷透出，珍惜它吧！它是生命最珍貴的禮物！--盧蘇偉《看見自己的天才 》</text:p>
          </table:table-cell>
          <table:table-cell office:value-type="string" office:string-value="生命的美好，來自曾經痛過、苦過，曾經在生命的谷底掙扎過。生命的亮麗是從黑暗的幽谷透出，珍惜它吧！它是生命最珍貴的禮物！--盧蘇偉《看見自己的天才 》-- 閱讀絮語" table:formula="of:=CONCATENATE([.P89];&quot;-- &quot;;[.O89] )" table:style-name="ce24">
            <text:p>生命的美好，來自曾經痛過、苦過，曾經在生命的谷底掙扎過。生命的亮麗是從黑暗的幽谷透出，珍惜它吧！它是生命最珍貴的禮物！--盧蘇偉《看見自己的天才 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改變一切的不是重大行動，而是你每天生活中做的、最微小的事情。--梅爾‧羅賓斯(Mel Robbins)《五秒法則》</text:p>
          </table:table-cell>
          <table:table-cell office:value-type="string" office:string-value="改變一切的不是重大行動，而是你每天生活中做的、最微小的事情。--梅爾‧羅賓斯(Mel Robbins)《五秒法則》-- 閱讀絮語" table:formula="of:=CONCATENATE([.P90];&quot;-- &quot;;[.O90] )" table:style-name="ce24">
            <text:p>改變一切的不是重大行動，而是你每天生活中做的、最微小的事情。--梅爾‧羅賓斯(Mel Robbins)《五秒法則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我們之所以不滿，之所以恐懼，過著自己不想要的生活，大部分是因為我們不敢付出時間和精力，去交換那個最好的結果。-- 萬特特 等《這世界很煩，但你要很可愛》</text:p>
          </table:table-cell>
          <table:table-cell office:value-type="string" office:string-value="我們之所以不滿，之所以恐懼，過著自己不想要的生活，大部分是因為我們不敢付出時間和精力，去交換那個最好的結果。-- 萬特特 等《這世界很煩，但你要很可愛》-- 閱讀絮語" table:formula="of:=CONCATENATE([.P91];&quot;-- &quot;;[.O91] )" table:style-name="ce24">
            <text:p>我們之所以不滿，之所以恐懼，過著自己不想要的生活，大部分是因為我們不敢付出時間和精力，去交換那個最好的結果。-- 萬特特 等《這世界很煩，但你要很可愛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縱使被說壞話、被討厭，也沒什麼好在意的，因為「對方如何看你」，那是對方的課題。-- 岸見一郎, 古賀史健《被討厭的勇氣》</text:p>
          </table:table-cell>
          <table:table-cell office:value-type="string" office:string-value="縱使被說壞話、被討厭，也沒什麼好在意的，因為「對方如何看你」，那是對方的課題。-- 岸見一郎, 古賀史健《被討厭的勇氣》-- 閱讀絮語" table:formula="of:=CONCATENATE([.P92];&quot;-- &quot;;[.O92] )" table:style-name="ce24">
            <text:p>縱使被說壞話、被討厭，也沒什麼好在意的，因為「對方如何看你」，那是對方的課題。-- 岸見一郎, 古賀史健《被討厭的勇氣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人生意義就是追你所愛，愛你所追，成功的人生就是做自己想做的事，愛自己想愛的人，成為自己想成為的自己。--八木仁平《發現你的天職》</text:p>
          </table:table-cell>
          <table:table-cell office:value-type="string" office:string-value="人生意義就是追你所愛，愛你所追，成功的人生就是做自己想做的事，愛自己想愛的人，成為自己想成為的自己。--八木仁平《發現你的天職》-- 閱讀絮語" table:formula="of:=CONCATENATE([.P93];&quot;-- &quot;;[.O93] )" table:style-name="ce24">
            <text:p>人生意義就是追你所愛，愛你所追，成功的人生就是做自己想做的事，愛自己想愛的人，成為自己想成為的自己。--八木仁平《發現你的天職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在虛擬與現實之間，讓書本成為照亮迷惘人間的一點星光，為我們找到慰藉、指引、勇氣和希望。--花田菜菜子《我想為你推薦一本書》</text:p>
          </table:table-cell>
          <table:table-cell office:value-type="string" office:string-value="在虛擬與現實之間，讓書本成為照亮迷惘人間的一點星光，為我們找到慰藉、指引、勇氣和希望。--花田菜菜子《我想為你推薦一本書》-- 閱讀絮語" table:formula="of:=CONCATENATE([.P94];&quot;-- &quot;;[.O94] )" table:style-name="ce24">
            <text:p>在虛擬與現實之間，讓書本成為照亮迷惘人間的一點星光，為我們找到慰藉、指引、勇氣和希望。--花田菜菜子《我想為你推薦一本書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真正可怕的其實不是死亡，而是當死亡來臨，我們才發現，竟然從未以自己想要的方式活過。-- Susan Kuang《斜槓青年實踐版》</text:p>
          </table:table-cell>
          <table:table-cell office:value-type="string" office:string-value="真正可怕的其實不是死亡，而是當死亡來臨，我們才發現，竟然從未以自己想要的方式活過。-- Susan Kuang《斜槓青年實踐版》-- 閱讀絮語" table:formula="of:=CONCATENATE([.P95];&quot;-- &quot;;[.O95] )" table:style-name="ce24">
            <text:p>真正可怕的其實不是死亡，而是當死亡來臨，我們才發現，竟然從未以自己想要的方式活過。-- Susan Kuang《斜槓青年實踐版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你的人生意義不需要和未來某個遙遠的目標有關，而是和你每天的生活方式有關。它可以是某種實踐，而不是結果。-- 約翰‧史德普(John Stepper)《WOL大聲工作法》</text:p>
          </table:table-cell>
          <table:table-cell office:value-type="string" office:string-value="你的人生意義不需要和未來某個遙遠的目標有關，而是和你每天的生活方式有關。它可以是某種實踐，而不是結果。-- 約翰‧史德普(John Stepper)《WOL大聲工作法》-- 閱讀絮語" table:formula="of:=CONCATENATE([.P96];&quot;-- &quot;;[.O96] )" table:style-name="ce24">
            <text:p>你的人生意義不需要和未來某個遙遠的目標有關，而是和你每天的生活方式有關。它可以是某種實踐，而不是結果。-- 約翰‧史德普(John Stepper)《WOL大聲工作法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為不在乎的事情努力，叫做壓力。為了所愛的事情努力，叫做熱情。⁠--喬恩‧阿考夫(Jon Acuff)《完成》</text:p>
          </table:table-cell>
          <table:table-cell office:value-type="string" office:string-value="為不在乎的事情努力，叫做壓力。為了所愛的事情努力，叫做熱情。⁠--喬恩‧阿考夫(Jon Acuff)《完成》-- 閱讀絮語" table:formula="of:=CONCATENATE([.P97];&quot;-- &quot;;[.O97] )" table:style-name="ce24">
            <text:p>為不在乎的事情努力，叫做壓力。為了所愛的事情努力，叫做熱情。⁠--喬恩‧阿考夫(Jon Acuff)《完成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讀書，是生而為人才能領略的喜悅，讓我們能夠靠自己的力量，讓自己的人生更有深度的最佳手腕。--齋藤孝《只有讀書能抵達的境界》</text:p>
          </table:table-cell>
          <table:table-cell office:value-type="string" office:string-value="讀書，是生而為人才能領略的喜悅，讓我們能夠靠自己的力量，讓自己的人生更有深度的最佳手腕。--齋藤孝《只有讀書能抵達的境界》-- 閱讀絮語" table:formula="of:=CONCATENATE([.P98];&quot;-- &quot;;[.O98] )" table:style-name="ce24">
            <text:p>讀書，是生而為人才能領略的喜悅，讓我們能夠靠自己的力量，讓自己的人生更有深度的最佳手腕。--齋藤孝《只有讀書能抵達的境界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小小的種子知道為了要長大,它必須被埋藏在泥土裡,被黑暗所覆蓋,並努力去接觸陽光。--珊卓‧金絲(Sandra Kings)</text:p>
          </table:table-cell>
          <table:table-cell office:value-type="string" office:string-value="小小的種子知道為了要長大,它必須被埋藏在泥土裡,被黑暗所覆蓋,並努力去接觸陽光。--珊卓‧金絲(Sandra Kings)-- 名家語錄" table:formula="of:=CONCATENATE([.P99];&quot;-- &quot;;[.O99] )" table:style-name="ce24">
            <text:p>小小的種子知道為了要長大,它必須被埋藏在泥土裡,被黑暗所覆蓋,並努力去接觸陽光。--珊卓‧金絲(Sandra Kings)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名家語錄</text:p>
          </table:table-cell>
          <table:table-cell office:value-type="string" table:style-name="ce27">
            <text:p>一年當中,只有兩天我們什麼事都不能做,一個叫昨天,一個叫明天。 因此,今天就是我們該去愛、去相信、去身體力行,和好好過生活的那一天。--達賴喇嘛</text:p>
          </table:table-cell>
          <table:table-cell office:value-type="string" office:string-value="一年當中,只有兩天我們什麼事都不能做,一個叫昨天,一個叫明天。 因此,今天就是我們該去愛、去相信、去身體力行,和好好過生活的那一天。--達賴喇嘛-- 名家語錄" table:formula="of:=CONCATENATE([.P100];&quot;-- &quot;;[.O100] )" table:style-name="ce24">
            <text:p>一年當中,只有兩天我們什麼事都不能做,一個叫昨天,一個叫明天。 因此,今天就是我們該去愛、去相信、去身體力行,和好好過生活的那一天。--達賴喇嘛-- 名家語錄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每個人心中應該都藏著一個夢想，時候到了，就儘管去逐夢吧!別白白浪費了這一生。試著用微笑去稀釋鹹澀、迎向朝陽，這才是我們生活的價值。《祝你生日快樂》</text:p>
          </table:table-cell>
          <table:table-cell office:value-type="string" office:string-value="每個人心中應該都藏著一個夢想，時候到了，就儘管去逐夢吧!別白白浪費了這一生。試著用微笑去稀釋鹹澀、迎向朝陽，這才是我們生活的價值。《祝你生日快樂》-- 閱讀絮語" table:formula="of:=CONCATENATE([.P101];&quot;-- &quot;;[.O101] )" table:style-name="ce24">
            <text:p>每個人心中應該都藏著一個夢想，時候到了，就儘管去逐夢吧!別白白浪費了這一生。試著用微笑去稀釋鹹澀、迎向朝陽，這才是我們生活的價值。《祝你生日快樂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對於曾經有過的美好，要懂得放下與轉身，見好就收。在我們眼前的，只有半個世界，等我們回頭，就能看見另外半個世界。--洪仲清《療癒誌》</text:p>
          </table:table-cell>
          <table:table-cell office:value-type="string" office:string-value="對於曾經有過的美好，要懂得放下與轉身，見好就收。在我們眼前的，只有半個世界，等我們回頭，就能看見另外半個世界。--洪仲清《療癒誌》-- 閱讀絮語" table:formula="of:=CONCATENATE([.P102];&quot;-- &quot;;[.O102] )" table:style-name="ce24">
            <text:p>對於曾經有過的美好，要懂得放下與轉身，見好就收。在我們眼前的，只有半個世界，等我們回頭，就能看見另外半個世界。--洪仲清《療癒誌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愛的力量強大，愛可以治癒許多傷口。鼓勵、感恩、祝福,是把愛實踐出來的其中三個選項，無論是對自己,還是對他人。行動能強化觀照，讓早已存在於生活中的美好重新被我們看見。--洪仲清《療癒誌》</text:p>
          </table:table-cell>
          <table:table-cell office:value-type="string" office:string-value="愛的力量強大，愛可以治癒許多傷口。鼓勵、感恩、祝福,是把愛實踐出來的其中三個選項，無論是對自己,還是對他人。行動能強化觀照，讓早已存在於生活中的美好重新被我們看見。--洪仲清《療癒誌》-- 閱讀絮語" table:formula="of:=CONCATENATE([.P103];&quot;-- &quot;;[.O103] )" table:style-name="ce24">
            <text:p>愛的力量強大，愛可以治癒許多傷口。鼓勵、感恩、祝福,是把愛實踐出來的其中三個選項，無論是對自己,還是對他人。行動能強化觀照，讓早已存在於生活中的美好重新被我們看見。--洪仲清《療癒誌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我願意為你，是因為我愛你，而不是我怕你。這才是愛情真正的模樣。--周慕姿《關係黑洞》</text:p>
          </table:table-cell>
          <table:table-cell office:value-type="string" office:string-value="我願意為你，是因為我愛你，而不是我怕你。這才是愛情真正的模樣。--周慕姿《關係黑洞》-- 閱讀絮語" table:formula="of:=CONCATENATE([.P104];&quot;-- &quot;;[.O104] )" table:style-name="ce24">
            <text:p>我願意為你，是因為我愛你，而不是我怕你。這才是愛情真正的模樣。--周慕姿《關係黑洞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或許你有能力讓我受傷，但還是希望，你可以做讓你覺得快樂的事情；因為你的快樂，對我而言是非常有意義、非常在乎的事情。愛，就在這樣的勇敢中，逐漸淬鍊成更美、更強壯的,信任的力量--周慕姿《關係黑洞》</text:p>
          </table:table-cell>
          <table:table-cell office:value-type="string" office:string-value="或許你有能力讓我受傷，但還是希望，你可以做讓你覺得快樂的事情；因為你的快樂，對我而言是非常有意義、非常在乎的事情。愛，就在這樣的勇敢中，逐漸淬鍊成更美、更強壯的,信任的力量--周慕姿《關係黑洞》-- 閱讀絮語" table:formula="of:=CONCATENATE([.P105];&quot;-- &quot;;[.O105] )" table:style-name="ce24">
            <text:p>或許你有能力讓我受傷，但還是希望，你可以做讓你覺得快樂的事情；因為你的快樂，對我而言是非常有意義、非常在乎的事情。愛，就在這樣的勇敢中，逐漸淬鍊成更美、更強壯的,信任的力量--周慕姿《關係黑洞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人在長大之後，甚至到老年，心中總是保存著三樣最珍貴的事物，就是童年、故鄉和親情。--鄭清文《新莊往事：失去龍穴的舊鎮》</text:p>
          </table:table-cell>
          <table:table-cell office:value-type="string" office:string-value="人在長大之後，甚至到老年，心中總是保存著三樣最珍貴的事物，就是童年、故鄉和親情。--鄭清文《新莊往事：失去龍穴的舊鎮》-- 閱讀絮語" table:formula="of:=CONCATENATE([.P106];&quot;-- &quot;;[.O106] )" table:style-name="ce24">
            <text:p>人在長大之後，甚至到老年，心中總是保存著三樣最珍貴的事物，就是童年、故鄉和親情。--鄭清文《新莊往事：失去龍穴的舊鎮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只要每天改善1%，持續365 天，一年後的自己比現在強大37 倍。--戴倫．哈迪(Darren Hardy)《複利效應》</text:p>
          </table:table-cell>
          <table:table-cell office:value-type="string" office:string-value="只要每天改善1%，持續365 天，一年後的自己比現在強大37 倍。--戴倫．哈迪(Darren Hardy)《複利效應》-- 閱讀絮語" table:formula="of:=CONCATENATE([.P107];&quot;-- &quot;;[.O107] )" table:style-name="ce24">
            <text:p>只要每天改善1%，持續365 天，一年後的自己比現在強大37 倍。--戴倫．哈迪(Darren Hardy)《複利效應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office:value-type="string" table:content-validation-name="val2" table:style-name="ce27">
            <text:p>閱讀絮語</text:p>
          </table:table-cell>
          <table:table-cell office:value-type="string" table:style-name="ce27">
            <text:p>快速高效的行動，遠比一個富有誘惑力的夢想，更能決定我們的命運。--高原《為何我們總是想得太多，卻做得太少》</text:p>
          </table:table-cell>
          <table:table-cell office:value-type="string" office:string-value="快速高效的行動，遠比一個富有誘惑力的夢想，更能決定我們的命運。--高原《為何我們總是想得太多，卻做得太少》-- 閱讀絮語" table:formula="of:=CONCATENATE([.P108];&quot;-- &quot;;[.O108] )" table:style-name="ce24">
            <text:p>快速高效的行動，遠比一個富有誘惑力的夢想，更能決定我們的命運。--高原《為何我們總是想得太多，卻做得太少》-- 閱讀絮語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table:content-validation-name="val2" table:style-name="ce11"/>
          <table:table-cell table:style-name="ce11"/>
          <table:table-cell office:value-type="string" office:string-value="-- " table:formula="of:=CONCATENATE([.P109];&quot;-- &quot;;[.O109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table:content-validation-name="val2" table:style-name="ce11"/>
          <table:table-cell table:style-name="ce11"/>
          <table:table-cell office:value-type="string" office:string-value="-- " table:formula="of:=CONCATENATE([.P110];&quot;-- &quot;;[.O110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table:content-validation-name="val2" table:style-name="ce11"/>
          <table:table-cell table:style-name="ce11"/>
          <table:table-cell office:value-type="string" office:string-value="-- " table:formula="of:=CONCATENATE([.P111];&quot;-- &quot;;[.O111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table:content-validation-name="val2" table:style-name="ce11"/>
          <table:table-cell table:style-name="ce11"/>
          <table:table-cell office:value-type="string" office:string-value="-- " table:formula="of:=CONCATENATE([.P112];&quot;-- &quot;;[.O112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table:content-validation-name="val2" table:style-name="ce11"/>
          <table:table-cell table:style-name="ce11"/>
          <table:table-cell office:value-type="string" office:string-value="-- " table:formula="of:=CONCATENATE([.P113];&quot;-- &quot;;[.O113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content-validation-name="val1" table:style-name="ce39"/>
          <table:table-cell table:content-validation-name="val2" table:style-name="ce11"/>
          <table:table-cell table:style-name="ce11"/>
          <table:table-cell office:value-type="string" office:string-value="-- " table:formula="of:=CONCATENATE([.P114];&quot;-- &quot;;[.O114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style-name="ce39"/>
          <table:table-cell table:number-columns-repeated="2" table:style-name="ce11"/>
          <table:table-cell office:value-type="string" office:string-value="-- " table:formula="of:=CONCATENATE([.P115];&quot;-- &quot;;[.O115] )" table:style-name="ce24">
            <text:p>--<text:s/></text:p>
          </table:table-cell>
          <table:table-cell table:number-columns-repeated="12" table:style-name="ce11"/>
          <table:table-cell table:number-columns-repeated="16355"/>
        </table:table-row>
        <table:table-row table:number-rows-repeated="886" table:style-name="ro4">
          <table:table-cell table:number-columns-repeated="2" table:style-name="ce9"/>
          <table:table-cell table:style-name="ce14"/>
          <table:table-cell table:style-name="ce11"/>
          <table:table-cell table:style-name="ce19"/>
          <table:table-cell table:content-validation-name="val4" table:style-name="ce19"/>
          <table:table-cell table:content-validation-name="val3" table:style-name="ce15"/>
          <table:table-cell table:style-name="ce11"/>
          <table:table-cell table:number-columns-repeated="4" table:style-name="ce13"/>
          <table:table-cell table:style-name="ce11"/>
          <table:table-cell table:style-name="ce39"/>
          <table:table-cell table:number-columns-repeated="2" table:style-name="ce11"/>
          <table:table-cell table:style-name="ce24"/>
          <table:table-cell table:number-columns-repeated="12" table:style-name="ce11"/>
          <table:table-cell table:number-columns-repeated="16355"/>
        </table:table-row>
        <table:table-row table:number-rows-repeated="1047575" table:style-name="ro1">
          <table:table-cell table:number-columns-repeated="16384"/>
        </table:table-row>
      </table:table>
      <table:table table:name="03-祖父母" table:style-name="ta4"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4">
            <text:p>主題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狀態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文學</text:p>
          </table:table-cell>
          <table:table-cell office:value-type="string" table:style-name="ce4">
            <text:p>爺爺和我</text:p>
          </table:table-cell>
          <table:table-cell office:value-type="string" table:style-name="ce4">
            <text:p>魯瓦克</text:p>
          </table:table-cell>
          <table:table-cell office:value-type="string" table:style-name="ce4">
            <text:p>874.59 8635:2 107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愛爺爺奶奶的方法 :「照護專家」分享讓老人家開心生活的祕訣</text:p>
          </table:table-cell>
          <table:table-cell office:value-type="string" table:style-name="ce4">
            <text:p>三好春樹著 ; 邱香凝譯</text:p>
          </table:table-cell>
          <table:table-cell office:value-type="string" table:style-name="ce4">
            <text:p>544.85 8464:4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當作家變成阿公阿嬤 :祖孫情照片特刊</text:p>
          </table:table-cell>
          <table:table-cell office:value-type="string" table:style-name="ce4">
            <text:p>文訊雜誌社編</text:p>
          </table:table-cell>
          <table:table-cell office:value-type="string" table:style-name="ce4">
            <text:p>783.31 8623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新手祖父母必讀 愛孫寶典 :兩代父母教養兒孫,從此無代溝、關係更融洽!</text:p>
          </table:table-cell>
          <table:table-cell office:value-type="string" table:style-name="ce4">
            <text:p>宮本真紀子監修 ; 林雅惠譯</text:p>
          </table:table-cell>
          <table:table-cell office:value-type="string" table:style-name="ce4">
            <text:p>428 8343:2 108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從孤寂到恬適 :樂齡情緒療癒繪本解題書目</text:p>
          </table:table-cell>
          <table:table-cell office:value-type="string" table:style-name="ce4">
            <text:p>陳書梅</text:p>
          </table:table-cell>
          <table:table-cell office:value-type="string" table:style-name="ce4">
            <text:p>016.855 8743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老爸老媽到底在想什麼? :了解老人家症頭背後的原因,再也不覺他們難搞。讓你笑中帶淚的高齡心理學</text:p>
          </table:table-cell>
          <table:table-cell office:value-type="string" table:style-name="ce4">
            <text:p>佐藤真一監修 ; 北川夏漫畫.插畫 ; 李友君翻譯</text:p>
          </table:table-cell>
          <table:table-cell office:value-type="string" table:style-name="ce4">
            <text:p>173.5 8643-2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老後行為說明書 :解讀父母最需要你了解的16種行為,讓相處和照顧更順利</text:p>
          </table:table-cell>
          <table:table-cell office:value-type="string" table:style-name="ce4">
            <text:p>平松類著 ; 黃千惠譯</text:p>
          </table:table-cell>
          <table:table-cell office:value-type="string" table:style-name="ce4">
            <text:p>417.7 853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一流老人 :拒當下流老人 : 愈老愈受人尊敬的生活方式</text:p>
          </table:table-cell>
          <table:table-cell office:value-type="string" table:style-name="ce4">
            <text:p>山﨑武也著 ; 洪逸慧譯</text:p>
          </table:table-cell>
          <table:table-cell office:value-type="string" table:style-name="ce4">
            <text:p>544.8 8663-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老年的意義 :我和那些老人共處的一年</text:p>
          </table:table-cell>
          <table:table-cell office:value-type="string" table:style-name="ce4">
            <text:p>約翰.利蘭(John Leland)著 ; 周沛郁譯</text:p>
          </table:table-cell>
          <table:table-cell office:value-type="string" table:style-name="ce4">
            <text:p>544.8 878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跳進阿公阿嬤的視界 :與澳洲阿公阿嬤的奇幻之旅</text:p>
          </table:table-cell>
          <table:table-cell office:value-type="string" table:style-name="ce4">
            <text:p>葉小嬋, 鄭麗蘭, 葉筱韻</text:p>
          </table:table-cell>
          <table:table-cell office:value-type="string" table:style-name="ce4">
            <text:p>544.8 8847: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全彩圖解100種樂齡活動這樣玩! :開心動一動,減緩腦部退化、活化身體機能、提升生活品質</text:p>
          </table:table-cell>
          <table:table-cell office:value-type="string" table:style-name="ce4">
            <text:p>加藤翼監修 ; 高雅郁譯</text:p>
          </table:table-cell>
          <table:table-cell office:value-type="string" table:style-name="ce4">
            <text:p>544.85 8443: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奶奶來了! :從陪伴到送別,我與奶奶的1825天交往日記</text:p>
          </table:table-cell>
          <table:table-cell office:value-type="string" table:style-name="ce4">
            <text:p>賴思豪文.攝影</text:p>
          </table:table-cell>
          <table:table-cell office:value-type="string" table:style-name="ce4">
            <text:p>855 8346:37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台灣阿嬤好生活 :碧山巖下樂齡誌</text:p>
          </table:table-cell>
          <table:table-cell office:value-type="string" table:style-name="ce4">
            <text:p>王素真</text:p>
          </table:table-cell>
          <table:table-cell office:value-type="string" table:style-name="ce4">
            <text:p>855 8433:33-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銀髮樂齡族 :延齡回春寶典</text:p>
          </table:table-cell>
          <table:table-cell office:value-type="string" table:style-name="ce4">
            <text:p>孟昭泉, 孫樹印</text:p>
          </table:table-cell>
          <table:table-cell office:value-type="string" table:style-name="ce4">
            <text:p>411.1 8459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樂齡的幸福課 :設計你的下半場人生</text:p>
          </table:table-cell>
          <table:table-cell office:value-type="string" table:style-name="ce4">
            <text:p>魏惠娟, 王梅</text:p>
          </table:table-cell>
          <table:table-cell office:value-type="string" table:style-name="ce4">
            <text:p>544.8 8536:2-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幸福樂齡 :高年級的人生課</text:p>
          </table:table-cell>
          <table:table-cell office:value-type="string" table:style-name="ce4">
            <text:p>楊育浩</text:p>
          </table:table-cell>
          <table:table-cell office:value-type="string" table:style-name="ce4">
            <text:p>544.8 8633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個好習慣,活出樂齡人生 :權威醫師傳授,活到老也能自理生活,不依賴照護的健康習慣!</text:p>
          </table:table-cell>
          <table:table-cell office:value-type="string" table:style-name="ce4">
            <text:p>菅原道仁著 ; 王薇婷譯</text:p>
          </table:table-cell>
          <table:table-cell office:value-type="string" table:style-name="ce4">
            <text:p>411.1 8536:8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富足樂齡 :日本生活美學的長壽祕訣<text:s/></text:p>
          </table:table-cell>
          <table:table-cell office:value-type="string" table:style-name="ce4">
            <text:p>埃克特.賈西亞(Héctor García), 法蘭塞斯克.米拉萊斯(Francesc Miralles)著 ; 歐陽石曉譯</text:p>
          </table:table-cell>
          <table:table-cell office:value-type="string" table:style-name="ce4">
            <text:p>177.2 8344:15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光和日照大同 :老幼共學的大同福樂學堂</text:p>
          </table:table-cell>
          <table:table-cell office:value-type="string" table:style-name="ce4">
            <text:p>吳文正等</text:p>
          </table:table-cell>
          <table:table-cell office:value-type="string" table:style-name="ce4">
            <text:p>544.85 8864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不老騎士 :那些歲月帶不走的夢想與勇氣</text:p>
          </table:table-cell>
          <table:table-cell office:value-type="string" table:style-name="ce4">
            <text:p>阮怡瑜</text:p>
          </table:table-cell>
          <table:table-cell office:value-type="string" table:style-name="ce4">
            <text:p>855 8535:13<text:tab/></text:p>
          </table:table-cell>
          <table:table-cell office:value-type="string" table:style-name="ce4">
            <text:p>典藏書庫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就算爺爺忘記了</text:p>
          </table:table-cell>
          <table:table-cell office:value-type="string" table:style-name="ce4">
            <text:p>大塚篤子文 ; 心美保子圖 ; 李美惠譯</text:p>
          </table:table-cell>
          <table:table-cell office:value-type="string" table:style-name="ce4">
            <text:p>861.59 8775:2</text:p>
          </table:table-cell>
          <table:table-cell office:value-type="string" table:style-name="ce4">
            <text:p>典藏書庫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十二條金線 :最後十二堂老祖母的人生智慧課</text:p>
          </table:table-cell>
          <table:table-cell office:value-type="string" table:style-name="ce4">
            <text:p>愛麗絲克.韋伯(Aliske Webb)著 ; 閻蕙群譯</text:p>
          </table:table-cell>
          <table:table-cell office:value-type="string" table:style-name="ce4">
            <text:p>874.57 856:18 108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年齡歧視 :為何人人怕老,我們對老年生活的刻板印象又如何形成</text:p>
          </table:table-cell>
          <table:table-cell office:value-type="string" table:style-name="ce4">
            <text:p>艾希頓.亞普懷特(Ashton Applewhite)著 ; 林金源譯</text:p>
          </table:table-cell>
          <table:table-cell office:value-type="string" table:style-name="ce4">
            <text:p>544.8 8966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老年人的生活世界 :看開、放下、認真過生活</text:p>
          </table:table-cell>
          <table:table-cell office:value-type="string" table:style-name="ce4">
            <text:p>丘榮襄</text:p>
          </table:table-cell>
          <table:table-cell office:value-type="string" table:style-name="ce4">
            <text:p>173.5 8666:2-3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享受愉快的老後 :我們退休後的這些日子,從容地與老年相視而笑</text:p>
          </table:table-cell>
          <table:table-cell office:value-type="string" table:style-name="ce4">
            <text:p>阿默</text:p>
          </table:table-cell>
          <table:table-cell office:value-type="string" table:style-name="ce4">
            <text:p>544.8 854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優雅老年的才情</text:p>
          </table:table-cell>
          <table:table-cell office:value-type="string" table:style-name="ce4">
            <text:p>曾野綾子作 ; 姚巧梅譯</text:p>
          </table:table-cell>
          <table:table-cell office:value-type="string" table:style-name="ce4">
            <text:p>861.67 8369-2 108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離開時,以我喜歡的樣子 :日本個性派俳優,是枝裕和電影靈魂演員,樹木希林120則人生語錄</text:p>
          </table:table-cell>
          <table:table-cell office:value-type="string" table:style-name="ce4">
            <text:p>樹木希林作 ; 王淑儀譯</text:p>
          </table:table-cell>
          <table:table-cell office:value-type="string" table:style-name="ce4">
            <text:p>783.18 8377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歲月靜好 :蔣勳日常功課</text:p>
          </table:table-cell>
          <table:table-cell office:value-type="string" table:style-name="ce4">
            <text:p>蔣勳</text:p>
          </table:table-cell>
          <table:table-cell office:value-type="string" table:style-name="ce4">
            <text:p>863.55 848-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年輕不老,老得年輕 :劉墉寫給中老年人的勵志處世書</text:p>
          </table:table-cell>
          <table:table-cell office:value-type="string" table:style-name="ce4">
            <text:p>劉墉</text:p>
          </table:table-cell>
          <table:table-cell office:value-type="string" table:style-name="ce4">
            <text:p>855 875:6-62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不依賴的老後 :吉澤久子的樂活魔法 : 享受美食、不忘好奇心、結交新朋友......不論幾歲,每天都是最棒的禮物</text:p>
          </table:table-cell>
          <table:table-cell office:value-type="string" table:style-name="ce4">
            <text:p>吉澤久子著 ; 張玲玲譯</text:p>
          </table:table-cell>
          <table:table-cell office:value-type="string" table:style-name="ce4">
            <text:p>544.386 8449-2<text:tab/>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高年級背包客環遊世界</text:p>
          </table:table-cell>
          <table:table-cell office:value-type="string" table:style-name="ce4">
            <text:p>克里斯.赫曼(Chris Herrmann)著 ; 劉嘉路</text:p>
          </table:table-cell>
          <table:table-cell office:value-type="string" table:style-name="ce4">
            <text:p>719 838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60歲開始與毛小孩共度幸福人生</text:p>
          </table:table-cell>
          <table:table-cell office:value-type="string" table:style-name="ce4">
            <text:p>犬貓與銀髮族生活之會作 ; 貓蒔插畫 ; 鄭曉蘭譯</text:p>
          </table:table-cell>
          <table:table-cell office:value-type="string" table:style-name="ce4">
            <text:p>437.354 8363:3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三浦雄一郎の步行技術 :70歲也能攀登聖母峰 : 從街道到山路的「步行訓練&amp;裝備術」</text:p>
          </table:table-cell>
          <table:table-cell office:value-type="string" table:style-name="ce4">
            <text:p>三浦雄一郎, 三浦豪太作 ; 高淑珍譯</text:p>
          </table:table-cell>
          <table:table-cell office:value-type="string" table:style-name="ce4">
            <text:p>992.77 8424</text:p>
          </table:table-cell>
          <table:table-cell office:value-type="string" table:style-name="ce4">
            <text:p>中文新書區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與年長雙親的相處之道 :白雪公主與七老人<text:s/></text:p>
          </table:table-cell>
          <table:table-cell office:value-type="string" table:style-name="ce4">
            <text:p>平松類著 ; 劉好殊譯</text:p>
          </table:table-cell>
          <table:table-cell office:value-type="string" table:style-name="ce4">
            <text:p>544.8 8532<text:tab/>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這樣畫,不失智! :輕鬆帶領老人手繪藝術活動</text:p>
          </table:table-cell>
          <table:table-cell office:value-type="string" table:style-name="ce4">
            <text:p>陳伶珠</text:p>
          </table:table-cell>
          <table:table-cell office:value-type="string" table:style-name="ce4">
            <text:p>544.85 8757:2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在告別中學會更愛父母 :用關懷參與父母離開前的六十四件事</text:p>
          </table:table-cell>
          <table:table-cell office:value-type="string" table:style-name="ce4">
            <text:p>清水晶子著 ; 林詠純譯</text:p>
          </table:table-cell>
          <table:table-cell office:value-type="string" table:style-name="ce4">
            <text:p>544.8 8385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這樣過日子剛剛好 :醫師建議的長壽時代隨心所欲生活指南</text:p>
          </table:table-cell>
          <table:table-cell office:value-type="string" table:style-name="ce4">
            <text:p>大塚宣夫著 ; 高秋雅譯</text:p>
          </table:table-cell>
          <table:table-cell office:value-type="string" table:style-name="ce4">
            <text:p>544.8 8773:4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會上錯菜的餐廳：一個發生在由「患有失智症的人」提供服務、奇特又溫馨的餐廳真人真事</text:p>
          </table:table-cell>
          <table:table-cell office:value-type="string" table:style-name="ce4">
            <text:p>小國士朗作 ; 賴郁婷譯</text:p>
          </table:table-cell>
          <table:table-cell office:value-type="string" table:style-name="ce4">
            <text:p>544.85 8454:2-2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誰在銀閃閃的地方,等你 :老年書寫與凋零幻想</text:p>
          </table:table-cell>
          <table:table-cell office:value-type="string" table:style-name="ce4">
            <text:p>簡媜</text:p>
          </table:table-cell>
          <table:table-cell office:value-type="string" table:style-name="ce4">
            <text:p>855 865:2-23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橫尾忠則X九位經典創作者的生命對話 :不是因為長壽而創造,而是因為創造而長壽</text:p>
          </table:table-cell>
          <table:table-cell office:value-type="string" table:style-name="ce4">
            <text:p>橫尾忠則著 ; 李璦祺譯</text:p>
          </table:table-cell>
          <table:table-cell office:value-type="string" table:style-name="ce4">
            <text:p>544.8 8354<text:tab/>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跨世代心靈悸動 :大同福樂學堂老少共學記述</text:p>
          </table:table-cell>
          <table:table-cell office:value-type="string" table:style-name="ce4">
            <text:p>吳文正, 吳登強等</text:p>
          </table:table-cell>
          <table:table-cell office:value-type="string" table:style-name="ce4">
            <text:p>544.8507 845</text:p>
          </table:table-cell>
          <table:table-cell office:value-type="string" table:style-name="ce4">
            <text:p>中文新書區<text:tab/>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02-島嶼.I1:02-島嶼.Q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新細明體" svg:font-family="新細明體"/>
    <style:font-face style:name="&quot;Helvetica Neue&quot;" svg:font-family="&quot;&quot;Helvetica Neue&quot;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95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玉涵</meta:initial-creator>
    <dc:creator>A1</dc:creator>
    <meta:creation-date>2023-02-08T01:36:45Z</meta:creation-date>
    <dc:date>2023-02-13T09:55:20Z</dc:date>
    <meta:print-date>2023-02-13T01:47:15Z</meta:print-date>
  </office:meta>
</office:document-meta>
</file>