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 fo:margin-bottom="0.0833in" fo:line-height="150%"/>
      <style:text-properties style:font-name="標楷體" style:font-name-asian="標楷體" style:font-name-complex="Times New Roman" fo:font-size="14pt" style:font-size-asian="14pt"/>
    </style:style>
    <style:style style:name="P8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margin-top="0.125in" fo:margin-bottom="0.125in" fo:line-height="150%"/>
    </style:style>
    <style:style style:name="T1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50%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margin-bottom="0.125in" fo:line-height="150%"/>
      <style:text-properties style:font-name="Calibri" style:font-name-asian="新細明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margin-bottom="0.125in" fo:line-height="150%"/>
    </style:style>
    <style:style style:name="T2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margin-bottom="0.125in" fo:line-height="150%"/>
    </style:style>
    <style:style style:name="T2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margin-bottom="0.125in" fo:line-height="150%"/>
    </style:style>
    <style:style style:name="T3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margin-bottom="0.125in" fo:line-height="150%"/>
    </style:style>
    <style:style style:name="T3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margin-bottom="0.125in" fo:line-height="150%"/>
    </style:style>
    <style:style style:name="T3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 fo:line-height="150%"/>
    </style:style>
    <style:style style:name="T3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style:font-name-complex="SimSu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125in" fo:margin-bottom="0.125in" fo:line-height="150%"/>
    </style:style>
    <style:style style:name="T4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margin-bottom="0.125in" fo:line-height="150%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14861in" svg:y="-0.11806in" svg:width="0.68333in" svg:height="0.39167in" style:rel-width="scale" style:rel-height="scale"><draw:text-box><text:p text:style-name="P3"><text:span text:style-name="T4">附件</text:span></text:p></draw:text-box><svg:title/><svg:desc/></draw:frame></text:span><text:span text:style-name="T5">照片</text:span><text:span text:style-name="T6">授權同意書</text:span></text:p>
      <text:p text:style-name="P7"/>
      <text:list text:style-name="LFO1" text:continue-numbering="true">
        <text:list-item>
          <text:p text:style-name="P8"><text:span text:style-name="T9">本人具有該照</text:span><text:span text:style-name="T10">片</text:span><text:span text:style-name="T11"><text:s text:c="24"/></text:span><text:span text:style-name="T12">(照片名稱)之所有權，如有糾紛，概由本人自行負責。</text:span></text:p>
        </text:list-item>
        <text:list-item>
          <text:p text:style-name="P13"><text:span text:style-name="T14">經公告得獎之照片，本人（或法定代理人）同意</text:span><text:span text:style-name="T15">授權國家圖書館進行數位化，並基於文化傳承、社會教育及學術研究之需要，館方得進行整理維護、數位化典藏、重製、公開傳輸及公開展示；並基於學術研究等非營利性目的，提供檢索、瀏覽等各項資訊服務。</text:span></text:p>
        </text:list-item>
        <text:list-item>
          <text:p text:style-name="P16"><text:span text:style-name="T17">本授權所列內容為非專屬授權，</text:span><text:span text:style-name="T18">○○○</text:span><text:span text:style-name="T19">仍擁有完整權利。</text:span></text:p>
        </text:list-item>
      </text:list>
      <text:p text:style-name="P20"/>
      <text:p text:style-name="P21"><text:span text:style-name="T22">此致</text:span></text:p>
      <text:p text:style-name="P23"><text:span text:style-name="T24"><text:s text:c="6"/></text:span><text:span text:style-name="T25"><text:tab/>國</text:span><text:span text:style-name="T26">家圖書</text:span><text:span text:style-name="T27">館</text:span></text:p>
      <text:p text:style-name="P28"/>
      <text:p text:style-name="P29"><text:span text:style-name="T30">姓名：</text:span></text:p>
      <text:p text:style-name="P31"><text:span text:style-name="T32">身分證字號：</text:span></text:p>
      <text:p text:style-name="P33"><text:span text:style-name="T34">電話：(公) <text:s text:c="18"/></text:span><text:span text:style-name="T35"><text:tab/><text:s text:c="6"/>(私)</text:span></text:p>
      <text:p text:style-name="P36"><text:span text:style-name="T37">地址： <text:s text:c="3"/></text:span><text:span text:style-name="T38"><text:tab/></text:span></text:p>
      <text:p text:style-name="P39"/>
      <text:p text:style-name="P40"><text:span text:style-name="T41">中華民國 <text:s text:c="13"/>年 <text:s text:c="11"/>月 <text:s text:c="11"/>日</text:span></text:p>
      <text:p text:style-name="P42"><text:span text:style-name="T43">※</text:span><text:span text:style-name="T44">本同意書限填一張照片，參加照片不只一張時，請另填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23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37313</meta:initial-creator>
    <dc:creator>chiouming@ncl.edu.tw</dc:creator>
    <meta:creation-date>2023-03-10T02:30:00Z</meta:creation-date>
    <dc:date>2023-03-10T0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