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2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4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77cm" fo:margin-left="0.24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4.503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193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4.322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5.42cm" table:align="center" style:writing-mode="lr-tb"/>
    </style:style>
    <style:style style:name="Table2.A" style:family="table-column">
      <style:table-column-properties style:column-width="2.6cm"/>
    </style:style>
    <style:style style:name="Table2.B" style:family="table-column">
      <style:table-column-properties style:column-width="5.456cm"/>
    </style:style>
    <style:style style:name="Table2.C" style:family="table-column">
      <style:table-column-properties style:column-width="1.27cm"/>
    </style:style>
    <style:style style:name="Table2.D" style:family="table-column">
      <style:table-column-properties style:column-width="2.447cm"/>
    </style:style>
    <style:style style:name="Table2.E" style:family="table-column">
      <style:table-column-properties style:column-width="3.648cm"/>
    </style:style>
    <style:style style:name="Table2.1" style:family="table-row">
      <style:table-row-properties style:row-height="1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3" style:family="table-row">
      <style:table-row-properties style:row-height="1cm" fo:keep-together="always"/>
    </style:style>
    <style:style style:name="Table2.9" style:family="table-row">
      <style:table-row-properties style:min-row-height="1.397cm" fo:keep-together="always"/>
    </style:style>
    <style:style style:name="Table2.10" style:family="table-row">
      <style:table-row-properties style:row-height="2.586cm" fo:keep-together="always"/>
    </style:style>
    <style:style style:name="Table2.11" style:family="table-row">
      <style:table-row-properties style:min-row-height="2.469cm" fo:keep-together="always"/>
    </style:style>
    <style:style style:name="Table2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12" style:family="table-row">
      <style:table-row-properties style:row-height="0.998cm" fo:keep-together="always"/>
    </style:style>
    <style:style style:name="Table2.13" style:family="table-row">
      <style:table-row-properties style:row-height="4.216cm" fo:keep-together="always"/>
    </style:style>
    <style:style style:name="Table2.A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Table2.14" style:family="table-row">
      <style:table-row-properties style:row-height="4.101cm" fo:keep-together="always"/>
    </style:style>
    <style:style style:name="Table2.A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P1" style:family="paragraph" style:parent-style-name="Standard">
      <style:paragraph-properties fo:line-height="0.529cm"/>
      <style:text-properties style:font-name="標楷體" fo:letter-spacing="-0.035cm" style:font-name-asian="標楷體" style:font-name-complex="標楷體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標楷體" fo:letter-spacing="-0.035cm" style:font-name-asian="標楷體" style:font-name-complex="標楷體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letter-spacing="-0.035cm" officeooo:paragraph-rsid="002dca20" style:font-name-asian="標楷體" style:font-name-complex="標楷體"/>
    </style:style>
    <style:style style:name="P5" style:family="paragraph" style:parent-style-name="Standard">
      <style:paragraph-properties fo:line-height="0.529cm"/>
      <style:text-properties style:font-name="標楷體" fo:letter-spacing="-0.035cm" officeooo:paragraph-rsid="00286826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officeooo:paragraph-rsid="001fd12d"/>
    </style:style>
    <style:style style:name="P7" style:family="paragraph" style:parent-style-name="Standard">
      <style:paragraph-properties fo:text-align="justify" style:justify-single-word="false"/>
      <style:text-properties officeooo:paragraph-rsid="002dca20"/>
    </style:style>
    <style:style style:name="P8" style:family="paragraph" style:parent-style-name="Standard">
      <style:paragraph-properties fo:text-align="center" style:justify-single-word="false"/>
      <style:text-properties officeooo:paragraph-rsid="001fd12d"/>
    </style:style>
    <style:style style:name="P9" style:family="paragraph" style:parent-style-name="Standard">
      <style:paragraph-properties fo:text-align="center" style:justify-single-word="false"/>
      <style:text-properties officeooo:paragraph-rsid="001fd12d" style:font-name-asian="標楷體"/>
    </style:style>
    <style:style style:name="P10" style:family="paragraph" style:parent-style-name="Standard">
      <style:paragraph-properties fo:line-height="0.564cm" fo:text-align="justify" style:justify-single-word="false"/>
      <style:text-properties officeooo:paragraph-rsid="001fd12d" style:font-name-asian="標楷體"/>
    </style:style>
    <style:style style:name="P11" style:family="paragraph" style:parent-style-name="Standard">
      <style:text-properties officeooo:paragraph-rsid="001fd12d" style:font-name-asian="標楷體"/>
    </style:style>
    <style:style style:name="P12" style:family="paragraph" style:parent-style-name="Standard">
      <style:text-properties fo:language="none" fo:country="none" officeooo:paragraph-rsid="001fd12d" style:font-name-asian="標楷體" style:language-asian="none" style:country-asian="none"/>
    </style:style>
    <style:style style:name="P13" style:family="paragraph" style:parent-style-name="Standard">
      <style:paragraph-properties fo:text-align="center" style:justify-single-word="false"/>
      <style:text-properties fo:color="#c0c0c0" officeooo:paragraph-rsid="001fd12d" style:font-name-asian="標楷體"/>
    </style:style>
    <style:style style:name="P14" style:family="paragraph" style:parent-style-name="Standard">
      <style:paragraph-properties fo:text-align="center" style:justify-single-word="false"/>
      <style:text-properties officeooo:paragraph-rsid="001fd12d" style:letter-kerning="true" style:font-name-asian="標楷體" style:text-scale="97%"/>
    </style:style>
    <style:style style:name="P15" style:family="paragraph" style:parent-style-name="Standard">
      <style:text-properties officeooo:paragraph-rsid="001fd12d"/>
    </style:style>
    <style:style style:name="P16" style:family="paragraph" style:parent-style-name="Standard">
      <style:paragraph-properties fo:line-height="0.529cm"/>
      <style:text-properties officeooo:paragraph-rsid="00286826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1" fo:letter-spacing="-0.035cm" style:font-name-asian="標楷體1" style:font-name-complex="標楷體1"/>
    </style:style>
    <style:style style:name="P18" style:family="paragraph" style:parent-style-name="Standard">
      <style:paragraph-properties fo:line-height="0.529cm"/>
      <style:text-properties style:font-name="標楷體1" fo:letter-spacing="-0.035cm" officeooo:paragraph-rsid="00286826" style:font-name-asian="標楷體1" style:font-name-complex="標楷體1"/>
    </style:style>
    <style:style style:name="P19" style:family="paragraph" style:parent-style-name="Standard">
      <style:paragraph-properties fo:margin-left="0cm" fo:margin-right="-0.139cm" fo:line-height="0.282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-0.139cm" fo:line-height="0.564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-0.139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-0.139cm" fo:line-height="0.529cm" fo:text-align="center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margin-left="0cm" fo:margin-right="-0.139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999999" fo:language="none" fo:country="none" officeooo:paragraph-rsid="001fd12d" style:font-name-asian="標楷體" style:language-asian="none" style:country-asian="none"/>
    </style:style>
    <style:style style:name="P24" style:family="paragraph" style:parent-style-name="Standard">
      <style:paragraph-properties fo:margin-left="0.85cm" fo:margin-right="-0.139cm" fo:line-height="0.529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693cm" fo:margin-right="-0.139cm" fo:line-height="0.529cm" fo:text-indent="0cm" style:auto-text-indent="false">
        <style:tab-stops>
          <style:tab-stop style:position="0.953cm"/>
        </style:tab-stops>
      </style:paragraph-properties>
    </style:style>
    <style:style style:name="P26" style:family="paragraph" style:parent-style-name="Standard">
      <style:paragraph-properties fo:margin-left="0cm" fo:margin-right="1.411cm" fo:text-align="end" style:justify-single-word="false" fo:text-indent="0cm" style:auto-text-indent="false"/>
      <style:text-properties officeooo:paragraph-rsid="001fd12d"/>
    </style:style>
    <style:style style:name="P27" style:family="paragraph" style:parent-style-name="Standard">
      <style:paragraph-properties fo:margin-left="0cm" fo:margin-right="0.847cm" fo:text-indent="0cm" style:auto-text-indent="false"/>
      <style:text-properties officeooo:paragraph-rsid="001fd12d"/>
    </style:style>
    <style:style style:name="P28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officeooo:paragraph-rsid="001fd12d"/>
    </style:style>
    <style:style style:name="P29" style:family="paragraph" style:parent-style-name="Standard">
      <style:paragraph-properties fo:margin-left="0.42cm" fo:margin-right="0cm" fo:line-height="0.564cm" fo:text-align="justify" style:justify-single-word="false" fo:text-indent="0cm" style:auto-text-indent="false"/>
      <style:text-properties officeooo:paragraph-rsid="0028ace7"/>
    </style:style>
    <style:style style:name="P30" style:family="paragraph" style:parent-style-name="Standard">
      <style:paragraph-properties fo:margin-left="0.42cm" fo:margin-right="0cm" fo:line-height="0.564cm" fo:text-align="justify" style:justify-single-word="false" fo:text-indent="0cm" style:auto-text-indent="false"/>
      <style:text-properties officeooo:paragraph-rsid="002dca20"/>
    </style:style>
    <style:style style:name="P31" style:family="paragraph" style:parent-style-name="Standard">
      <style:paragraph-properties fo:margin-left="0.42cm" fo:margin-right="0cm" fo:line-height="0.564cm" fo:text-align="justify" style:justify-single-word="false" fo:text-indent="0cm" style:auto-text-indent="false"/>
      <style:text-properties officeooo:paragraph-rsid="001fd12d" style:font-name-asian="標楷體"/>
    </style:style>
    <style:style style:name="P32" style:family="paragraph" style:parent-style-name="Standard">
      <style:paragraph-properties fo:margin-left="0.42cm" fo:margin-right="0cm" fo:text-indent="0cm" style:auto-text-indent="false"/>
      <style:text-properties officeooo:paragraph-rsid="001fd12d"/>
    </style:style>
    <style:style style:name="P33" style:family="paragraph" style:parent-style-name="Standard">
      <style:paragraph-properties fo:margin-left="0.42cm" fo:margin-right="0cm" fo:line-height="0.564cm" fo:text-align="justify" style:justify-single-word="false" fo:text-indent="0cm" style:auto-text-indent="false"/>
      <style:text-properties style:font-name="標楷體1" fo:letter-spacing="-0.035cm" officeooo:paragraph-rsid="0022b6af" style:font-name-asian="標楷體3" style:font-name-complex="標楷體3"/>
    </style:style>
    <style:style style:name="P34" style:family="paragraph" style:parent-style-name="Standard">
      <style:paragraph-properties fo:margin-left="0cm" fo:margin-right="0cm" fo:text-align="justify" style:justify-single-word="false" fo:text-indent="0.42cm" style:auto-text-indent="false"/>
      <style:text-properties officeooo:paragraph-rsid="001fd12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fd12d"/>
    </style:style>
    <style:style style:name="P36" style:family="paragraph" style:parent-style-name="Standard">
      <style:paragraph-properties fo:margin-left="0cm" fo:margin-right="0cm" fo:line-height="0.776cm" fo:text-align="justify" style:justify-single-word="false" fo:text-indent="0cm" style:auto-text-indent="false"/>
      <style:text-properties officeooo:paragraph-rsid="001fd12d"/>
    </style:style>
    <style:style style:name="P3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1fd12d"/>
    </style:style>
    <style:style style:name="P38" style:family="paragraph" style:parent-style-name="Standard">
      <loext:graphic-properties draw:fill="none"/>
      <style:paragraph-properties fo:margin-left="0cm" fo:margin-right="0cm" fo:orphans="0" fo:widows="0" fo:text-indent="0.101cm" style:auto-text-indent="false" fo:background-color="transparent" style:writing-mode="lr-tb"/>
      <style:text-properties officeooo:paragraph-rsid="001fd12d"/>
    </style:style>
    <style:style style:name="P39" style:family="paragraph" style:parent-style-name="Standard">
      <style:paragraph-properties fo:margin-left="0cm" fo:margin-right="-0.139cm" fo:line-height="0.529cm" fo:text-align="center" style:justify-single-word="false" fo:text-indent="0cm" style:auto-text-indent="false"/>
      <style:text-properties style:font-name="標楷體1" fo:letter-spacing="-0.035cm" style:font-name-asian="標楷體1" style:font-name-complex="標楷體1"/>
    </style:style>
    <style:style style:name="P40" style:family="paragraph" style:parent-style-name="Standard" style:master-page-name="Standard">
      <style:paragraph-properties fo:margin-left="0cm" fo:margin-right="-0.139cm" fo:text-align="center" style:justify-single-word="false" fo:text-indent="0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line-height="0.529cm"/>
      <style:text-properties style:font-name="標楷體1" fo:letter-spacing="-0.035cm" style:font-name-asian="標楷體1" style:font-name-complex="標楷體1"/>
    </style:style>
    <style:style style:name="P42" style:family="paragraph" style:parent-style-name="Standard">
      <style:paragraph-properties fo:text-align="center" style:justify-single-word="false"/>
      <style:text-properties style:font-name="標楷體" officeooo:paragraph-rsid="001fd12d" style:font-name-asian="標楷體" style:font-name-complex="標楷體"/>
    </style:style>
    <style:style style:name="P43" style:family="paragraph" style:parent-style-name="Standard" style:list-style-name="WW8Num19">
      <style:paragraph-properties fo:margin-left="0.767cm" fo:margin-right="-0.139cm" fo:line-height="0.529cm" fo:text-indent="-0.767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44" style:family="paragraph" style:parent-style-name="Standard" style:list-style-name="WW8Num19">
      <style:paragraph-properties fo:margin-left="1.693cm" fo:margin-right="-0.139cm" fo:line-height="0.529cm" fo:text-indent="-0.847cm" style:auto-text-indent="false"/>
      <style:text-properties style:font-name="標楷體" style:font-name-asian="標楷體" style:font-name-complex="標楷體"/>
    </style:style>
    <style:style style:name="P45" style:family="paragraph" style:parent-style-name="Standard" style:list-style-name="WW8Num19">
      <style:paragraph-properties fo:margin-left="1.693cm" fo:margin-right="-0.139cm" fo:line-height="0.529cm" fo:text-indent="-0.847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  <style:text-properties style:font-name="標楷體1" fo:letter-spacing="-0.035cm" style:font-name-asian="標楷體1" style:font-name-complex="標楷體1"/>
    </style:style>
    <style:style style:name="P47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  <style:text-properties style:font-name="標楷體1" fo:letter-spacing="-0.035cm" officeooo:paragraph-rsid="00483d84" style:font-name-asian="標楷體1" style:font-name-complex="標楷體1"/>
    </style:style>
    <style:style style:name="P4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483d84"/>
    </style:style>
    <style:style style:name="P49" style:family="paragraph" style:parent-style-name="Standard" style:list-style-name="WW8Num19">
      <style:paragraph-properties fo:margin-left="2.223cm" fo:margin-right="-0.139cm" fo:line-height="0.529cm" fo:text-indent="-0.529cm" style:auto-text-indent="false">
        <style:tab-stops>
          <style:tab-stop style:position="0.953cm"/>
          <style:tab-stop style:position="2.223cm"/>
        </style:tab-stops>
      </style:paragraph-properties>
      <style:text-properties style:font-name="標楷體" style:font-name-asian="標楷體" style:font-name-complex="標楷體"/>
    </style:style>
    <style:style style:name="P50" style:family="paragraph" style:parent-style-name="Standard" style:list-style-name="WW8Num19">
      <style:paragraph-properties fo:margin-left="4.297cm" fo:margin-right="-0.139cm" fo:line-height="0.529cm" fo:text-indent="-2.604cm" style:auto-text-indent="false">
        <style:tab-stops>
          <style:tab-stop style:position="0.953cm"/>
          <style:tab-stop style:position="1.905cm"/>
          <style:tab-stop style:position="2.223cm"/>
        </style:tab-stops>
      </style:paragraph-properties>
      <style:text-properties style:font-name="標楷體" style:font-name-asian="標楷體" style:font-name-complex="標楷體"/>
    </style:style>
    <style:style style:name="P51" style:family="paragraph" style:parent-style-name="Standard" style:list-style-name="WW8Num19">
      <style:paragraph-properties fo:margin-left="2.223cm" fo:margin-right="-0.139cm" fo:line-height="0.529cm" fo:text-indent="-2.223cm" style:auto-text-indent="false">
        <style:tab-stops>
          <style:tab-stop style:position="0.953cm"/>
          <style:tab-stop style:position="2.247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fo:letter-spacing="-0.053cm" fo:language="none" fo:country="none" style:font-name-asian="標楷體" style:font-size-asian="10pt" style:language-asian="none" style:country-asian="none" style:font-name-complex="標楷體"/>
    </style:style>
    <style:style style:name="T4" style:family="text">
      <style:text-properties style:font-name="標楷體" fo:letter-spacing="-0.035cm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0pt" style:font-name-asian="標楷體4" style:font-size-asian="10pt" style:font-size-complex="10pt"/>
    </style:style>
    <style:style style:name="T7" style:family="text">
      <style:text-properties fo:language="none" fo:country="none" style:font-name-asian="標楷體" style:language-asian="none" style:country-asian="none"/>
    </style:style>
    <style:style style:name="T8" style:family="text">
      <style:text-properties fo:language="none" fo:country="none" style:font-name-asian="標楷體" style:language-asian="zh" style:country-asian="TW"/>
    </style:style>
    <style:style style:name="T9" style:family="text">
      <style:text-properties style:font-name-asian="Times New Roman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4pt"/>
    </style:style>
    <style:style style:name="T12" style:family="text">
      <style:text-properties fo:color="#000000" style:font-name="標楷體2" fo:font-size="13pt" officeooo:rsid="0007f1f5" style:font-name-asian="標楷體2" style:font-size-asian="13pt" style:font-name-complex="標楷體2" style:font-size-complex="14pt"/>
    </style:style>
    <style:style style:name="T13" style:family="text">
      <style:text-properties style:font-name="標楷體2" officeooo:rsid="0007f1f5" style:font-name-asian="標楷體2" style:font-name-complex="標楷體2"/>
    </style:style>
    <style:style style:name="T14" style:family="text">
      <style:text-properties style:font-name="標楷體2" style:text-underline-style="solid" style:text-underline-width="auto" style:text-underline-color="font-color" officeooo:rsid="0007f1f5" style:font-name-asian="標楷體2" style:font-name-complex="標楷體2"/>
    </style:style>
    <style:style style:name="T15" style:family="text">
      <style:text-properties style:font-name="標楷體2" officeooo:rsid="0007f1f5" style:font-name-asian="標楷體" style:font-name-complex="標楷體2"/>
    </style:style>
    <style:style style:name="T16" style:family="text">
      <style:text-properties style:font-name="標楷體2" officeooo:rsid="0007f1f5" style:font-name-asian="Times New Roman" style:font-name-complex="標楷體2"/>
    </style:style>
    <style:style style:name="T17" style:family="text">
      <style:text-properties style:language-asian="zh" style:country-asian="TW"/>
    </style:style>
    <style:style style:name="T18" style:family="text">
      <style:text-properties style:font-name-asian="標楷體3"/>
    </style:style>
    <style:style style:name="T19" style:family="text">
      <style:text-properties style:font-name="標楷體1" fo:letter-spacing="-0.035cm" style:font-name-asian="標楷體3" style:font-name-complex="標楷體3"/>
    </style:style>
    <style:style style:name="T20" style:family="text">
      <style:text-properties style:font-name="標楷體1" fo:letter-spacing="-0.035cm" style:font-name-asian="標楷體1" style:font-name-complex="標楷體1"/>
    </style:style>
    <style:style style:name="T21" style:family="text">
      <style:text-properties style:font-name="標楷體1" style:font-name-asian="標楷體1" style:font-name-complex="標楷體1"/>
    </style:style>
    <style:style style:name="T22" style:family="text">
      <style:text-properties style:font-name-asian="標楷體1"/>
    </style:style>
    <style:style style:name="T23" style:family="text">
      <style:text-properties fo:language="zh" fo:country="TW" style:font-name-asian="標楷體1"/>
    </style:style>
    <style:style style:name="T24" style:family="text">
      <style:text-properties fo:font-size="18pt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國家圖書館</text:p>
      <text:p text:style-name="P20">112年志工招募簡章</text:p>
      <text:p text:style-name="P19"/>
      <text:list xml:id="list223458913" text:style-name="WW8Num19">
        <text:list-item>
          <text:p text:style-name="P43">目的：</text:p>
          <text:list>
            <text:list-item>
              <text:p text:style-name="P44">為能充分運用社會人力資源，協助本館館務之推動。</text:p>
            </text:list-item>
            <text:list-item>
              <text:p text:style-name="P44">藉由圖書館志願服務工作人員之參與，推廣圖書館及資訊利用教育。</text:p>
            </text:list-item>
            <text:list-item>
              <text:p text:style-name="P44">擴大民眾回饋社會，豐富人生閱歷。</text:p>
            </text:list-item>
          </text:list>
        </text:list-item>
        <text:list-item>
          <text:p text:style-name="P43">服務相關說明：</text:p>
          <text:list>
            <text:list-item>
              <text:p text:style-name="P44">服務內容：協助資料整理、閱覽服務、流通服務、行政支援<text:span text:style-name="T10">、活動支援</text:span>及電腦建檔。</text:p>
            </text:list-item>
            <text:list-item>
              <text:p text:style-name="P44">招募人數：依各服務定點狀況而定。</text:p>
            </text:list-item>
            <text:list-item>
              <text:p text:style-name="P44">報名資格：年滿19歲至70歲，具服務熱忱之民眾。</text:p>
            </text:list-item>
            <text:list-item>
              <text:p text:style-name="P44">每週依各服務定點要求，每次服務時間至少3小時，服務期間至少可連續6個月。</text:p>
            </text:list-item>
            <text:list-item>
              <text:p text:style-name="P44">依服務定點分組，相關招募條件與服務內容如下表：</text:p>
            </text:list-item>
          </text:list>
        </text:list-item>
      </text:list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1">組別</text:p>
            </table:table-cell>
            <table:table-cell table:style-name="表格1.A1" office:value-type="string">
              <text:p text:style-name="P21">服務定點</text:p>
            </table:table-cell>
            <table:table-cell table:style-name="表格1.A1" office:value-type="string">
              <text:p text:style-name="P21">條件</text:p>
            </table:table-cell>
            <table:table-cell table:style-name="表格1.A1" office:value-type="string">
              <text:p text:style-name="P21">服務時段</text:p>
            </table:table-cell>
            <table:table-cell table:style-name="表格1.A1" office:value-type="string">
              <text:p text:style-name="P21">服務內容</text:p>
            </table:table-cell>
            <table:table-cell table:style-name="表格1.F1" office:value-type="string">
              <text:p text:style-name="P21">需求人數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1">1</text:p>
          </table:table-cell>
          <table:table-cell table:style-name="表格1.A1" table:number-rows-spanned="2" office:value-type="string">
            <text:p text:style-name="P22">政府資訊室</text:p>
          </table:table-cell>
          <table:table-cell table:style-name="表格1.A1" office:value-type="string">
            <text:p text:style-name="P2">具電子資料庫使用能力及語言能力</text:p>
          </table:table-cell>
          <table:table-cell table:style-name="表格1.D2" office:value-type="string">
            <text:p text:style-name="P1">週一至週四</text:p>
            <text:p text:style-name="P1">09：00-12：00</text:p>
            <text:p text:style-name="P1">週二、週三</text:p>
            <text:p text:style-name="P1">14：00-17：00</text:p>
            <text:p text:style-name="P1"><text:s/>(時段可配合館方協調，每週至少1次)</text:p>
            <text:p text:style-name="P1">(服務期間至少可穩定半年)</text:p>
          </table:table-cell>
          <table:table-cell table:style-name="表格1.A1" office:value-type="string">
            <text:p text:style-name="P2">協助電子資料庫影像目次比對、調整<text:span text:style-name="T21">、利用google相關工具註記</text:span></text:p>
          </table:table-cell>
          <table:table-cell table:style-name="表格1.F2" office:value-type="string">
            <text:p text:style-name="P3">1</text:p>
          </table:table-cell>
        </table:table-row>
        <table:table-row table:style-name="表格1.3">
          <table:table-cell table:style-name="表格1.A1" office:value-type="string">
            <text:p text:style-name="P21">2</text:p>
          </table:table-cell>
          <table:covered-table-cell/>
          <table:table-cell table:style-name="表格1.A1" office:value-type="string">
            <text:p text:style-name="P2">具基本電腦使用能力及語言能力</text:p>
          </table:table-cell>
          <table:table-cell table:style-name="表格1.D2" office:value-type="string">
            <text:p text:style-name="P1">週一至週四</text:p>
            <text:p text:style-name="P1">09：00-12：00</text:p>
            <text:p text:style-name="P1">週二、週三</text:p>
            <text:p text:style-name="P1">14：00-17：00</text:p>
            <text:p text:style-name="P1"><text:s/>(時段可配合館方協調，每週至少1次)</text:p>
            <text:p text:style-name="P1">(服務期間至少可穩定一年)</text:p>
          </table:table-cell>
          <table:table-cell table:style-name="表格1.A1" office:value-type="string">
            <text:p text:style-name="P2">協助圖書盤點、待掃描書刊順架、抽書</text:p>
          </table:table-cell>
          <table:table-cell table:style-name="表格1.F2" office:value-type="string">
            <text:p text:style-name="P3">1</text:p>
          </table:table-cell>
        </table:table-row>
        <table:table-row table:style-name="表格1.4">
          <table:table-cell table:style-name="表格1.A1" office:value-type="string">
            <text:p text:style-name="P21">3</text:p>
          </table:table-cell>
          <table:table-cell table:style-name="表格1.A1" office:value-type="string">
            <text:p text:style-name="P22">多媒體中心</text:p>
          </table:table-cell>
          <table:table-cell table:style-name="表格1.A1" office:value-type="string">
            <text:p text:style-name="P17">具數位科技、動漫創作、縫紉手作、輕木工、影音編輯、音樂創作、直播、攝影等專業</text:p>
          </table:table-cell>
          <table:table-cell table:style-name="表格1.D2" office:value-type="string">
            <text:p text:style-name="P1">週二至週日</text:p>
            <text:p text:style-name="P1">09：00-12：00</text:p>
            <text:p text:style-name="P5">週二至週日</text:p>
            <text:p text:style-name="P18">12:00-15:00</text:p>
            <text:p text:style-name="P16"><text:span text:style-name="T4">(</text:span><text:span text:style-name="T20">時段可配合館方依服務定點排班，每月至少服務2次</text:span><text:span text:style-name="T4">)</text:span></text:p>
            <text:p text:style-name="P16"><text:span text:style-name="T4">(</text:span><text:span text:style-name="T20">服務期間至少可穩定半年</text:span><text:span text:style-name="T4">)</text:span></text:p>
          </table:table-cell>
          <table:table-cell table:style-name="表格1.A1" office:value-type="string">
            <text:p text:style-name="P17">協助中心創意及創作空間之設備及環境維護、輔助研習課程規劃與辦理、活動支援、工作坊設備指導、工作坊設備諮詢等</text:p>
          </table:table-cell>
          <table:table-cell table:style-name="表格1.F2" office:value-type="string">
            <text:p text:style-name="P3">4</text:p>
            <text:p text:style-name="P3"/>
            <text:p text:style-name="P4"/>
          </table:table-cell>
        </table:table-row>
        <text:soft-page-break/>
        <table:table-row table:style-name="表格1.5">
          <table:table-cell table:style-name="表格1.A5" office:value-type="string">
            <text:p text:style-name="P21">4</text:p>
          </table:table-cell>
          <table:table-cell table:style-name="表格1.A5" office:value-type="string">
            <text:p text:style-name="P39">特藏文獻組</text:p>
          </table:table-cell>
          <table:table-cell table:style-name="表格1.A5" office:value-type="string">
            <text:p text:style-name="P17">熟悉中文機讀格式編目並具備中文古籍編目經驗1年以上</text:p>
          </table:table-cell>
          <table:table-cell table:style-name="表格1.D5" office:value-type="string">
            <text:p text:style-name="P41">週一至週五</text:p>
            <text:p text:style-name="P46">9:00-12:00</text:p>
            <text:p text:style-name="P47">週一至週五</text:p>
            <text:p text:style-name="P46">14:00-17:00</text:p>
            <text:p text:style-name="P41">(時段可配合館方協調，每週至少1次，服務期間至少可穩定1年)</text:p>
          </table:table-cell>
          <table:table-cell table:style-name="表格1.A5" office:value-type="string">
            <text:p text:style-name="P17">協助特藏文獻資料之整理編目作業</text:p>
          </table:table-cell>
          <table:table-cell table:style-name="表格1.F5" office:value-type="string">
            <text:p text:style-name="P3">1</text:p>
          </table:table-cell>
        </table:table-row>
      </table:table>
      <text:list xml:id="list174528475764891" text:continue-numbering="true" text:style-name="WW8Num19">
        <text:list-item>
          <text:p text:style-name="P43">報名方式：</text:p>
          <text:list>
            <text:list-item>
              <text:p text:style-name="P45">報名時間：即日起至112年<text:span text:style-name="T10">3月31</text:span>日止。</text:p>
            </text:list-item>
            <text:list-item>
              <text:p text:style-name="P45">報名方式：</text:p>
              <text:list>
                <text:list-item>
                  <text:p text:style-name="P49">現場報名：請於本館開館時間內，親洽辦證服務櫃檯填寫報名表，交櫃檯服務人員。</text:p>
                </text:list-item>
                <text:list-item>
                  <text:p text:style-name="P50">通訊報名：填寫報名表後郵寄100臺北市中山南路20號 知識服務組收(請註明：報名國家圖書館志工)；或傳真02-2381-5319；或e-mail至tetseng@ncl.edu.tw</text:p>
                </text:list-item>
              </text:list>
            </text:list-item>
            <text:list-item>
              <text:p text:style-name="P45">報名表可於本館服務櫃檯領取或自本館網站公告欄最新消息下載。</text:p>
            </text:list-item>
            <text:list-item>
              <text:p text:style-name="P45">報名表件內容務必填寫完整（含照片），資料不全者，視為無效報名。</text:p>
            </text:list-item>
          </text:list>
        </text:list-item>
        <text:list-item>
          <text:p text:style-name="P43">甄選及培訓：</text:p>
          <text:list>
            <text:list-item>
              <text:p text:style-name="P45">依據報名表進行初步書面資料審查，未遴錄取者，恕不另行通知。</text:p>
            </text:list-item>
            <text:list-item>
              <text:p text:style-name="P45">經初審通過者，由本館通知，參加面談複審。</text:p>
            </text:list-item>
            <text:list-item>
              <text:p text:style-name="P45">複審通過者，需於1個月內完成線上基礎訓練6小時，始成為本館志工。</text:p>
            </text:list-item>
          </text:list>
        </text:list-item>
      </text:list>
      <text:p text:style-name="P25"><text:span text:style-name="T1">台北e大網址：</text:span><text:a xlink:type="simple" xlink:href="http://elearning.taipei/elearn/courseinfo/index.php?courseid=2184" text:style-name="Internet_20_link" text:visited-style-name="Visited_20_Internet_20_Link"><text:span text:style-name="Internet_20_link"><text:span text:style-name="T1">http://elearning.taipei/elearn/courseinfo/index.php?courseid=2184</text:span></text:span></text:a></text:p>
      <text:list xml:id="list174527587617618" text:continue-numbering="true" text:style-name="WW8Num19">
        <text:list-item>
          <text:list>
            <text:list-item>
              <text:p text:style-name="P45">面談日期： (確切時間另行通知)。</text:p>
            </text:list-item>
            <text:list-item>
              <text:p text:style-name="P45">參加面談者請攜身分證，依通知時間到館面談。</text:p>
            </text:list-item>
          </text:list>
        </text:list-item>
        <text:list-item>
          <text:p text:style-name="P43">模擬考核：由各服務定點另定模擬考核時間。</text:p>
        </text:list-item>
        <text:list-item>
          <text:p text:style-name="P43">志工權利與義務：</text:p>
          <text:list>
            <text:list-item>
              <text:p text:style-name="P45">本館志工均為無給職。</text:p>
            </text:list-item>
            <text:list-item>
              <text:p text:style-name="P45">志工於服務時間應配掛識別證。</text:p>
            </text:list-item>
            <text:list-item>
              <text:p text:style-name="P45">憑志工證可於本館員工餐廳用餐。</text:p>
            </text:list-item>
            <text:list-item>
              <text:p text:style-name="P45">憑志工證於館內附設超商消費，可享有優惠。</text:p>
            </text:list-item>
            <text:list-item>
              <text:p text:style-name="P45">依志工服務年資，得享本館館訊、簡介及出版品之贈閱。</text:p>
            </text:list-item>
            <text:list-item>
              <text:p text:style-name="P45">志工於非服務時間，得參加本館舉辦之員工訓練、演講、展覽活動。</text:p>
            </text:list-item>
            <text:list-item>
              <text:p text:style-name="P45">享有志工團體意外保險。</text:p>
            </text:list-item>
            <text:list-item>
              <text:p text:style-name="P45">志工持續服務滿一年以上，且表現優良者，由本館公開表揚。</text:p>
            </text:list-item>
            <text:list-item>
              <text:p text:style-name="P45">符合申請志願服務獎勵者，由本館向內政部等有關機關推薦表揚。</text:p>
            </text:list-item>
            <text:list-item>
              <text:p text:style-name="P45">志願工作人員均應遵守本館有關之各項規章。</text:p>
            </text:list-item>
            <text:list-item>
              <text:p text:style-name="P45">凡有怠於職責或損害本館之榮譽者，得撤銷其資格。</text:p>
            </text:list-item>
          </text:list>
        </text:list-item>
        <text:list-item>
          <text:p text:style-name="P51">附則：其他有關本館志工之權利義務以及詳細服勤規定，均依本館「志願服務工作人員徵募及服務實施要點」辦理。</text:p>
        </text:list-item>
      </text:list>
      <text:p text:style-name="P42"><text:soft-page-break/><text:span text:style-name="T24">國家圖書館112年志願服務人員報名表</text:span></text:p>
      <text:p text:style-name="P26"><text:span text:style-name="T2"><text:s text:c="48"/>報名日期： <text:s/></text:span><field:fieldmark-start text:name="__Fieldmark__0_1175257374" field:type="vnd.oasis.opendocument.field.FORMTEXT"><field:param field:name="Description" field:value=""/><field:param field:name="Name" field:value="Text1"/></field:fieldmark-start><field:fieldmark-end/><text:span text:style-name="T2">年</text:span><text:span text:style-name="T3">    </text:span><text:span text:style-name="T2">月</text:span><field:fieldmark-start text:name="__Fieldmark__2_1175257374" field:type="vnd.oasis.opendocument.field.FORMTEXT"><field:param field:name="Description" field:value=""/><field:param field:name="Name" field:value="Text3"/></field:fieldmark-start><field:fieldmark-end/> <text:s text:c="4"/><text:span text:style-name="T6">日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9">姓名(中英文)</text:p>
          </table:table-cell>
          <table:table-cell table:style-name="Table2.A1" table:number-columns-spanned="3" office:value-type="string">
            <text:p text:style-name="P12"><field:fieldmark-start text:name="__Fieldmark__3_1175257374" field:type="vnd.oasis.opendocument.field.FORMTEXT"><field:param field:name="Description" field:value=""/><field:param field:name="Name" field:value="Text18"/></field:fieldmark-start><field:fieldmark-end/></text:p>
          </table:table-cell>
          <table:covered-table-cell/>
          <table:covered-table-cell/>
          <table:table-cell table:style-name="Table2.E1" table:number-rows-spanned="4" office:value-type="string">
            <text:p text:style-name="P13">相片</text:p>
            <text:p text:style-name="P13">黏貼處</text:p>
          </table:table-cell>
        </table:table-row>
        <table:table-row table:style-name="Table2.1">
          <table:table-cell table:style-name="Table2.A1" office:value-type="string">
            <text:p text:style-name="P9">出生日期</text:p>
          </table:table-cell>
          <table:table-cell table:style-name="Table2.A1" office:value-type="string">
            <text:p text:style-name="P27"><text:span text:style-name="T7">  </text:span><text:span text:style-name="T8"> <text:s/></text:span><text:span text:style-name="T5">年</text:span><field:fieldmark-start text:name="__Fieldmark__5_1175257374" field:type="vnd.oasis.opendocument.field.FORMTEXT"><field:param field:name="Description" field:value=""/><field:param field:name="Name" field:value="Text6"/></field:fieldmark-start><field:fieldmark-end/> <text:s text:c="9"/><text:span text:style-name="T5">月</text:span><text:span text:style-name="T7">     </text:span><text:span text:style-name="T5">日</text:span></text:p>
          </table:table-cell>
          <table:table-cell table:style-name="Table2.A1" office:value-type="string">
            <text:p text:style-name="P9">性別</text:p>
          </table:table-cell>
          <table:table-cell table:style-name="Table2.A1" office:value-type="string">
            <text:p text:style-name="P12"><field:fieldmark-start text:name="__Fieldmark__7_1175257374" field:type="vnd.oasis.opendocument.field.FORMTEXT"><field:param field:name="Description" field:value=""/><field:param field:name="Name" field:value="Text8"/></field:fieldmark-start><field:fieldmark-end/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8"><text:span text:style-name="T9"><text:s/></text:span><text:span text:style-name="T5">手</text:span><text:span text:style-name="T9"> <text:s text:c="3"/></text:span><text:span text:style-name="T5">機</text:span></text:p>
          </table:table-cell>
          <table:table-cell table:style-name="Table2.A1" table:number-columns-spanned="3" office:value-type="string">
            <text:p text:style-name="P11">（必填）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9">通訊電話</text:p>
          </table:table-cell>
          <table:table-cell table:style-name="Table2.A1" table:number-columns-spanned="3" office:value-type="string">
            <text:p text:style-name="P11">（必填）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9">聯絡地址</text:p>
          </table:table-cell>
          <table:table-cell table:style-name="Table2.E1" table:number-columns-spanned="4" office:value-type="string">
            <text:p text:style-name="P11">（必填）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9">電子信箱</text:p>
          </table:table-cell>
          <table:table-cell table:style-name="Table2.E1" table:number-columns-spanned="4" office:value-type="string">
            <text:p text:style-name="P11">（必填）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9">身分證字號</text:p>
          </table:table-cell>
          <table:table-cell table:style-name="Table2.E1" table:number-columns-spanned="4" office:value-type="string">
            <text:p text:style-name="P15"><text:span text:style-name="T9"><text:s/></text:span><text:span text:style-name="T5">（必填）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9">教育程度</text:p>
          </table:table-cell>
          <table:table-cell table:style-name="Table2.E1" table:number-columns-spanned="4" office:value-type="string">
            <text:p text:style-name="P38"><text:span text:style-name="T13">□</text:span><text:span text:style-name="T5">博士</text:span><text:span text:style-name="T9"> <text:s text:c="3"/></text:span><text:span text:style-name="T13">□</text:span><text:span text:style-name="T5">碩士</text:span><text:span text:style-name="T9"> <text:s text:c="3"/></text:span><text:span text:style-name="T13">□</text:span><text:span text:style-name="T5">大學(專) <text:s text:c="3"/></text:span><text:span text:style-name="T13">□</text:span><text:span text:style-name="T5">高中</text:span><text:span text:style-name="T9"> <text:s text:c="3"/></text:span><text:span text:style-name="T13">□</text:span><text:span text:style-name="T5">國中以下</text:span></text:p>
          </table:table-cell>
          <table:covered-table-cell/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8"><text:span text:style-name="T5">職</text:span><text:span text:style-name="T9"> <text:s text:c="3"/></text:span><text:span text:style-name="T5">業</text:span></text:p>
          </table:table-cell>
          <table:table-cell table:style-name="Table2.E1" table:number-columns-spanned="4" office:value-type="string">
            <text:p text:style-name="P35"><text:span text:style-name="T13">□</text:span><text:span text:style-name="T5">退休人員（</text:span><text:span text:style-name="T13">□</text:span><text:span text:style-name="T5">公教退休</text:span><text:span text:style-name="T9"> <text:s text:c="2"/></text:span><text:span text:style-name="T13">□</text:span><text:span text:style-name="T5">其他）</text:span><text:span text:style-name="T9"> <text:s text:c="6"/></text:span><text:bookmark-start text:name="Check9"/><text:span text:style-name="T9"><text:s/></text:span><text:bookmark-end text:name="Check9"/><text:span text:style-name="T13">□</text:span><text:span text:style-name="T5">現職公教人員</text:span><text:span text:style-name="T9"> </text:span></text:p>
            <text:p text:style-name="P6"><text:span text:style-name="T13">□</text:span><text:span text:style-name="T5">工商企業人士</text:span><text:span text:style-name="T9"> <text:s text:c="2"/></text:span><text:span text:style-name="T13">□</text:span><text:span text:style-name="T5">家庭主婦</text:span><text:span text:style-name="T9"> <text:s text:c="2"/></text:span></text:p>
            <text:p text:style-name="P6"><text:span text:style-name="T13">□</text:span><text:span text:style-name="T5">學生(學校：</text:span><text:span text:style-name="T9"> <text:s text:c="5"/></text:span><text:span text:style-name="T7">     </text:span><text:span text:style-name="T5">系所：</text:span><text:span text:style-name="T9"> <text:s text:c="4"/></text:span><field:fieldmark-start text:name="__Fieldmark__21_1175257374" field:type="vnd.oasis.opendocument.field.FORMTEXT"><field:param field:name="Description" field:value=""/><field:param field:name="Name" field:value="Text14"/></field:fieldmark-start><field:fieldmark-end/><text:s text:c="10"/><text:span text:style-name="T5">) </text:span><text:span text:style-name="T13">□</text:span><text:span text:style-name="T5">其他</text:span></text:p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9">特殊專長</text:p>
          </table:table-cell>
          <table:table-cell table:style-name="Table2.E1" table:number-columns-spanned="4" office:value-type="string">
            <text:p text:style-name="P37"><text:span text:style-name="T14">□_________ </text:span><text:span text:style-name="T5">外語（</text:span><text:span text:style-name="T13">□</text:span><text:span text:style-name="T5">聽</text:span><text:span text:style-name="T13">□</text:span><text:span text:style-name="T5">說</text:span><text:span text:style-name="T13">□</text:span><text:span text:style-name="T5">讀</text:span><text:span text:style-name="T13">□</text:span><text:span text:style-name="T5">寫）</text:span></text:p>
            <text:p text:style-name="P48"><text:span text:style-name="T13">□</text:span><text:span text:style-name="T5">電腦操作</text:span><text:span text:style-name="T9"> <text:s/></text:span><text:span text:style-name="T13">□</text:span><text:span text:style-name="T5">美編設計</text:span><text:span text:style-name="T9"> <text:s/></text:span><text:span text:style-name="T13">□</text:span><text:span text:style-name="T5">編輯校稿</text:span><text:span text:style-name="T9"> <text:s text:c="3"/></text:span><text:span text:style-name="T13">□資源組織(編目)</text:span><text:span text:style-name="T15"> </text:span><text:span text:style-name="T9"><text:s/></text:span><text:span text:style-name="T13">□</text:span><text:span text:style-name="T15">木作 </text:span><text:span text:style-name="T9"><text:s/></text:span><text:span text:style-name="T15"><text:s/></text:span><text:span text:style-name="T13">□影音編輯 </text:span><text:span text:style-name="T9"><text:s/></text:span><text:span text:style-name="T13">□</text:span><text:span text:style-name="T15">縫紉 </text:span><text:span text:style-name="T13">□直播 </text:span><text:span text:style-name="T16"><text:s/></text:span><text:span text:style-name="T13">□攝影</text:span><text:span text:style-name="T9"> <text:s text:c="3"/></text:span><text:span text:style-name="T13">□</text:span><text:span text:style-name="T5">其他_________________</text:span></text:p>
          </table:table-cell>
          <table:covered-table-cell/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P14">志工服務經歷</text:p>
          </table:table-cell>
          <table:table-cell table:style-name="Table2.B11" table:number-columns-spanned="4" office:value-type="string">
            <text:p text:style-name="P36"><text:span text:style-name="T13">□</text:span><text:span text:style-name="T5">無</text:span></text:p>
            <text:p text:style-name="P36"><text:span text:style-name="T13">□</text:span><text:span text:style-name="T5">之前有</text:span></text:p>
            <text:p text:style-name="P36"><text:span text:style-name="T13">□</text:span><text:bookmark-start text:name="Check19"/><text:span text:style-name="T5">目前</text:span><text:bookmark-end text:name="Check19"/><text:span text:style-name="T5">有，單位名稱：</text:span><field:fieldmark-start text:name="__Fieldmark__35_1175257374" field:type="vnd.oasis.opendocument.field.FORMTEXT"><field:param field:name="Description" field:value=""/><field:param field:name="Name" field:value="Text21"/></field:fieldmark-start><field:fieldmark-end/></text:p>
          </table:table-cell>
          <table:covered-table-cell/>
          <table:covered-table-cell/>
          <table:covered-table-cell/>
        </table:table-row>
        <table:table-row table:style-name="Table2.12">
          <table:table-cell table:style-name="Table2.E1" table:number-columns-spanned="5" office:value-type="string">
            <text:p text:style-name="P6"><text:span text:style-name="T11">已完成基礎訓練(6小時) </text:span><text:span text:style-name="T12">□</text:span><text:span text:style-name="T5">是</text:span><text:span text:style-name="T9"> </text:span><text:span text:style-name="T13">□</text:span><text:span text:style-name="T5">否</text:span><text:span text:style-name="T11"> <text:s text:c="4"/>志願服務紀錄冊 <text:s/></text:span><text:span text:style-name="T12">□</text:span><text:span text:style-name="T5">有</text:span><text:span text:style-name="T9"> </text:span><text:span text:style-name="T13">□</text:span><text:span text:style-name="T5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3" table:number-columns-spanned="5" office:value-type="string">
            <text:p text:style-name="P7"><text:span text:style-name="T5">希望參與服務項目（請參閱簡章，在( )內依志願先後順序填寫1,2,3</text:span><text:span text:style-name="T22">…至多3組</text:span><text:span text:style-name="T5">）</text:span></text:p>
            <text:p text:style-name="P29"><text:span text:style-name="T5">(</text:span><text:span text:style-name="T7">     </text:span><text:span text:style-name="T5">)組別一</text:span><text:span text:style-name="T9"> </text:span><text:span text:style-name="T5">政府資訊室</text:span><text:span text:style-name="T18">-</text:span><text:span text:style-name="T19">電子資料庫影像目次比對、調整</text:span><text:span text:style-name="T20">等</text:span></text:p>
            <text:p text:style-name="P29"><text:span text:style-name="T5">(</text:span><text:span text:style-name="T7">     </text:span><text:span text:style-name="T5">)組別二 政府資訊室</text:span><text:span text:style-name="T18">-圖書盤點等</text:span></text:p>
            <text:p text:style-name="P30"><text:span text:style-name="T18">(</text:span><text:span text:style-name="T23">     </text:span><text:span text:style-name="T22">)組別三 </text:span><text:span text:style-name="T5">多</text:span><text:span text:style-name="T22">媒體中心</text:span><text:span text:style-name="T18">-</text:span><text:span text:style-name="T19">協助中心創意及創作空間之設備及環境維護、</text:span><text:span text:style-name="T20">輔助研習課</text:span></text:p>
            <text:p text:style-name="P30"><text:span text:style-name="T20"><text:s text:c="23"/>程</text:span><text:span text:style-name="T19">規劃與辦理、活動支援、工作坊設備指導與諮詢等</text:span></text:p>
            <text:p text:style-name="P30"><text:span text:style-name="T5">(</text:span><text:span text:style-name="T7">     </text:span><text:span text:style-name="T5">)組別四 </text:span><text:span text:style-name="T22">特藏文獻組-</text:span><text:span text:style-name="T20">協助特藏文獻資料之整理編目作業</text:span></text:p>
            <text:p text:style-name="P33"/>
            <text:p text:style-name="P31"/>
            <text:p text:style-name="P31"/>
            <text:p text:style-name="P31"><field:fieldmark-start text:name="Text19" field:type="vnd.oasis.opendocument.field.FORMTEXT"/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14" table:number-columns-spanned="5" office:value-type="string">
            <text:p text:style-name="P10">2.可服務時段(請勾選，可複選)</text:p>
            <text:p text:style-name="P34"><text:span text:style-name="T5">早班（09:00-12:00）：</text:span><text:span text:style-name="T13">□</text:span><text:span text:style-name="T5">週一</text:span><text:span text:style-name="T9"> </text:span><text:span text:style-name="T13">□</text:span><text:span text:style-name="T5">週二</text:span><text:span text:style-name="T9"> </text:span><text:span text:style-name="T13">□</text:span><text:span text:style-name="T5">週三</text:span><text:span text:style-name="T9"> </text:span><text:span text:style-name="T13">□</text:span><text:span text:style-name="T5">週四</text:span><text:span text:style-name="T9"> </text:span><text:span text:style-name="T13">□</text:span><text:span text:style-name="T5">週五</text:span><text:span text:style-name="T9"> </text:span><text:span text:style-name="T13">□</text:span><text:span text:style-name="T5">週六</text:span><text:span text:style-name="T9"> </text:span><text:span text:style-name="T13">□</text:span><text:span text:style-name="T5">週日</text:span></text:p>
            <text:p text:style-name="P32"><text:span text:style-name="T5">午班（12:00-15:00）：</text:span><text:span text:style-name="T13">□</text:span><text:span text:style-name="T5">週一</text:span><text:span text:style-name="T9"> </text:span><text:span text:style-name="T13">□</text:span><text:span text:style-name="T5">週二</text:span><text:span text:style-name="T9"> </text:span><text:span text:style-name="T13">□</text:span><text:span text:style-name="T5">週三</text:span><text:span text:style-name="T9"> </text:span><text:span text:style-name="T13">□</text:span><text:span text:style-name="T5">週四</text:span><text:span text:style-name="T9"> </text:span><text:span text:style-name="T13">□</text:span><text:span text:style-name="T5">週五</text:span><text:span text:style-name="T9"> </text:span><text:span text:style-name="T13">□</text:span><text:span text:style-name="T5">週六</text:span><text:span text:style-name="T9"> </text:span><text:span text:style-name="T13">□</text:span><text:span text:style-name="T5">週日</text:span><text:span text:style-name="T9"> <text:s/></text:span></text:p>
            <text:p text:style-name="P32"><text:span text:style-name="T5">午班（13:00-16:00）：</text:span><text:span text:style-name="T13">□</text:span><text:span text:style-name="T5">週一</text:span><text:span text:style-name="T9"> </text:span><text:span text:style-name="T13">□</text:span><text:span text:style-name="T5">週二</text:span><text:span text:style-name="T9"> </text:span><text:span text:style-name="T13">□</text:span><text:span text:style-name="T5">週三</text:span><text:span text:style-name="T9"> </text:span><text:span text:style-name="T13">□</text:span><text:span text:style-name="T5">週四</text:span><text:span text:style-name="T9"> </text:span><text:span text:style-name="T13">□</text:span><text:span text:style-name="T5">週五</text:span><text:span text:style-name="T9"> </text:span><text:span text:style-name="T13">□</text:span><text:span text:style-name="T5">週六 </text:span><text:span text:style-name="T13">□</text:span><text:span text:style-name="T5">週日</text:span></text:p>
            <text:p text:style-name="P28"><text:span text:style-name="T5">午班（14:00-17:00）：</text:span><text:span text:style-name="T13">□</text:span><text:span text:style-name="T5">週一</text:span><text:span text:style-name="T9"> </text:span><text:span text:style-name="T13">□</text:span><text:span text:style-name="T5">週二</text:span><text:span text:style-name="T9"> </text:span><text:span text:style-name="T13">□</text:span><text:span text:style-name="T5">週三</text:span><text:span text:style-name="T9"> </text:span><text:span text:style-name="T13">□</text:span><text:span text:style-name="T5">週四</text:span><text:span text:style-name="T9"> </text:span><text:span text:style-name="T13">□</text:span><text:span text:style-name="T5">週五</text:span><text:span text:style-name="T9"> </text:span><text:span text:style-name="T13">□</text:span><text:span text:style-name="T5">週六</text:span><text:span text:style-name="T9"> </text:span><text:span text:style-name="T13">□</text:span><text:span text:style-name="T5">週日</text:span></text:p>
            <text:p text:style-name="P28"><text:span text:style-name="T5">午班（15:00-18:00）：</text:span><text:span text:style-name="T13">□</text:span><text:span text:style-name="T5">週一</text:span><text:span text:style-name="T9"> </text:span><text:span text:style-name="T13">□</text:span><text:span text:style-name="T5">週二</text:span><text:span text:style-name="T9"> </text:span><text:span text:style-name="T13">□</text:span><text:span text:style-name="T5">週三</text:span><text:span text:style-name="T9"> </text:span><text:span text:style-name="T13">□</text:span><text:span text:style-name="T5">週四</text:span><text:span text:style-name="T9"> </text:span><text:span text:style-name="T13">□</text:span><text:span text:style-name="T5">週五</text:span><text:span text:style-name="T9"> </text:span><text:span text:style-name="T13">□</text:span><text:span text:style-name="T5">週六</text:span><text:span text:style-name="T9"> </text:span><text:span text:style-name="T13">□</text:span><text:span text:style-name="T5">週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T17"><text:s text:c="43"/></text:span>本表適用至11<text:span text:style-name="T17">2</text:span>年3月31日止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2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4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66cm" fo:text-indent="-0.847cm" fo:margin-left="1.2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42cm" fo:margin-bottom="0.004cm" fo:margin-left="1.199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801cm" fo:margin-left="1.199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dc:description/>
    <meta:initial-creator>ncluser</meta:initial-creator>
    <meta:creation-date>2022-02-23T17:29:00</meta:creation-date>
    <dc:date>2023-03-07T17:39:49.747000000</dc:date>
    <meta:editing-cycles>39</meta:editing-cycles>
    <meta:editing-duration>PT9H14M14S</meta:editing-duration>
    <meta:generator>LibreOffice/6.2.4.2$Windows_X86_64 LibreOffice_project/2412653d852ce75f65fbfa83fb7e7b669a126d64</meta:generator>
    <meta:document-statistic meta:table-count="2" meta:image-count="0" meta:object-count="0" meta:page-count="3" meta:paragraph-count="136" meta:word-count="1991" meta:character-count="2560" meta:non-whitespace-character-count="2251"/>
  </office:meta>
</office:document-meta>
</file>