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cm" style:use-optimal-row-height="false"/>
    </style:style>
    <style:style style:name="表格1.4" style:family="table-row">
      <style:table-row-properties style:min-row-height="2.245cm" style:use-optimal-row-height="false"/>
    </style:style>
    <style:style style:name="表格1.5" style:family="table-row">
      <style:table-row-properties style:min-row-height="1.476cm" style:use-optimal-row-height="false"/>
    </style:style>
    <style:style style:name="表格1.6" style:family="table-row">
      <style:table-row-properties style:min-row-height="3.475cm" style:use-optimal-row-height="false"/>
    </style:style>
    <style:style style:name="表格1.7" style:family="table-row">
      <style:table-row-properties style:min-row-height="1.967cm" style:use-optimal-row-height="false"/>
    </style:style>
    <style:style style:name="表格1.9" style:family="table-row">
      <style:table-row-properties style:min-row-height="3.471cm" style:use-optimal-row-height="false"/>
    </style:style>
    <style:style style:name="表格1.10" style:family="table-row">
      <style:table-row-properties style:min-row-height="1.72cm" style:use-optimal-row-height="false"/>
    </style:style>
    <style:style style:name="表格1.11" style:family="table-row">
      <style:table-row-properties style:min-row-height="15.231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style:line-height-at-least="0.423cm" style:snap-to-layout-grid="false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8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10" style:family="paragraph" style:parent-style-name="清單段落" style:list-style-name="L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清單段落" style:list-style-name="L2"/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9" style:family="text">
      <style:text-properties style:font-name="細明體" fo:font-size="14pt" style:font-name-asian="細明體" style:font-size-asian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家圖書館職缺應徵履歷表</text:p>
      <text:p text:style-name="Text_20_body"><text:span text:style-name="預設段落字型"><text:span text:style-name="T1">應徵職稱：南館籌建臨時人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民國年月日</text:p>
          </table:table-cell>
          <table:table-cell table:style-name="表格1.A1" table:number-rows-spanned="4" office:value-type="string">
            <text:p text:style-name="P1">(大頭照張貼處)</text:p>
          </table:table-cell>
        </table:table-row>
        <table:table-row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身分別</text:p>
          </table:table-cell>
          <table:table-cell table:style-name="表格1.A1" table:number-columns-spanned="3" office:value-type="string">
            <text:p text:style-name="P5"><text:span text:style-name="預設段落字型"><text:span text:style-name="T9">󠇯</text:span></text:span><text:span text:style-name="預設段落字型"><text:span text:style-name="T2">一般</text:span></text:span><text:span text:style-name="預設段落字型"><text:span text:style-name="T9"> <text:s text:c="2"/>󠇯󠇯</text:span></text:span><text:span text:style-name="預設段落字型"><text:span text:style-name="T2">原住民族</text:span></text:span><text:span text:style-name="預設段落字型"><text:span text:style-name="T9"> <text:s text:c="2"/>󠇯󠇯</text:span></text:span><text:span text:style-name="預設段落字型"><text:span text:style-name="T2">身心障礙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</text:p>
            <text:p text:style-name="P1">方式</text:p>
          </table:table-cell>
          <table:table-cell table:style-name="表格1.A1" table:number-columns-spanned="3" office:value-type="string">
            <text:p text:style-name="P2">電話號碼：(H)</text:p>
            <text:p text:style-name="P2">手機號碼：</text:p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通訊處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4">專科以上</text:span></text:span><text:span text:style-name="預設段落字型"><text:span text:style-name="T2">學歷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list xml:id="list2555143928" text:style-name="L1">
              <text:list-item>
                <text:p text:style-name="P10">國立oo大學oo研究所博士畢業(ooo年oo月-ooo年oo月)</text:p>
              </text:list-item>
              <text:list-item>
                <text:p text:style-name="P10">國立oo大學oo研究所碩士畢業(ooo年oo月-ooo年oo月)</text:p>
              </text:list-item>
              <text:list-item>
                <text:p text:style-name="P10">國立oo大學oo系學士畢業(ooo年oo月-ooo年oo月)</text:p>
              </text:list-item>
            </text:list>
            <text:p text:style-name="P3"/>
            <text:p text:style-name="P7"><text:span text:style-name="預設段落字型"><text:span text:style-name="T5">(備註：請由最高學歷，並以民國年依序填寫。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專業</text:p>
            <text:p text:style-name="P6"><text:span text:style-name="預設段落字型"><text:span text:style-name="T2">證照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2">1.(證照名稱)/(發照機關)/(取得民國年月)/(有效期間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語言</text:p>
            <text:p text:style-name="P6"><text:span text:style-name="預設段落字型"><text:span text:style-name="T2">能力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2">1.(語文名稱)/(證照名稱)：(等級)/(取得民國年月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工作</text:p>
            <text:p text:style-name="P6"><text:span text:style-name="預設段落字型"><text:span text:style-name="T2">經歷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2">1.(服務機關、公司)(職稱)/(起訖民國年月)/(擔任工作)</text:p>
            <text:p text:style-name="P2">2.</text:p>
            <text:p text:style-name="P2">3.</text:p>
            <text:p text:style-name="P2">4.</text:p>
            <text:p text:style-name="P2">5.</text:p>
            <text:p text:style-name="P2"/>
            <text:p text:style-name="P5"><text:span text:style-name="預設段落字型"><text:span text:style-name="T5">(備註：有多筆經歷者，請由現職為第1筆資料，依序填寫。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預設段落字型"><text:span text:style-name="T4">其他特殊經驗或 補充說明</text:span></text:span></text:p>
          </table:table-cell>
          <table:table-cell table:style-name="表格1.A1" table:number-columns-spanned="4" office:value-type="string">
            <text:p text:style-name="P8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4">簡要自傳</text:p>
            <text:p text:style-name="P6"><text:span text:style-name="預設段落字型"><text:span text:style-name="T6">(請勿超過1,200字)</text:span></text:span></text:p>
          </table:table-cell>
          <table:table-cell table:style-name="表格1.B1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list xml:id="list3699507982" text:style-name="L2">
        <text:list-item>
          <text:p text:style-name="P11"><text:span text:style-name="預設段落字型"><text:span text:style-name="T5">本表填畢，請以電子郵件回傳國家圖書館人事室(person@ncl.edu.tw)，並請來電確認(02-23619132#159，謝小姐)是否送達。</text:span></text:span></text:p>
        </text:list-item>
        <text:list-item>
          <text:p text:style-name="P11"><text:span text:style-name="預設段落字型"><text:span text:style-name="T7">表格內有</text:span></text:span><text:span text:style-name="預設段落字型"><text:span text:style-name="T8">*</text:span></text:span><text:span text:style-name="預設段落字型"><text:span text:style-name="T7">註記者，請併附證明文件影本，並請依序標示附件</text:span></text:span><text:span text:style-name="預設段落字型"><text:span text:style-name="T5">；國外學歷證明請加附駐外單位驗證文件。表格如不敷使用，請自行延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ncluser</meta:initial-creator>
    <meta:creation-date>2022-03-31T07:44:00Z</meta:creation-date>
    <dc:date>2023-03-01T14:01:29.152000000</dc:date>
    <meta:print-date>2022-08-15T07:58:00Z</meta:print-date>
    <meta:editing-cycles>19</meta:editing-cycles>
    <meta:editing-duration>PT17M22S</meta:editing-duration>
    <meta:document-statistic meta:table-count="1" meta:image-count="0" meta:object-count="0" meta:page-count="2" meta:paragraph-count="43" meta:word-count="447" meta:character-count="558" meta:non-whitespace-character-count="551"/>
    <meta:template xlink:type="simple" xlink:actuate="onRequest" xlink:title="" xlink:href="Normal"/>
  </office:meta>
</office:document-meta>
</file>