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7" style:family="table-column">
      <style:table-column-properties style:column-width="0.784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6" style:family="table">
      <style:table-properties style:width="6.296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</style:style>
    <style:style style:name="TableRow33" style:family="table-row">
      <style:table-row-properties style:min-row-height="0.42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細明體" style:font-name-asian="細明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細明體" style:font-name-asian="細明體" fo:font-size="14pt" style:font-size-asian="14pt"/>
    </style:style>
    <style:style style:name="T41" style:parent-style-name="預設段落字型" style:family="text">
      <style:text-properties style:font-name="細明體" style:font-name-asian="細明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細明體" style:font-name-asian="細明體" fo:font-size="14pt" style:font-size-asian="14pt"/>
    </style:style>
    <style:style style:name="T44" style:parent-style-name="預設段落字型" style:family="text">
      <style:text-properties style:font-name="細明體" style:font-name-asian="細明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88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581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1.36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774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9" style:parent-style-name="Textbody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88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8" style:parent-style-name="Textbody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1.366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7" style:parent-style-name="Textbody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7" style:parent-style-name="Textbody" style:family="paragraph">
      <style:paragraph-properties style:snap-to-layout-grid="false" style:line-height-at-leas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67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5.996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24" style:parent-style-name="Textbody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清單段落" style:list-style-name="LFO2" style:family="paragraph"/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list-style-name="LFO2" style:family="paragraph"/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職缺應徵履歷表</text:p>
      <text:p text:style-name="Textbody"><text:span text:style-name="T2">應徵職稱：</text:span><text:span text:style-name="T3">專案助理</text:span><text:span text:style-name="T4">B</text:span><text:span text:style-name="T5">（漢學中心碩士級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民國年月日</text:p>
          </table:table-cell>
          <table:table-cell table:style-name="TableCell21" table:number-rows-spanned="4">
            <text:p text:style-name="P22">(大頭照張貼處)</text:p>
          </table:table-cell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身分別</text:p>
          </table:table-cell>
          <table:table-cell table:style-name="TableCell36" table:number-columns-spanned="3">
            <text:p text:style-name="P37"><text:span text:style-name="T38">󠇯</text:span><text:span text:style-name="T39">一般</text:span><text:span text:style-name="T40"><text:s text:c="3"/></text:span><text:span text:style-name="T41">󠇯󠇯</text:span><text:span text:style-name="T42">原住民族</text:span><text:span text:style-name="T43"><text:s text:c="3"/></text:span><text:span text:style-name="T44">󠇯󠇯</text:span><text:span text:style-name="T45">身心障礙</text:span>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聯絡</text:p>
            <text:p text:style-name="P50">方式</text:p>
          </table:table-cell>
          <table:table-cell table:style-name="TableCell51" table:number-columns-spanned="3">
            <text:p text:style-name="P52">電話號碼：(H)</text:p>
            <text:p text:style-name="P53">手機號碼：</text:p>
            <text:p text:style-name="P54">e-mail：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通訊處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專科以上</text:span><text:span text:style-name="T65">學歷</text:span><text:span text:style-name="T66">*</text:span></text:p>
          </table:table-cell>
          <table:table-cell table:style-name="TableCell67" table:number-columns-spanned="4">
            <text:list text:style-name="LFO1" text:continue-numbering="true">
              <text:list-item>
                <text:p text:style-name="P68">國立oo大學oo研究所博士畢業(ooo年oo月-ooo年oo月)</text:p>
              </text:list-item>
              <text:list-item>
                <text:p text:style-name="P69">國立oo大學oo研究所碩士畢業(ooo年oo月-ooo年oo月)</text:p>
              </text:list-item>
              <text:list-item>
                <text:p text:style-name="P70">國立oo大學oo系學士畢業(ooo年oo月-ooo年oo月)</text:p>
              </text:list-item>
            </text:list>
            <text:p text:style-name="P71"/>
            <text:p text:style-name="P72"><text:span text:style-name="T73">(</text:span><text:span text:style-name="T74">備註：請由最高學歷，並以民國年依序填寫。</text:span><text:span text:style-name="T75">)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專業</text:p>
            <text:p text:style-name="P79"><text:span text:style-name="T80">證照</text:span><text:span text:style-name="T81">*</text:span></text:p>
          </table:table-cell>
          <table:table-cell table:style-name="TableCell82" table:number-columns-spanned="4">
            <text:p text:style-name="P83">1.(證照名稱)/(發照機關)/(取得民國年月)/(有效期間)</text:p>
            <text:p text:style-name="P84">2.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語言</text:p>
            <text:p text:style-name="P88"><text:span text:style-name="T89">能力</text:span><text:span text:style-name="T90">*</text:span></text:p>
          </table:table-cell>
          <table:table-cell table:style-name="TableCell91" table:number-columns-spanned="4">
            <text:p text:style-name="P92">1.(語文名稱)/(證照名稱)：(等級)/(取得民國年月)</text:p>
            <text:p text:style-name="P93">2.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工作</text:p>
            <text:p text:style-name="P97"><text:span text:style-name="T98">經歷</text:span><text:span text:style-name="T99">*</text:span></text:p>
          </table:table-cell>
          <table:table-cell table:style-name="TableCell100" table:number-columns-spanned="4">
            <text:p text:style-name="P101">1.(服務機關、公司)(職稱)/(起訖民國年月)/(擔任工作)</text:p>
            <text:p text:style-name="P102">2.</text:p>
            <text:p text:style-name="P103">3.</text:p>
            <text:p text:style-name="P104">4.</text:p>
            <text:p text:style-name="P105">5.</text:p>
            <text:p text:style-name="P106"/>
            <text:p text:style-name="P107"><text:span text:style-name="T108">(</text:span><text:span text:style-name="T109">備註：有多筆經歷者，請由現職為第</text:span><text:span text:style-name="T110">1</text:span><text:span text:style-name="T111">筆資料，依序填寫。</text:span><text:span text:style-name="T112">)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其他特殊經驗或</text:span><text:span text:style-name="T117"><text:s/></text:span><text:span text:style-name="T118">補充說明</text:span></text:p>
          </table:table-cell>
          <table:table-cell table:style-name="TableCell119" table:number-columns-spanned="4">
            <text:p text:style-name="P120">(如:具圖書館正職工作經驗等，請條列)</text:p>
          </table:table-cell>
          <table:covered-table-cell/>
          <table:covered-table-cell/>
          <table:covered-table-cell/>
        </table:table-row>
        <text:soft-page-break/>
        <table:table-row table:style-name="TableRow121">
          <table:table-cell table:style-name="TableCell122">
            <text:p text:style-name="P123">簡要自傳</text:p>
            <text:p text:style-name="P124"><text:span text:style-name="T125">(</text:span><text:span text:style-name="T126">請勿超過</text:span><text:span text:style-name="T127">1,200</text:span><text:span text:style-name="T128">字</text:span><text:span text:style-name="T129">)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32"><text:span text:style-name="T133">本表填畢，請以電子郵件回傳國家圖書館人事室</text:span><text:span text:style-name="T134">(person@ncl.edu.tw)</text:span><text:span text:style-name="T135">，並請來電確認</text:span><text:span text:style-name="T136">(02-23619132#159</text:span><text:span text:style-name="T137">，謝小姐</text:span><text:span text:style-name="T138">)</text:span><text:span text:style-name="T139">是否送達。</text:span></text:p>
        </text:list-item>
        <text:list-item>
          <text:p text:style-name="P140"><text:span text:style-name="T141">表格內有</text:span><text:span text:style-name="T142">*</text:span><text:span text:style-name="T143">註記者，請併附證明文件影本，並請依序標示附件</text:span><text:span text:style-name="T144">；國外學歷證明請加附駐外單位驗證文件。表格如不敷使用，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謝宛樺</dc:creator>
    <meta:creation-date>2022-03-31T07:44:00Z</meta:creation-date>
    <dc:date>2023-03-01T08:15:00Z</dc:date>
    <meta:print-date>2022-08-15T07:58:00Z</meta:print-date>
    <meta:template xlink:href="Normal" xlink:type="simple"/>
    <meta:editing-cycles>21</meta:editing-cycles>
    <meta:editing-duration>PT1080S</meta:editing-duration>
    <meta:document-statistic meta:page-count="2" meta:paragraph-count="1" meta:word-count="93" meta:character-count="626" meta:row-count="4" meta:non-whitespace-character-count="534"/>
  </office:meta>
</office:document-meta>
</file>