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6.296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4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8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36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5.996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24" style:parent-style-name="Textbody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清單段落" style:list-style-name="LFO2" style:family="paragraph"/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2" style:family="paragraph"/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</text:span><text:span text:style-name="T3">專案助理</text:span><text:span text:style-name="T4">D</text:span><text:span text:style-name="T5">（館藏組碩士級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年月日</text:p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科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ooo年oo月-ooo年oo月)</text:p>
              </text:list-item>
              <text:list-item>
                <text:p text:style-name="P69">國立oo大學oo研究所碩士畢業(ooo年oo月-ooo年oo月)</text:p>
              </text:list-item>
              <text:list-item>
                <text:p text:style-name="P70">國立oo大學oo系學士畢業(ooo年oo月-ooo年oo月)</text:p>
              </text:list-item>
            </text:list>
            <text:p text:style-name="P71"/>
            <text:p text:style-name="P72"><text:span text:style-name="T73">(</text:span><text:span text:style-name="T74">備註：請由最高學歷，並以民國年依序填寫。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業</text:p>
            <text:p text:style-name="P79"><text:span text:style-name="T80">證照</text:span><text:span text:style-name="T81">*</text:span></text:p>
          </table:table-cell>
          <table:table-cell table:style-name="TableCell82" table:number-columns-spanned="4">
            <text:p text:style-name="P83">1.(證照名稱)/(發照機關)/(取得民國年月)/(有效期間)</text:p>
            <text:p text:style-name="P84">2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語言</text:p>
            <text:p text:style-name="P88"><text:span text:style-name="T89">能力</text:span><text:span text:style-name="T90">*</text:span></text:p>
          </table:table-cell>
          <table:table-cell table:style-name="TableCell91" table:number-columns-spanned="4">
            <text:p text:style-name="P92">1.(語文名稱)/(證照名稱)：(等級)/(取得民國年月)</text:p>
            <text:p text:style-name="P93">2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</text:p>
            <text:p text:style-name="P97"><text:span text:style-name="T98">經歷</text:span><text:span text:style-name="T99">*</text:span></text:p>
          </table:table-cell>
          <table:table-cell table:style-name="TableCell100" table:number-columns-spanned="4">
            <text:p text:style-name="P101">1.(服務機關、公司)(職稱)/(起訖民國年月)/(擔任工作)</text:p>
            <text:p text:style-name="P102">2.</text:p>
            <text:p text:style-name="P103">3.</text:p>
            <text:p text:style-name="P104">4.</text:p>
            <text:p text:style-name="P105">5.</text:p>
            <text:p text:style-name="P106"/>
            <text:p text:style-name="P107"><text:span text:style-name="T108">(</text:span><text:span text:style-name="T109">備註：有多筆經歷者，請由現職為第</text:span><text:span text:style-name="T110">1</text:span><text:span text:style-name="T111">筆資料，依序填寫。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其他特殊經驗或</text:span><text:span text:style-name="T117"><text:s/></text:span><text:span text:style-name="T118">補充說明</text:span></text:p>
          </table:table-cell>
          <table:table-cell table:style-name="TableCell119" table:number-columns-spanned="4">
            <text:p text:style-name="P120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簡要自傳</text:p>
            <text:p text:style-name="P124"><text:span text:style-name="T125">(</text:span><text:span text:style-name="T126">請勿超過</text:span><text:span text:style-name="T127">1,200</text:span><text:span text:style-name="T128">字</text:span><text:span text:style-name="T129">)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2"><text:span text:style-name="T133">本表填畢，請以電子郵件回傳國家圖書館人事室</text:span><text:span text:style-name="T134">(person@ncl.edu.tw)</text:span><text:span text:style-name="T135">，並請來電確認</text:span><text:span text:style-name="T136">(02-23619132#159</text:span><text:span text:style-name="T137">，謝小姐</text:span><text:span text:style-name="T138">)</text:span><text:span text:style-name="T139">是否送達。</text:span></text:p>
        </text:list-item>
        <text:list-item>
          <text:p text:style-name="P140"><text:span text:style-name="T141">表格內有</text:span><text:span text:style-name="T142">*</text:span><text:span text:style-name="T143">註記者，請併附證明文件影本，並請依序標示附件</text:span><text:span text:style-name="T144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3-01T08:14:00Z</dc:date>
    <meta:print-date>2022-08-15T07:58:00Z</meta:print-date>
    <meta:template xlink:href="Normal" xlink:type="simple"/>
    <meta:editing-cycles>21</meta:editing-cycles>
    <meta:editing-duration>PT1080S</meta:editing-duration>
    <meta:document-statistic meta:page-count="2" meta:paragraph-count="1" meta:word-count="93" meta:character-count="625" meta:row-count="4" meta:non-whitespace-character-count="533"/>
  </office:meta>
</office:document-meta>
</file>