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4895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534in" style:use-optimal-column-width="false"/>
    </style:style>
    <style:style style:name="TableColumn29" style:family="table-column">
      <style:table-column-properties style:column-width="1.0263in" style:use-optimal-column-width="false"/>
    </style:style>
    <style:style style:name="TableColumn30" style:family="table-column">
      <style:table-column-properties style:column-width="0.0763in" style:use-optimal-column-width="false"/>
    </style:style>
    <style:style style:name="TableColumn31" style:family="table-column">
      <style:table-column-properties style:column-width="0.2173in" style:use-optimal-column-width="false"/>
    </style:style>
    <style:style style:name="TableColumn32" style:family="table-column">
      <style:table-column-properties style:column-width="0.3965in" style:use-optimal-column-width="false"/>
    </style:style>
    <style:style style:name="TableColumn33" style:family="table-column">
      <style:table-column-properties style:column-width="1.3791in" style:use-optimal-column-width="false"/>
    </style:style>
    <style:style style:name="Table20" style:family="table">
      <style:table-properties style:width="7.2854in" fo:margin-left="-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2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細明體" style:font-name-asian="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細明體" style:font-name-asian="細明體" fo:font-size="14pt" style:font-size-asian="14pt"/>
    </style:style>
    <style:style style:name="T71" style:parent-style-name="預設段落字型" style:family="text">
      <style:text-properties style:font-name="細明體" style:font-name-asian="細明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細明體" style:font-name-asian="細明體" fo:font-size="14pt" style:font-size-asian="14pt"/>
    </style:style>
    <style:style style:name="T74" style:parent-style-name="預設段落字型" style:family="text">
      <style:text-properties style:font-name="細明體" style:font-name-asian="細明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8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581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94" style:family="table-row">
      <style:table-row-properties style:min-row-height="0.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916in" style:use-optimal-row-height="false"/>
    </style:style>
    <style:style style:name="P104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20" style:family="table-row">
      <style:table-row-properties style:min-row-height="0.330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6" style:family="table-row">
      <style:table-row-properties style:min-row-height="0.4388in" style:use-optimal-row-height="false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4388in" style:use-optimal-row-height="false"/>
    </style:style>
    <style:style style:name="P1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791in" style:use-optimal-row-height="false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8" style:family="table-row">
      <style:table-row-properties style:min-row-height="0.256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3" style:parent-style-name="Textbody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201" style:family="table-row">
      <style:table-row-properties style:min-row-height="0.3798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951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159in" style:use-optimal-row-height="false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justify" style:line-height-at-least="0.1666in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9" style:family="table-row">
      <style:table-row-properties style:min-row-height="0.381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1" style:parent-style-name="Textbody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67" style:family="table-row">
      <style:table-row-properties style:min-row-height="0.3812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81" style:family="table-row">
      <style:table-row-properties style:min-row-height="0.3791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0916in" style:use-optimal-row-height="false"/>
    </style:style>
    <style:style style:name="P2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99" style:parent-style-name="Textbody" style:family="paragraph">
      <style:paragraph-properties style:snap-to-layout-grid="false" style:line-height-at-least="0.1666in"/>
    </style:style>
    <style:style style:name="T3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04" style:family="table-row">
      <style:table-row-properties style:min-row-height="0.67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31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312" style:family="table-row">
      <style:table-row-properties style:min-row-height="3.068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15" style:parent-style-name="Textbody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聘用職務代理人</text:span><text:span text:style-name="T6">(</text:span><text:span text:style-name="T7">系統組</text:span><text:span text:style-name="T8">)</text:span></text:p>
      <text:p text:style-name="P9"><text:span text:style-name="T10">除標</text:span><text:span text:style-name="T11">示</text:span><text:span text:style-name="T12">▲</text:span><text:span text:style-name="T13">者</text:span><text:span text:style-name="T14">為</text:span><text:span text:style-name="T15">非必</text:span><text:span text:style-name="T16">填</text:span><text:span text:style-name="T17">外，</text:span><text:span text:style-name="T18">其餘</text:span><text:span text:style-name="T19">必填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生年月日</text:p>
            <text:p text:style-name="P41"><text:span text:style-name="T42">民國格式，如：</text:span><text:span text:style-name="T43">85</text:span><text:span text:style-name="T44">年</text:span><text:span text:style-name="T45">1</text:span><text:span text:style-name="T46">月</text:span><text:span text:style-name="T47">1</text:span><text:span text:style-name="T48">日</text:span></text:p>
          </table:table-cell>
          <table:covered-table-cell/>
          <table:covered-table-cell/>
          <table:table-cell table:style-name="TableCell49" table:number-columns-spanned="5">
            <text:p text:style-name="P50">年月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(大頭照張貼處)</text:p>
          </table:table-cell>
          <table:covered-table-cell/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身分別</text:p>
          </table:table-cell>
          <table:table-cell table:style-name="TableCell66" table:number-columns-spanned="10">
            <text:p text:style-name="P67"><text:span text:style-name="T68">󠇯</text:span><text:span text:style-name="T69">一般</text:span><text:span text:style-name="T70"><text:s text:c="3"/></text:span><text:span text:style-name="T71">󠇯󠇯</text:span><text:span text:style-name="T72">原住民族</text:span><text:span text:style-name="T73"><text:s text:c="3"/></text:span><text:span text:style-name="T74">󠇯󠇯</text:span><text:span text:style-name="T7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聯絡</text:p>
            <text:p text:style-name="P80">方式</text:p>
          </table:table-cell>
          <table:table-cell table:style-name="TableCell81" table:number-columns-spanned="10">
            <text:p text:style-name="P82">電話號碼：(H)</text:p>
            <text:p text:style-name="P83">手機號碼：</text:p>
            <text:p text:style-name="P8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通訊處</text:p>
          </table:table-cell>
          <table:table-cell table:style-name="TableCell89" table:number-columns-spanned="12">
            <text:p text:style-name="P90"><text:span text:style-name="T91"><text:s text:c="11"/>(</text:span><text:span text:style-name="T92">含郵遞區號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專科以上</text:p>
            <text:p text:style-name="P97"><text:span text:style-name="T98">學歷</text:span></text:p>
          </table:table-cell>
          <table:table-cell table:style-name="TableCell99" table:number-columns-spanned="12">
            <text:list text:style-name="LFO1" text:continue-numbering="true">
              <text:list-item>
                <text:p text:style-name="P100">國立oo大學oo研究所博士畢業(ooo年oo月-ooo年oo月)</text:p>
              </text:list-item>
              <text:list-item>
                <text:p text:style-name="P101">國立oo大學oo研究所碩士畢業(ooo年oo月-ooo年oo月)</text:p>
              </text:list-item>
              <text:list-item>
                <text:p text:style-name="P102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2">
            <text:p text:style-name="P106"><text:span text:style-name="T107">*</text:span><text:span text:style-name="T108">請由最高學歷依序填寫；修業起訖時間請依</text:span><text:span text:style-name="T109">民國格式書寫，如：</text:span><text:span text:style-name="T110">85</text:span><text:span text:style-name="T111">年</text:span><text:span text:style-name="T112">1</text:span><text:span text:style-name="T113">月</text:span><text:span text:style-name="T114">1</text:span><text:span text:style-name="T115">日</text:span><text:span text:style-name="T116">。</text:span></text:p>
            <text:p text:style-name="P117"><text:span text:style-name="T118">*</text:span><text:span text:style-name="T119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專業</text:p>
            <text:p text:style-name="P123"><text:span text:style-name="T124">證照</text:span><text:span text:style-name="T125">▲</text:span></text:p>
          </table:table-cell>
          <table:table-cell table:style-name="TableCell126">
            <text:p text:style-name="P127"><text:span text:style-name="T128">序號</text:span></text:p>
          </table:table-cell>
          <table:table-cell table:style-name="TableCell129" table:number-columns-spanned="2">
            <text:p text:style-name="P130">證照名稱</text:p>
          </table:table-cell>
          <table:covered-table-cell/>
          <table:table-cell table:style-name="TableCell131" table:number-columns-spanned="3">
            <text:p text:style-name="P132">發照機關</text:p>
          </table:table-cell>
          <table:covered-table-cell/>
          <table:covered-table-cell/>
          <table:table-cell table:style-name="TableCell133" table:number-columns-spanned="5">
            <text:p text:style-name="P134">取得年月</text:p>
            <text:p text:style-name="P135"><text:span text:style-name="T136">如：</text:span><text:span text:style-name="T137">85</text:span><text:span text:style-name="T138">年</text:span><text:span text:style-name="T139">1</text:span><text:span text:style-name="T140">月</text:span><text:span text:style-name="T141">1</text:span><text:span text:style-name="T142">日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有效期間</text:p>
            <text:p text:style-name="P145">如：85年1月1日至86年1月1日/(或)永久有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2">
            <text:p text:style-name="P173"><text:span text:style-name="T174">*</text:span><text:span text:style-name="T175">以上資料請依序檢附證明；欄位不足請自行增列</text:span><text:span text:style-name="T176">，如無請空白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語言</text:p>
            <text:p text:style-name="P181"><text:span text:style-name="T182">檢定</text:span><text:span text:style-name="T183">▲</text:span></text:p>
          </table:table-cell>
          <table:table-cell table:style-name="TableCell184">
            <text:p text:style-name="P185"><text:span text:style-name="T186">序號</text:span></text:p>
          </table:table-cell>
          <table:table-cell table:style-name="TableCell187" table:number-columns-spanned="3">
            <text:p text:style-name="P188">檢定名稱</text:p>
          </table:table-cell>
          <table:covered-table-cell/>
          <table:covered-table-cell/>
          <table:table-cell table:style-name="TableCell189" table:number-columns-spanned="4">
            <text:p text:style-name="P190">分數(或等級)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取得年月</text:p>
            <text:p text:style-name="P193"><text:span text:style-name="T194">如：</text:span><text:span text:style-name="T195">85</text:span><text:span text:style-name="T196">年</text:span><text:span text:style-name="T197">1</text:span><text:span text:style-name="T198">月</text:span><text:span text:style-name="T199">1</text:span><text:span text:style-name="T200">日</text:span>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2">
            <text:p text:style-name="P224"><text:span text:style-name="T225">*</text:span><text:span text:style-name="T226">以上資料請依序檢附證明；欄位不足請自行增列</text:span><text:span text:style-name="T227">，如無請空白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工作</text:p>
            <text:p text:style-name="P232"><text:span text:style-name="T233">經歷</text:span><text:span text:style-name="T234">▲</text:span></text:p>
          </table:table-cell>
          <table:table-cell table:style-name="TableCell235">
            <text:p text:style-name="P236"><text:span text:style-name="T237">序號</text:span></text:p>
          </table:table-cell>
          <table:table-cell table:style-name="TableCell238">
            <text:p text:style-name="P239">任職機關、公司</text:p>
          </table:table-cell>
          <table:table-cell table:style-name="TableCell240" table:number-columns-spanned="3">
            <text:p text:style-name="P241">職稱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專任</text:span><text:span text:style-name="T245">/</text:span><text:span text:style-name="T246">兼任</text:span></text:p>
          </table:table-cell>
          <table:covered-table-cell/>
          <table:table-cell table:style-name="TableCell247" table:number-columns-spanned="2">
            <text:p text:style-name="P248">任職起訖</text:p>
            <text:p text:style-name="P249"><text:span text:style-name="T250">如：</text:span><text:span text:style-name="T251">85</text:span><text:span text:style-name="T252">年</text:span><text:span text:style-name="T253">1</text:span><text:span text:style-name="T254">月至</text:span><text:span text:style-name="T255">86</text:span><text:span text:style-name="T256">年</text:span><text:span text:style-name="T257">1</text:span><text:span text:style-name="T258">月</text:span></text:p>
          </table:table-cell>
          <table:covered-table-cell/>
          <table:table-cell table:style-name="TableCell259" table:number-columns-spanned="3">
            <text:p text:style-name="P260">工作內容</text:p>
            <text:p text:style-name="P261"><text:span text:style-name="T262">(</text:span><text:span text:style-name="T263">以</text:span><text:span text:style-name="T264">100</text:span><text:span text:style-name="T265">字為限</text:span><text:span text:style-name="T266">)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2">
            <text:p text:style-name="P298">＊有多筆經歷者，請由現職為第1筆資料依序填寫；欄位不足請自行增列。</text:p>
            <text:soft-page-break/>
            <text:p text:style-name="P299"><text:span text:style-name="T300">＊上述工作經歷請依序</text:span><text:span text:style-name="T301">檢附離職證明、服務證明或勞保投保資料，以佐證該段工作經歷之單位、職稱及起訖年月</text:span><text:span text:style-name="T302">，如無請空白</text:span><text:span text:style-name="T3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<text:span text:style-name="T307">其他特殊經驗或補充說明</text:span><text:span text:style-name="T308">▲</text:span></text:p>
          </table:table-cell>
          <table:table-cell table:style-name="TableCell309" table:number-columns-spanned="12">
            <text:p text:style-name="P310">（如:具圖書館工讀經驗、大學社團經歷等，以200字為限，請條列，如無請空白。)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簡要自傳</text:p>
            <text:p text:style-name="P315"><text:span text:style-name="T316">(</text:span><text:span text:style-name="T317">請勿超過</text:span><text:span text:style-name="T318">1,200</text:span><text:span text:style-name="T319">字</text:span><text:span text:style-name="T320">)</text:span></text:p>
          </table:table-cell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4-28T03:47:00Z</dc:date>
    <meta:print-date>2023-04-24T10:27:00Z</meta:print-date>
    <meta:template xlink:href="Normal" xlink:type="simple"/>
    <meta:editing-cycles>46</meta:editing-cycles>
    <meta:editing-duration>PT5640S</meta:editing-duration>
    <meta:document-statistic meta:page-count="2" meta:paragraph-count="1" meta:word-count="122" meta:character-count="819" meta:row-count="5" meta:non-whitespace-character-count="698"/>
  </office:meta>
</office:document-meta>
</file>