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0.827cm" fo:margin-left="3.754cm" table:align="left"/>
    </style:style>
    <style:style style:name="表格2.A" style:family="table-column">
      <style:table-column-properties style:column-width="2.625cm"/>
    </style:style>
    <style:style style:name="表格2.B" style:family="table-column">
      <style:table-column-properties style:column-width="8.202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fo:padding="0.097cm" fo:border-left="2pt solid #000000" fo:border-right="none" fo:border-top="2pt solid #000000" fo:border-bottom="0.05pt solid #000000"/>
    </style:style>
    <style:style style:name="表格2.B1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表格2.A2" style:family="table-cell">
      <style:table-cell-properties fo:padding="0.097cm" fo:border-left="2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2pt solid #000000" fo:border-top="none" fo:border-bottom="0.05pt solid #000000"/>
    </style:style>
    <style:style style:name="表格2.A3" style:family="table-cell">
      <style:table-cell-properties fo:padding="0.097cm" fo:border-left="2pt solid #000000" fo:border-right="none" fo:border-top="none" fo:border-bottom="2pt solid #000000"/>
    </style:style>
    <style:style style:name="表格2.B3" style:family="table-cell">
      <style:table-cell-properties fo:padding="0.097cm" fo:border-left="0.05pt solid #000000" fo:border-right="2pt solid #000000" fo:border-top="none" fo:border-bottom="2pt solid #000000"/>
    </style:style>
    <style:style style:name="表格1" style:family="table">
      <style:table-properties style:width="14.199cm" table:align="left"/>
    </style:style>
    <style:style style:name="表格1.A" style:family="table-column">
      <style:table-column-properties style:column-width="14.199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name-asian="標楷體1" style:font-size-asian="8pt" style:font-weight-asian="bold" style:font-size-complex="8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38cm" fo:margin-bottom="0.138cm" style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標楷體1" fo:font-size="16pt" fo:font-weight="bold" officeooo:paragraph-rsid="000a9934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.138cm" fo:margin-bottom="0.138cm" style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標楷體1" fo:font-size="6pt" fo:font-weight="bold" officeooo:rsid="000a9934" officeooo:paragraph-rsid="000a9934" style:font-name-asian="標楷體1" style:font-size-asian="6pt" style:font-weight-asian="bold" style:font-name-complex="標楷體" style:font-size-complex="6pt" style:font-weight-complex="bold" style:text-scale="98%"/>
    </style:style>
    <style:style style:name="P6" style:family="paragraph" style:parent-style-name="Standard">
      <loext:graphic-properties draw:fill="none"/>
      <style:paragraph-properties fo:margin-left="0cm" fo:margin-right="0cm" fo:margin-top="0.55cm" fo:margin-bottom="0.275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標楷體" fo:font-size="26pt" fo:font-weight="bold" officeooo:rsid="000a9934" officeooo:paragraph-rsid="000a9934" style:font-name-asian="標楷體" style:font-size-asian="26pt" style:font-weight-asian="bold" style:font-name-complex="標楷體" style:font-size-complex="26pt" style:font-weight-complex="bold" style:text-scale="98%"/>
    </style:style>
    <style:style style:name="P7" style:family="paragraph" style:parent-style-name="Standard">
      <loext:graphic-properties draw:fill="none"/>
      <style:paragraph-properties fo:margin-left="0cm" fo:margin-right="0cm" fo:margin-top="0.138cm" fo:margin-bottom="0.55cm" style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標楷體1" fo:font-size="16pt" fo:font-weight="bold" officeooo:paragraph-rsid="000a9934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font-size="12pt" officeooo:paragraph-rsid="000a9934" style:font-size-asian="12pt" style:font-size-complex="12pt"/>
    </style:style>
    <style:style style:name="P9" style:family="paragraph" style:parent-style-name="Table_20_Contents">
      <style:paragraph-properties fo:margin-top="0.138cm" fo:margin-bottom="0.138cm" style:contextual-spacing="false" fo:text-align="start" style:justify-single-word="false"/>
      <style:text-properties fo:font-size="16pt" fo:font-weight="bold" style:font-name-asian="標楷體1" style:font-size-asian="14pt" style:font-weight-asian="bold" style:font-size-complex="16pt" style:font-weight-complex="bold"/>
    </style:style>
    <style:style style:name="P10" style:family="paragraph" style:parent-style-name="Table_20_Contents">
      <style:paragraph-properties fo:margin-top="0.138cm" fo:margin-bottom="0.138cm" style:contextual-spacing="false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Table_20_Contents">
      <style:paragraph-properties fo:margin-top="0.138cm" fo:margin-bottom="0.138cm" style:contextual-spacing="false" fo:text-align="start" style:justify-single-word="false"/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10pt" style:font-name-asian="標楷體1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16pt" fo:font-weight="bold" style:font-name-asian="標楷體1" style:font-size-asian="14pt" style:font-weight-asian="bold" style:font-size-complex="16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標楷體1" fo:font-size="14pt" officeooo:paragraph-rsid="00470461" style:font-name-asian="標楷體1" style:font-size-asian="14pt" style:font-size-complex="14pt"/>
    </style:style>
    <style:style style:name="P16" style:family="paragraph" style:parent-style-name="Standard">
      <style:paragraph-properties fo:margin-top="0.109cm" fo:margin-bottom="0.109cm" style:contextual-spacing="false" fo:text-align="start" style:justify-single-word="false"/>
      <style:text-properties fo:font-size="16pt" fo:font-weight="normal" style:font-name-asian="標楷體1" style:font-size-asian="14pt" style:font-weight-asian="normal" style:font-size-complex="16pt" style:font-weight-complex="normal"/>
    </style:style>
    <style:style style:name="P17" style:family="paragraph" style:parent-style-name="Standard">
      <style:paragraph-properties fo:margin-top="0.109cm" fo:margin-bottom="0.109cm" style:contextual-spacing="false" fo:text-align="start" style:justify-single-word="false"/>
      <style:text-properties fo:font-size="16pt" fo:font-weight="normal" officeooo:paragraph-rsid="000a9934" style:font-name-asian="標楷體1" style:font-size-asian="14pt" style:font-weight-asian="normal" style:font-size-complex="16pt" style:font-weight-complex="normal"/>
    </style:style>
    <style:style style:name="P18" style:family="paragraph" style:parent-style-name="Standard">
      <style:paragraph-properties fo:margin-top="0.109cm" fo:margin-bottom="0.275cm" style:contextual-spacing="false" fo:text-align="start" style:justify-single-word="false"/>
      <style:text-properties style:font-name="標楷體" fo:font-size="16pt" fo:font-weight="normal" officeooo:rsid="000a9934" officeooo:paragraph-rsid="000a9934" style:font-name-asian="標楷體" style:font-size-asian="14pt" style:font-weight-asian="normal" style:font-name-complex="標楷體" style:font-size-complex="16pt" style:font-weight-complex="normal"/>
    </style:style>
    <style:style style:name="P19" style:family="paragraph" style:parent-style-name="Standard" style:master-page-name="">
      <style:paragraph-properties fo:margin-left="0.9cm" fo:margin-right="0cm" fo:text-align="start" style:justify-single-word="false" fo:text-indent="-0.9cm" style:auto-text-indent="false" style:page-number="auto">
        <style:tab-stops/>
      </style:paragraph-properties>
      <style:text-properties style:font-name="標楷體1" fo:font-size="12pt" officeooo:paragraph-rsid="000a9934" style:font-name-asian="標楷體1" style:font-size-asian="12pt" style:font-size-complex="12pt"/>
    </style:style>
    <style:style style:name="P20" style:family="paragraph" style:parent-style-name="Standard" style:master-page-name="">
      <style:paragraph-properties fo:margin-left="0.9cm" fo:margin-right="0cm" fo:text-align="start" style:justify-single-word="false" fo:text-indent="-0.9cm" style:auto-text-indent="false" style:page-number="auto">
        <style:tab-stops/>
      </style:paragraph-properties>
      <style:text-properties style:font-name="標楷體1" fo:font-size="12pt" officeooo:paragraph-rsid="0040a333" style:font-name-asian="標楷體1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-0.9cm" style:auto-text-indent="false" style:page-number="auto" fo:background-color="transparent">
        <style:tab-stops/>
      </style:paragraph-properties>
      <style:text-properties style:font-name="標楷體1" fo:font-size="12pt" fo:font-weight="normal" officeooo:rsid="000a9934" officeooo:paragraph-rsid="000a9934" style:font-name-asian="標楷體1" style:font-size-asian="12pt" style:font-weight-asian="normal" style:font-name-complex="標楷體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fo:font-size="12pt" fo:letter-spacing="-0.06cm" officeooo:paragraph-rsid="000a9934" style:font-size-asian="12pt" style:font-size-complex="12pt" style:text-scale="90%"/>
    </style:style>
    <style:style style:name="P23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>
        <style:tab-stops/>
      </style:paragraph-properties>
      <style:text-properties fo:font-size="12pt" fo:letter-spacing="-0.06cm" officeooo:paragraph-rsid="0044b773" style:font-size-asian="12pt" style:font-size-complex="12pt"/>
    </style:style>
    <style:style style:name="P24" style:family="paragraph">
      <loext:graphic-properties draw:fill="none" draw:fill-color="#ffffff"/>
      <style:paragraph-properties style:writing-mode="lr-tb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style:font-name="標楷體" fo:font-size="12pt" officeooo:rsid="000a9934" style:font-name-asian="標楷體" style:font-size-asian="12pt" style:font-name-complex="標楷體" style:font-size-complex="12pt"/>
    </style:style>
    <style:style style:name="T2" style:family="text">
      <style:text-properties style:font-name="標楷體" fo:font-weight="normal" officeooo:rsid="000a9934" style:font-name-asian="標楷體" style:font-weight-asian="normal" style:font-name-complex="標楷體" style:font-weight-complex="normal"/>
    </style:style>
    <style:style style:name="T3" style:family="text">
      <style:text-properties style:font-name="標楷體" fo:font-weight="normal" officeooo:rsid="000a9934" style:font-name-asian="標楷體" style:font-weight-asian="normal" style:font-name-complex="標楷體" style:font-weight-complex="normal" style:text-scale="90%"/>
    </style:style>
    <style:style style:name="T4" style:family="text">
      <style:text-properties style:font-name="標楷體" fo:font-weight="bold" officeooo:rsid="000a9934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officeooo:rsid="000a9934" style:font-name-asian="標楷體" style:font-weight-asian="bold" style:font-name-complex="標楷體" style:font-weight-complex="bold" style:text-scale="90%"/>
    </style:style>
    <style:style style:name="T6" style:family="text">
      <style:text-properties fo:font-weight="normal" officeooo:rsid="000a9934" style:font-weight-asian="normal" style:font-name-complex="標楷體" style:font-weight-complex="normal" style:text-scale="98%"/>
    </style:style>
    <style:style style:name="T7" style:family="text">
      <style:text-properties officeooo:rsid="000a9934" style:font-name-complex="標楷體" style:text-scale="98%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letter-kerning="true"/>
    </style:style>
    <style:style style:name="T10" style:family="text">
      <style:text-properties style:text-scale="98%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fo:min-height="2.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投標封套</text:p>
      <text:p text:style-name="P3"><draw:frame text:anchor-type="paragraph" draw:z-index="0" draw:name="形狀2" draw:style-name="gr1" draw:text-style-name="P24" svg:width="2.41cm" svg:height="2.37cm" svg:x="0.434cm" svg:y="0.369cm"><draw:text-box><text:p><text:span text:style-name="T14">限 <text:s text:c="2"/>時</text:span></text:p><text:p><text:span text:style-name="T14"/></text:p><text:p><text:span text:style-name="T14">掛 <text:s text:c="2"/>號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標案案號</text:p>
          </table:table-cell>
          <table:table-cell table:style-name="表格2.B1" office:value-type="string">
            <text:p text:style-name="P14">112-B-037</text:p>
          </table:table-cell>
        </table:table-row>
        <table:table-row table:style-name="TableLine1916112629456">
          <table:table-cell table:style-name="表格2.A2" office:value-type="string">
            <text:p text:style-name="P9">標案名稱</text:p>
          </table:table-cell>
          <table:table-cell table:style-name="表格2.B2" office:value-type="string">
            <text:p text:style-name="P15">國家圖書館販賣部場地標租案</text:p>
          </table:table-cell>
        </table:table-row>
        <table:table-row table:style-name="TableLine1916112636528">
          <table:table-cell table:style-name="表格2.A3" office:value-type="string">
            <text:p text:style-name="P12">流水編號</text:p>
          </table:table-cell>
          <table:table-cell table:style-name="表格2.B3" office:value-type="string">
            <text:p text:style-name="P12"/>
          </table:table-cell>
        </table:table-row>
      </table:table>
      <text:p text:style-name="P16">廠商名稱：</text:p>
      <text:p text:style-name="P16">統一編號：</text:p>
      <text:p text:style-name="P16">負 責 人：</text:p>
      <text:p text:style-name="P17">廠商地址：<text:span text:style-name="T1">□□□□□□</text:span></text:p>
      <text:p text:style-name="P18">廠商電話：</text:p>
      <text:p text:style-name="P20">一、本標封(封套)內必須裝入：(一)資格證明文件(二)<text:span text:style-name="T11">投標書</text:span>(三)押標金（四<text:span text:style-name="T12">）企劃書1式6份</text:span>等(請詳閱招標公告及投標須知)。<text:span text:style-name="T8">（本案採一次投標不分段開標，</text:span><text:span text:style-name="T9">請依廠商資格證明文件審查表所列文件依序裝入投標封套，不必按文件屬性分別裝封</text:span><text:span text:style-name="T8">）</text:span></text:p>
      <text:p text:style-name="P21">二、本標封應書寫投標廠商名稱及地址。(廠商負責人及電話僅供機關<text:span text:style-name="T10">聯繫</text:span>用)</text:p>
      <text:p text:style-name="P19">三、本標封應予密封。</text:p>
      <text:p text:style-name="P21">四、<text:span text:style-name="T10">本標封應於截止投標(收件)期限前寄(送)達下列地點，如逾時寄送達本機關不列入合格廠商。</text:span></text:p>
      <text:p text:style-name="P8"><text:span text:style-name="T2">五、</text:span><text:span text:style-name="T4">收受投標文件地點：</text:span></text:p>
      <text:p text:style-name="P22"><text:span text:style-name="T2">掛號郵寄：100006</text:span><text:span text:style-name="T4">臺北市中正區貴陽街一段2號(本館行政區入口)</text:span><text:span text:style-name="T2">(請以限時掛號或快捷寄送)</text:span></text:p>
      <text:p text:style-name="P23"><text:span text:style-name="T3">專人送達：</text:span><text:span text:style-name="T5">臺北市中正區貴陽街一段2號(本館行政區入口單一櫃台)</text:span></text:p>
      <text:p text:style-name="P6">國 家 圖 書 館</text:p>
      <text:p text:style-name="P4"><text:span text:style-name="T6">截止收件時間：</text:span><text:span text:style-name="T7">112年6月20日下午5時</text:span></text:p>
      <text:p text:style-name="P7"><text:span text:style-name="T6">開 標 時 間 ：</text:span><text:span text:style-name="T7">112年6月21日上午9時30分</text:span></text:p>
      <table:table table:name="表格1" table:style-name="表格1">
        <table:table-column table:style-name="表格1.A"/>
        <table:table-row table:style-name="TableLine1916112637072">
          <table:table-cell table:style-name="表格1.A1" office:value-type="string">
            <text:p text:style-name="P11">收件時間： <text:s text:c="4"/>年 <text:s text:c="4"/>月 <text:s text:c="4"/>日 <text:s text:c="4"/>時 <text:s text:c="5"/>分</text:p>
            <text:p text:style-name="P10">注 <text:s text:c="3"/>意：收件後請即送招標機關或單位</text:p>
          </table:table-cell>
        </table:table-row>
        <table:table-row table:style-name="TableLine1916112632176">
          <table:table-cell table:style-name="表格1.A2" office:value-type="string">
            <text:p text:style-name="P10">收件人：</text:p>
            <text:p text:style-name="P10">送件人：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fo:font-size="13.6999998092651pt" style:font-name-asian="標楷體1" style:font-family-asian="標楷體" style:font-family-generic-asian="script" style:font-pitch-asian="fixed" style:font-size-asian="12pt" style:font-size-complex="13.699999809265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30T16:47:15.914000000</meta:creation-date>
    <meta:generator>NDC_ODF_Application_Tools_/3.3.3$Windows_X86_64 LibreOffice_project/1e1e6a7b6182699804c71e64ce03ac02dcaacc3f</meta:generator>
    <dc:date>2023-06-09T11:38:58.790000000</dc:date>
    <meta:editing-duration>PT1H4M20S</meta:editing-duration>
    <meta:editing-cycles>37</meta:editing-cycles>
    <meta:document-statistic meta:table-count="2" meta:image-count="0" meta:object-count="0" meta:page-count="1" meta:paragraph-count="25" meta:word-count="414" meta:character-count="480" meta:non-whitespace-character-count="440"/>
  </office:meta>
</office:document-meta>
</file>