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12.303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0.61cm"/>
    </style:style>
    <style:style style:name="表格1.A2" style:family="table-cell">
      <style:table-cell-properties style:border-line-width="0.028cm 0.028cm 0.028cm" fo:padding="0.097cm" fo:border="2.4pt double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3" style:family="paragraph" style:parent-style-name="Table_20_Contents">
      <loext:graphic-properties draw:fill="none" draw:fill-image-width="0cm" draw:fill-image-height="0cm"/>
      <style:paragraph-properties fo:margin-left="0.801cm" fo:margin-right="0cm" fo:line-height="100%" fo:text-align="justify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loext:graphic-properties draw:fill="none" draw:fill-image-width="0cm" draw:fill-image-height="0cm"/>
      <style:paragraph-properties fo:margin-left="0.801cm" fo:margin-right="0cm" fo:line-height="100%" fo:text-align="justify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5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6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7" style:family="paragraph" style:parent-style-name="_31_4PT_20_--_20_預設樣式" style:list-style-name="">
      <style:paragraph-properties style:text-autospace="ideograph-alpha" style:punctuation-wrap="hanging" style:line-break="strict"/>
      <style:text-properties fo:color="#000000" loext:opacity="100%" style:language-asian="zh" style:country-asian="TW"/>
    </style:style>
    <style:style style:name="P8" style:family="paragraph" style:parent-style-name="Table_20_Contents" style:list-style-name="L1">
      <loext:graphic-properties draw:fill="none" draw:fill-image-width="0cm" draw:fill-image-height="0cm"/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0b637c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9" style:family="paragraph" style:parent-style-name="Table_20_Contents" style:list-style-name="L1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0b637c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10" style:family="paragraph" style:parent-style-name="Table_20_Contents">
      <loext:graphic-properties draw:fill="none" draw:fill-image-width="0cm" draw:fill-image-height="0cm"/>
      <style:paragraph-properties fo:margin-left="0.499cm" fo:margin-right="0cm" fo:line-height="100%" fo:text-align="justify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fo:font-size="14pt" fo:font-weight="normal" style:font-size-asian="14pt" style:language-asian="zh" style:country-asian="TW" style:font-weight-asian="normal" style:font-size-complex="14pt" style:font-weight-complex="normal"/>
    </style:style>
    <style:style style:name="P11" style:family="paragraph" style:parent-style-name="Table_20_Contents">
      <loext:graphic-properties draw:fill="none" draw:fill-image-width="0cm" draw:fill-image-height="0cm"/>
      <style:paragraph-properties fo:margin-left="0.801cm" fo:margin-right="0cm" fo:margin-top="0.499cm" fo:margin-bottom="0.3cm" style:contextual-spacing="false" fo:line-height="100%" fo:text-align="center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.3cm" fo:margin-bottom="0cm" style:contextual-spacing="false"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14" style:family="paragraph" style:parent-style-name="Table_20_Contents">
      <style:paragraph-properties fo:margin-top="1cm" fo:margin-bottom="0cm" style:contextual-spacing="false"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15" style:family="paragraph" style:parent-style-name="Table_20_Contents">
      <style:paragraph-properties fo:margin-top="1cm" fo:margin-bottom="0cm" style:contextual-spacing="false" fo:text-align="start" style:justify-single-word="false"/>
      <style:text-properties fo:font-size="14pt" fo:font-weight="normal" officeooo:paragraph-rsid="00171822" style:font-size-asian="14pt" style:font-weight-asian="normal" style:font-weight-complex="normal"/>
    </style:style>
    <style:style style:name="P16" style:family="paragraph">
      <loext:graphic-properties draw:fill="none"/>
      <style:paragraph-properties fo:text-align="center"/>
      <style:text-properties fo:font-size="14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-0.053cm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loext:opacity="100%" style:text-underline-style="none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808080" draw:fill="none" draw:textarea-horizontal-align="justify" draw:textarea-vertical-align="middle" draw:auto-grow-height="false" fo:min-height="1.588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fill="none" draw:textarea-horizontal-align="justify" draw:textarea-vertical-align="middle" draw:auto-grow-height="false" fo:min-height="3.149cm" fo:min-width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圖書館投標書</text:p>
      <text:p text:style-name="P7">標案名稱：國家圖書館販賣部場地標租案</text:p>
      <text:p text:style-name="P7">標案案號：112-A-037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投標人對上開採購之契約、投標須知及有關附件等招標文件，均已完全明瞭接受。今願以<text:span text:style-name="T8">年租金</text:span><text:span text:style-name="T10">(水、電費依標租規範規定另計)</text:span></text:p>
            <text:p text:style-name="P11"><text:span text:style-name="T1">新臺幣：</text:span><text:span text:style-name="T2"> <text:s text:c="3"/>拾 <text:s text:c="3"/>萬 <text:s text:c="3"/>仟 <text:s text:c="3"/>佰 <text:s text:c="3"/>拾 <text:s text:c="3"/></text:span><text:span text:style-name="T1">元（含稅）承包。</text:span></text:p>
            <text:p text:style-name="P12"><text:span text:style-name="T6">（</text:span><text:span text:style-name="T5">廠商標價年租金不得低於新臺幣72萬元</text:span><text:span text:style-name="T6">）</text:span></text:p>
            <text:p text:style-name="P10">＊總價應以零、壹、貳、參、肆、伍、陸、柒、捌、玖、拾、佰、仟、萬、億大寫數目字填寫，<text:span text:style-name="T4">並不得使用鉛筆或其他易塗改之書寫工具書寫，否則無效。</text:span></text:p>
            <text:p text:style-name="P10">＊投標文件所載總標價之文字與號碼不符時，以文字為準。如以文字為數次表示之總標價不一致時，以<text:span text:style-name="T11">最高額</text:span>為準。</text:p>
            <text:p text:style-name="P4">二、投標人參與投標，願遵守有關法令之規定，且絕不圍標，如有違反情事，願接受貴館之處分，絕無異議，特此具結。</text:p>
            <text:p text:style-name="P4">三、上開報價之有效期自投標時起至開標後30日止，倘因故延期決標而超出該期限，除本投標人書面反對延長外，同意延長至實際決標日。</text:p>
            <text:list xml:id="list1152755041" text:style-name="L1">
              <text:list-header>
                <text:p text:style-name="P8"><draw:custom-shape text:anchor-type="paragraph" draw:z-index="0" draw:name="形狀1" draw:style-name="gr2" draw:text-style-name="P17" svg:width="3.149cm" svg:height="3.149cm" svg:x="11.763cm" svg:y="0.855cm"><text:p/><draw:enhanced-geometry svg:viewBox="0 0 21600 21600" draw:type="rectangle" draw:enhanced-path="M 0 0 L 21600 0 21600 21600 0 21600 0 0 Z N"/></draw:custom-shape>投標廠商（請加蓋大小章）</text:p>
                <text:p text:style-name="P9"><text:s/>名 <text:s/>稱：</text:p>
                <text:p text:style-name="P9"><draw:custom-shape text:anchor-type="paragraph" draw:z-index="1" draw:name="形狀1_0" draw:style-name="gr1" draw:text-style-name="P16" svg:width="1.562cm" svg:height="1.588cm" svg:x="15.124cm" svg:y="0.577cm"><text:p/><draw:enhanced-geometry svg:viewBox="0 0 21600 21600" draw:type="rectangle" draw:enhanced-path="M 0 0 L 21600 0 21600 21600 0 21600 0 0 Z N"/></draw:custom-shape><text:s/>負責人：</text:p>
                <text:p text:style-name="P9"><text:s/>地 <text:s/>址：</text:p>
                <text:p text:style-name="P9"><text:s/>電 <text:s/>話：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1">以下部分在未開標前請勿填寫</text:p>
            <text:p text:style-name="P2"><text:span text:style-name="T12">加</text:span><text:span text:style-name="T3">價</text:span>情形(<text:span text:style-name="T3">年租金</text:span>)：</text:p>
            <text:p text:style-name="P13">第一次<text:span text:style-name="T12">加</text:span>價：新臺幣 <text:s text:c="3"/>拾 <text:s text:c="3"/>萬 <text:s text:c="3"/>仟 <text:span text:style-name="T3"><text:s/></text:span><text:s text:c="2"/>佰 <text:span text:style-name="T3"><text:s/></text:span><text:s text:c="2"/>拾 <text:s/><text:span text:style-name="T3"><text:s text:c="2"/></text:span>元整</text:p>
            <text:p text:style-name="P14">第二次<text:span text:style-name="T12">加</text:span>價：新臺幣 <text:s text:c="3"/>拾 <text:s text:c="3"/>萬 <text:s text:c="3"/>仟 <text:span text:style-name="T3"><text:s/></text:span><text:s text:c="2"/>佰 <text:span text:style-name="T3"><text:s/></text:span><text:s text:c="2"/>拾 <text:s/><text:span text:style-name="T3"><text:s text:c="2"/></text:span>元整</text:p>
            <text:p text:style-name="P14">第三次<text:span text:style-name="T12">加</text:span>價：新臺幣 <text:s text:c="3"/>拾 <text:s text:c="3"/>萬 <text:s text:c="3"/>仟 <text:span text:style-name="T3"><text:s/></text:span><text:s text:c="2"/>佰 <text:s/><text:span text:style-name="T3"><text:s/></text:span><text:s/>拾 <text:s/><text:span text:style-name="T3"><text:s text:c="2"/></text:span>元整</text:p>
            <text:p text:style-name="P15">第<text:span text:style-name="T3">四</text:span>次<text:span text:style-name="T12">加</text:span>價：新臺幣 <text:s text:c="3"/>拾 <text:s text:c="3"/>萬 <text:s text:c="3"/>仟 <text:span text:style-name="T3"><text:s/></text:span><text:s text:c="2"/>佰 <text:span text:style-name="T3"><text:s/></text:span><text:s text:c="2"/>拾 <text:s/><text:span text:style-name="T3"><text:s text:c="2"/></text:span>元整</text:p>
            <text:p text:style-name="P15">第<text:span text:style-name="T3">五</text:span>次<text:span text:style-name="T12">加</text:span>價：新臺幣 <text:s text:c="3"/>拾 <text:s text:c="3"/>萬 <text:s text:c="3"/>仟 <text:span text:style-name="T3"><text:s/></text:span><text:s text:c="2"/>佰 <text:span text:style-name="T3"><text:s/></text:span><text:s text:c="2"/>拾 <text:s/><text:span text:style-name="T3"><text:s text:c="2"/></text:span>元整</text:p>
            <text:p text:style-name="P15">第六次<text:span text:style-name="T12">加</text:span>價：新臺幣 <text:s text:c="3"/>拾 <text:s text:c="3"/>萬 <text:s text:c="3"/>仟 <text:span text:style-name="T3"><text:s/></text:span><text:s text:c="2"/>佰 <text:s/><text:span text:style-name="T3"><text:s/></text:span><text:s/>拾 <text:s/><text:span text:style-name="T3"><text:s text:c="2"/></text:span>元整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5:10:53.625000000</meta:creation-date>
    <meta:editing-duration>PT27M38S</meta:editing-duration>
    <meta:editing-cycles>11</meta:editing-cycles>
    <meta:generator>NDC_ODF_Application_Tools_/3.3.3$Windows_X86_64 LibreOffice_project/1e1e6a7b6182699804c71e64ce03ac02dcaacc3f</meta:generator>
    <dc:date>2023-06-08T15:24:59.062000000</dc:date>
    <meta:print-date>2023-05-22T15:27:44.291000000</meta:print-date>
    <meta:document-statistic meta:table-count="1" meta:image-count="0" meta:object-count="0" meta:page-count="1" meta:paragraph-count="23" meta:word-count="504" meta:character-count="692" meta:non-whitespace-character-count="514"/>
    <meta:template xlink:type="simple" xlink:actuate="onRequest" xlink:title="swriter" xlink:href="../../../../Program%20Files/NDC%20ODF%20Application%20Tools%206/share/template/common/NDCODFTemplate/swriter.ott" meta:date="2023-05-22T15:10:53.138000000"/>
  </office:meta>
</office:document-meta>
</file>