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13" style:family="table">
      <style:table-properties style:width="7.2854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16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" style:parent-style-name="Textbody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9" style:family="table-row">
      <style:table-row-properties style:min-row-height="0.4388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38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791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2" style:family="table-row">
      <style:table-row-properties style:min-row-height="0.3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51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59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8" style:parent-style-name="Textbody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0" style:parent-style-name="Textbody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6" style:family="table-row">
      <style:table-row-properties style:min-row-height="0.3812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3791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0916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8" style:parent-style-name="Textbody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67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8" style:family="table-row">
      <style:table-row-properties style:min-row-height="3.068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1" style:parent-style-name="Textbody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約僱職務代理人</text:span><text:span text:style-name="T6">(</text:span><text:span text:style-name="T7">書號中心</text:span><text:span text:style-name="T8">)</text:span></text:p>
      <text:p text:style-name="P9"><text:span text:style-name="T10">除標示</text:span><text:span text:style-name="T11">▲</text:span><text:span text:style-name="T12">者為非必填外，其餘必填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  <text:p text:style-name="P34"><text:span text:style-name="T35">民國格式，如：</text:span><text:span text:style-name="T36">85</text:span><text:span text:style-name="T37">年</text:span><text:span text:style-name="T38">1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5"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(大頭照張貼處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別</text:p>
          </table:table-cell>
          <table:table-cell table:style-name="TableCell59" table:number-columns-spanned="10">
            <text:p text:style-name="P60"><text:span text:style-name="T61">󠇯</text:span><text:span text:style-name="T62">一般</text:span><text:span text:style-name="T63"><text:s text:c="3"/></text:span><text:span text:style-name="T64">󠇯󠇯</text:span><text:span text:style-name="T65">原住民族</text:span><text:span text:style-name="T66"><text:s text:c="3"/></text:span><text:span text:style-name="T67">󠇯󠇯</text:span><text:span text:style-name="T68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</text:p>
            <text:p text:style-name="P73">方式</text:p>
          </table:table-cell>
          <table:table-cell table:style-name="TableCell74" table:number-columns-spanned="10">
            <text:p text:style-name="P75">電話號碼：(H)</text:p>
            <text:p text:style-name="P76">手機號碼：</text:p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12">
            <text:p text:style-name="P83"><text:span text:style-name="T84"><text:s text:c="11"/>(</text:span><text:span text:style-name="T85">含郵遞區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專科以上</text:p>
            <text:p text:style-name="P90"><text:span text:style-name="T91">學歷</text:span></text:p>
          </table:table-cell>
          <table:table-cell table:style-name="TableCell92" table:number-columns-spanned="12">
            <text:list text:style-name="LFO1" text:continue-numbering="true">
              <text:list-item>
                <text:p text:style-name="P93">國立oo大學oo研究所博士畢業(ooo年oo月-ooo年oo月)</text:p>
              </text:list-item>
              <text:list-item>
                <text:p text:style-name="P94">國立oo大學oo研究所碩士畢業(ooo年oo月-ooo年oo月)</text:p>
              </text:list-item>
              <text:list-item>
                <text:p text:style-name="P95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2">
            <text:p text:style-name="P99"><text:span text:style-name="T100">*</text:span><text:span text:style-name="T101">請由最高學歷依序填寫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<text:span text:style-name="T111">*</text:span><text:span text:style-name="T112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專業</text:p>
            <text:p text:style-name="P116"><text:span text:style-name="T117">證照</text:span><text:span text:style-name="T118">▲</text:span></text:p>
          </table:table-cell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證照名稱</text:p>
          </table:table-cell>
          <table:covered-table-cell/>
          <table:table-cell table:style-name="TableCell124" table:number-columns-spanned="3">
            <text:p text:style-name="P125">發照機關</text:p>
          </table:table-cell>
          <table:covered-table-cell/>
          <table:covered-table-cell/>
          <table:table-cell table:style-name="TableCell126" table:number-columns-spanned="5">
            <text:p text:style-name="P127">取得年月</text:p>
            <text:p text:style-name="P128"><text:span text:style-name="T129">如：</text:span><text:span text:style-name="T130">85</text:span><text:span text:style-name="T131">年</text:span><text:span text:style-name="T132">1</text:span><text:span text:style-name="T133">月</text:span><text:span text:style-name="T134">1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有效期間</text:p>
            <text:p text:style-name="P138">如：85年1月1日至86年1月1日/(或)永久有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2">
            <text:p text:style-name="P166"><text:span text:style-name="T167">*</text:span><text:span text:style-name="T16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語言</text:p>
            <text:p text:style-name="P172"><text:span text:style-name="T173">檢定</text:span><text:span text:style-name="T174">▲</text:span></text:p>
          </table:table-cell>
          <table:table-cell table:style-name="TableCell175">
            <text:p text:style-name="P176"><text:span text:style-name="T177">序號</text:span></text:p>
          </table:table-cell>
          <table:table-cell table:style-name="TableCell178" table:number-columns-spanned="3">
            <text:p text:style-name="P179">檢定名稱</text:p>
          </table:table-cell>
          <table:covered-table-cell/>
          <table:covered-table-cell/>
          <table:table-cell table:style-name="TableCell180" table:number-columns-spanned="4">
            <text:p text:style-name="P181">分數(或等級)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取得年月</text:p>
            <text:p text:style-name="P184"><text:span text:style-name="T185">如：</text:span><text:span text:style-name="T186">85</text:span><text:span text:style-name="T187">年</text:span><text:span text:style-name="T188">1</text:span><text:span text:style-name="T189">月</text:span><text:span text:style-name="T190">1</text:span><text:span text:style-name="T191">日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*</text:span><text:span text:style-name="T21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工作</text:p>
            <text:p text:style-name="P221"><text:span text:style-name="T222">經歷</text:span><text:span text:style-name="T223">▲</text:span></text:p>
          </table:table-cell>
          <table:table-cell table:style-name="TableCell224">
            <text:p text:style-name="P225"><text:span text:style-name="T226">序號</text:span></text:p>
          </table:table-cell>
          <table:table-cell table:style-name="TableCell227">
            <text:p text:style-name="P228">任職機關、公司</text:p>
          </table:table-cell>
          <table:table-cell table:style-name="TableCell229" table:number-columns-spanned="3">
            <text:p text:style-name="P230">職稱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專任</text:span><text:span text:style-name="T234">/</text:span><text:span text:style-name="T235">兼任</text:span></text:p>
          </table:table-cell>
          <table:covered-table-cell/>
          <table:table-cell table:style-name="TableCell236" table:number-columns-spanned="2">
            <text:p text:style-name="P237">任職起訖</text:p>
            <text:p text:style-name="P238"><text:span text:style-name="T239">如：</text:span><text:span text:style-name="T240">85</text:span><text:span text:style-name="T241">年</text:span><text:span text:style-name="T242">1</text:span><text:span text:style-name="T243">月至</text:span><text:span text:style-name="T244">86</text:span><text:span text:style-name="T245">年</text:span><text:span text:style-name="T246">1</text:span><text:span text:style-name="T247">月</text:span></text:p>
          </table:table-cell>
          <table:covered-table-cell/>
          <table:table-cell table:style-name="TableCell248" table:number-columns-spanned="3">
            <text:p text:style-name="P249">工作內容</text:p>
            <text:p text:style-name="P250"><text:span text:style-name="T251">(</text:span><text:span text:style-name="T252">以</text:span><text:span text:style-name="T253">100</text:span><text:span text:style-name="T254">字為限</text:span><text:span text:style-name="T255">)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2">
            <text:p text:style-name="P287">＊有多筆經歷者，請由現職為第1筆資料依序填寫；欄位不足請自行增列。</text:p>
            <text:soft-page-break/>
            <text:p text:style-name="P288"><text:span text:style-name="T289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<text:span text:style-name="T293">其他特殊經驗或補充說明</text:span><text:span text:style-name="T294">▲</text:span></text:p>
          </table:table-cell>
          <table:table-cell table:style-name="TableCell295" table:number-columns-spanned="12">
            <text:p text:style-name="P296">（如:具圖書館工讀經驗、大學社團經歷等，以200字為限，請條列，如無請空白。)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簡要自傳</text:p>
            <text:p text:style-name="P301"><text:span text:style-name="T302">(</text:span><text:span text:style-name="T303">請勿超過</text:span><text:span text:style-name="T304">1,200</text:span><text:span text:style-name="T305">字</text:span><text:span text:style-name="T306">)</text:span></text:p>
          </table:table-cell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9-08T03:48:00Z</dc:date>
    <meta:print-date>2023-04-24T10:27:00Z</meta:print-date>
    <meta:template xlink:href="Normal" xlink:type="simple"/>
    <meta:editing-cycles>54</meta:editing-cycles>
    <meta:editing-duration>PT5700S</meta:editing-duration>
    <meta:document-statistic meta:page-count="2" meta:paragraph-count="1" meta:word-count="122" meta:character-count="820" meta:row-count="5" meta:non-whitespace-character-count="699"/>
  </office:meta>
</office:document-meta>
</file>