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67.95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7" style:family="table-cell" style:parent-style-name="Default" style:data-style-name="N0">
      <style:table-cell-properties fo:background-color="#ddebf7"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cords" table:style-name="ta1">
        <table:table-column table:style-name="co1" table:default-cell-style-name="ce3"/>
        <table:table-column table:style-name="co2" table:default-cell-style-name="ce11"/>
        <table:table-column table:style-name="co1" table:number-columns-repeated="255" table:default-cell-style-name="ce11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4" office:value-type="string" calcext:value-type="string" table:number-columns-spanned="2" table:number-rows-spanned="1">
            <text:p>「臺灣電子學位論文聯盟」成員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學校</text:p>
          </table:table-cell>
          <table:table-cell table:style-name="ce3" table:number-columns-repeated="102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大同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大華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大葉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大漢技術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中山醫學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中央警察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中原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中國文化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中國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中國醫藥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中華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中華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中華醫事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中臺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元培醫事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元智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文藻外語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世新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台北海洋技術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台南應用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弘光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正修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玄奘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佛光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吳鳳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育達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亞東技術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亞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明志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明新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明道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東方設計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東吳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東南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東海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法鼓文理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長庚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長庚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長榮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南亞技術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南華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南開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南臺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建國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美和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致理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修平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真理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馬偕醫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高苑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高雄醫學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健行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國立中山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國立中央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國立中正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國立中興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國立交通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國立成功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國立宜蘭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國立東華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國立虎尾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國立金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國立屏東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國立屏東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國立政治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國立高雄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國立高雄師範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國立高雄海洋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國立高雄第一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國立高雄餐旅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國立高雄應用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國立清華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國立陽明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國立雲林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國立勤益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國立新竹教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國立嘉義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國立彰化師範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國立暨南國際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國立臺中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國立臺中教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國立臺北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國立臺北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國立臺北商業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國立臺北教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國立臺北藝術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國立臺北護理健康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國立臺東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國立臺南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國立臺南藝術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國立臺灣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國立臺灣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國立臺灣師範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國立臺灣海洋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國立臺灣藝術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國立臺灣體育運動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國立澎湖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國立聯合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國立體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國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國防醫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基督教台灣浸會神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崇右影藝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崑山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淡江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逢甲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景文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朝陽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華夏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華梵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開南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慈濟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慈濟技術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經國管理暨健康學院</text:p>
          </table:table-cell>
          <table:table-cell table:number-columns-repeated="1022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義守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聖約翰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萬能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僑光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嘉南藥理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實踐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臺北市立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臺北城市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臺北醫學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輔仁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輔英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遠東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銘傳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德明財經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樹德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醒吾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靜宜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龍華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嶺東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環球科技大學</text:p>
          </table:table-cell>
          <table:table-cell table:number-columns-repeated="1022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宏國德霖科技大學</text:p>
          </table:table-cell>
          <table:table-cell table:number-columns-repeated="1022"/>
        </table:table-row>
        <table:table-row table:style-name="ro2" table:number-rows-repeated="1048430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first-page-number="1" style:scale-to="100%" style:table-centering="horizontal" style:print="charts drawings objects"/>
      <style:header-style>
        <style:header-footer-properties fo:min-height="16.92mm" fo:margin-left="0mm" fo:margin-right="0mm" fo:margin-bottom="0mm"/>
      </style:header-style>
      <style:footer-style>
        <style:header-footer-properties fo:min-height="10.8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吳亭佑</meta:initial-creator>
    <meta:creation-date>2021-10-22T07:41:33Z</meta:creation-date>
    <dc:date>2023-09-15T15:20:18.336000000</dc:date>
    <meta:editing-duration>PT7M7S</meta:editing-duration>
    <meta:editing-cycles>1</meta:editing-cycles>
    <meta:document-statistic meta:table-count="1" meta:cell-count="275" meta:object-count="0"/>
  </office:meta>
</office:document-meta>
</file>