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0.688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Textbody" style:family="paragraph">
      <style:paragraph-properties style:snap-to-layout-grid="false" fo:text-align="center" style:line-height-at-least="0.1666in" fo:margin-left="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Textbody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Textbody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0.3715in"/>
    </style:style>
    <style:style style:name="TableColumn9" style:family="table-column">
      <style:table-column-properties style:column-width="0.2333in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0958in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6513in"/>
    </style:style>
    <style:style style:name="TableColumn18" style:family="table-column">
      <style:table-column-properties style:column-width="0.2111in"/>
    </style:style>
    <style:style style:name="TableColumn19" style:family="table-column">
      <style:table-column-properties style:column-width="1.2201in"/>
    </style:style>
    <style:style style:name="TableColumn20" style:family="table-column">
      <style:table-column-properties style:column-width="0.2798in"/>
    </style:style>
    <style:style style:name="TableColumn21" style:family="table-column">
      <style:table-column-properties style:column-width="0.5298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0604in"/>
    </style:style>
    <style:style style:name="TableColumn24" style:family="table-column">
      <style:table-column-properties style:column-width="1.4159in"/>
    </style:style>
    <style:style style:name="Table7" style:family="table">
      <style:table-properties style:width="10.5201in" fo:margin-left="0.0951in" table:align="left"/>
    </style:style>
    <style:style style:name="TableRow25" style:family="table-row">
      <style:table-row-properties style:min-row-height="0.3388in"/>
    </style:style>
    <style:style style:name="TableCell2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.1666in" fo:margin-left="0.3451in" fo:margin-right="-0.0666in" fo:text-indent="-0.3451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4916in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1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2" style:family="table-row">
      <style:table-row-properties style:min-row-height="0.2819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79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84" style:parent-style-name="Textbody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8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P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1111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6" style:parent-style-name="Textbody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33" style:family="table-row">
      <style:table-row-properties style:min-row-height="0.0944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0944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65" style:family="table-row">
      <style:table-row-properties style:min-row-height="0.284in"/>
    </style:style>
    <style:style style:name="P1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 style:min-row-height="0.3493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185" style:parent-style-name="Textbody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1" style:family="table-row">
      <style:table-row-properties style:min-row-height="0.1888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13" style:family="table-row">
      <style:table-row-properties style:min-row-height="0.1888in"/>
    </style:style>
    <style:style style:name="P2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25" style:family="table-row">
      <style:table-row-properties style:min-row-height="0.5777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1pt" style:font-size-asian="11pt" style:font-size-complex="12pt"/>
    </style:style>
    <style:style style:name="P2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1pt" style:font-size-asian="11pt" style:font-size-complex="12pt"/>
    </style:style>
    <style:style style:name="TableRow230" style:family="table-row">
      <style:table-row-properties style:min-row-height="1.4666in"/>
    </style:style>
    <style:style style:name="TableCell2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39" style:parent-style-name="Textbody" style:family="paragraph">
      <style:paragraph-properties style:snap-to-layout-grid="false" fo:text-align="justify" style:line-height-at-least="0.1666in" fo:margin-left="0.2284in" fo:text-indent="-0.22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125in"/>
    </style:style>
    <style:style style:name="TableCell2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68" style:parent-style-name="Textbody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4" style:parent-style-name="Textbody" style:family="paragraph">
      <style:paragraph-properties style:snap-to-layout-grid="false" fo:text-align="center" style:line-height-at-least="0.1666in" fo:margin-left="-0.029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 fo:margin-left="0.1625in" fo:text-indent="-0.16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 fo:margin-left="0.1625in" fo:text-indent="-0.16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289" style:family="table-row">
      <style:table-row-properties style:min-row-height="1.2243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center" fo:line-height="0.1666in"/>
    </style:style>
    <style:style style:name="TableRow298" style:family="table-row">
      <style:table-row-properties style:min-row-height="0.277in"/>
    </style:style>
    <style:style style:name="P2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style:line-height-at-least="0.1666in" fo:margin-left="0.0326in" fo:text-indent="-0.06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5" style:family="table-row">
      <style:table-row-properties style:min-row-height="0.3888in"/>
    </style:style>
    <style:style style:name="TableCell3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6" style:family="table-row">
      <style:table-row-properties style:min-row-height="0.3902in"/>
    </style:style>
    <style:style style:name="P3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top="0.1666in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min-row-height="0.4138in"/>
    </style:style>
    <style:style style:name="P3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36" style:family="table-row">
      <style:table-row-properties style:min-row-height="0.3902in"/>
    </style:style>
    <style:style style:name="P3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45" style:family="table-row">
      <style:table-row-properties style:min-row-height="0.3868in"/>
    </style:style>
    <style:style style:name="P3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54" style:family="table-row">
      <style:table-row-properties style:min-row-height="0.6256in"/>
    </style:style>
    <style:style style:name="P3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style:line-height-at-least="0.1666in" fo:margin-left="0.1291in" fo:text-indent="-0.195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66" style:family="table-row">
      <style:table-row-properties style:min-row-height="0.3125in"/>
    </style:style>
    <style:style style:name="TableCell3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77" style:parent-style-name="Textbody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7" style:parent-style-name="Textbody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1" style:parent-style-name="Textbody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9" style:family="table-row">
      <style:table-row-properties style:min-row-height="0.3125in"/>
    </style:style>
    <style:style style:name="P4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25" style:family="table-row">
      <style:table-row-properties style:min-row-height="0.3125in"/>
    </style:style>
    <style:style style:name="P4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min-row-height="0.3125in"/>
    </style:style>
    <style:style style:name="P4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57" style:family="table-row">
      <style:table-row-properties style:min-row-height="0.2701in"/>
    </style:style>
    <style:style style:name="P4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61" style:family="table-row">
      <style:table-row-properties style:min-row-height="0.8409in"/>
    </style:style>
    <style:style style:name="P4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67" style:family="table-row">
      <style:table-row-properties style:min-row-height="0.4354in"/>
    </style:style>
    <style:style style:name="P4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7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8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8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8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8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8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485" style:family="table-row">
      <style:table-row-properties style:min-row-height="0.5291in"/>
    </style:style>
    <style:style style:name="TableCell48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1.0791in"/>
    </style:style>
    <style:style style:name="TableCell490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494" style:parent-style-name="Textbody" style:family="paragraph">
      <style:paragraph-properties style:snap-to-layout-grid="false" fo:text-align="justify" style:line-height-at-least="0.1666in" fo:margin-left="0.463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Textbody" style:family="paragraph">
      <style:paragraph-properties style:snap-to-layout-grid="false" fo:text-align="justify" style:line-height-at-least="0.1666in" fo:margin-left="0.463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" style:parent-style-name="Textbody" style:family="paragraph">
      <style:paragraph-properties style:snap-to-layout-grid="false" fo:text-align="justify" style:line-height-at-least="0.1666in" fo:margin-left="0.4638in" fo:text-indent="-0.245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4888in"/>
    </style:style>
    <style:style style:name="TableCell511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5" style:family="table-row">
      <style:table-row-properties style:min-row-height="0.6513in"/>
    </style:style>
    <style:style style:name="P51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style:line-height-at-least="0.1805in"/>
      <style:text-properties style:font-name="標楷體" style:font-name-asian="標楷體" fo:color="#FF0000"/>
    </style:style>
    <style:style style:name="P519" style:parent-style-name="Textbody" style:family="paragraph">
      <style:paragraph-properties fo:text-align="end" style:line-height-at-least="0.1805in"/>
      <style:text-properties style:font-name="標楷體" style:font-name-asian="標楷體" fo:color="#FF0000"/>
    </style:style>
    <style:style style:name="TableCell520" style:family="table-cell">
      <style:table-cell-properties fo:border-top="0.0069in solid #000000" fo:border-left="none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justify" style:line-height-at-least="0.1805in"/>
      <style:text-properties style:font-name="標楷體" style:font-name-asian="標楷體"/>
    </style:style>
    <style:style style:name="P522" style:parent-style-name="Textbody" style:master-page-name="MP1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524" style:parent-style-name="Textbody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534" style:family="table-column">
      <style:table-column-properties style:column-width="1.4763in"/>
    </style:style>
    <style:style style:name="TableColumn535" style:family="table-column">
      <style:table-column-properties style:column-width="3.2486in"/>
    </style:style>
    <style:style style:name="TableColumn536" style:family="table-column">
      <style:table-column-properties style:column-width="0.5902in"/>
    </style:style>
    <style:style style:name="TableColumn537" style:family="table-column">
      <style:table-column-properties style:column-width="1.575in"/>
    </style:style>
    <style:style style:name="TableColumn538" style:family="table-column">
      <style:table-column-properties style:column-width="2.0673in"/>
    </style:style>
    <style:style style:name="Table533" style:family="table">
      <style:table-properties style:width="8.9576in" fo:margin-left="0.5875in" table:align="left"/>
    </style:style>
    <style:style style:name="TableRow539" style:family="table-row">
      <style:table-row-properties style:min-row-height="0.377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61" style:family="table-row">
      <style:table-row-properties style:min-row-height="0.2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72" style:family="table-row">
      <style:table-row-properties style:min-row-height="0.192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style:line-height-at-least="0.1666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style:line-height-at-least="0.1666in" fo:margin-left="0.884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國家圖書館職缺應徵履歷表</text:p>
      <text:p text:style-name="P5"/>
      <text:p text:style-name="P6">應徵職稱：知服組助理編輯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3">
            <text:p text:style-name="P27"><text:span text:style-name="T28">個人基本資料</text:span></text:p>
          </table:table-cell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 table:number-rows-spanned="6">
            <text:p text:style-name="P34">（請貼正面脫帽照片1張）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性別</text:p>
          </table:table-cell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身分別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□一般<text:s text:c="3"/>󠇯□原住民族<text:s text:c="3"/>󠇯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出生年月日</text:p>
            <text:p text:style-name="P60"><text:span text:style-name="T61">(</text:span><text:span text:style-name="T62">民國格式，如：</text:span><text:span text:style-name="T63">85</text:span><text:span text:style-name="T64">年</text:span><text:span text:style-name="T65">1</text:span><text:span text:style-name="T66">月</text:span><text:span text:style-name="T67">1</text:span><text:span text:style-name="T68">日</text:span><text:span text:style-name="T69">)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連絡電話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通訊處</text:p>
            <text:p text:style-name="P84"><text:span text:style-name="T85">(</text:span><text:span text:style-name="T86">含郵遞區號</text:span><text:span text:style-name="T87">)</text:span></text:p>
          </table:table-cell>
          <table:covered-table-cell/>
          <table:covered-table-cell/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E-mail</text:p>
          </table:table-cell>
          <table:covered-table-cell/>
          <table:covered-table-cell/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學歷等級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 table:number-columns-spanned="3">
            <text:p text:style-name="P103">系所名稱</text:p>
          </table:table-cell>
          <table:covered-table-cell/>
          <table:covered-table-cell/>
          <table:table-cell table:style-name="TableCell104" table:number-columns-spanned="2">
            <text:p text:style-name="P105">修業起訖時間</text:p>
            <text:p text:style-name="P106"><text:span text:style-name="T107">(</text:span><text:span text:style-name="T108">民國格式，如：</text:span><text:span text:style-name="T109">85</text:span><text:span text:style-name="T110">年</text:span><text:span text:style-name="T111">1</text:span><text:span text:style-name="T112">月至</text:span><text:span text:style-name="T113">86</text:span><text:span text:style-name="T114">年</text:span><text:span text:style-name="T115">1</text:span><text:span text:style-name="T116">月</text:span><text:span text:style-name="T117">)</text:span></text:p>
          </table:table-cell>
          <table:covered-table-cell/>
          <table:table-cell table:style-name="TableCell118" table:number-columns-spanned="4">
            <text:p text:style-name="P119">授予學位年月</text:p>
            <text:p text:style-name="P120"><text:span text:style-name="T121">(</text:span><text:span text:style-name="T122">民國格式，如：</text:span><text:span text:style-name="T123">86</text:span><text:span text:style-name="T124">年</text:span><text:span text:style-name="T125">1</text:span><text:span text:style-name="T126">月</text:span><text:span text:style-name="T127">)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國家</text:span><text:span text:style-name="T131">/</text:span><text:span text:style-name="T132">地區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學士學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2</text:p>
          </table:table-cell>
          <table:table-cell table:style-name="TableCell153" table:number-columns-spanned="3">
            <text:p text:style-name="P154">碩士學位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 table:number-columns-spanned="3">
            <text:p text:style-name="P170">博士學位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*如一學歷等級有多學位者，請自行增列。</text:p>
            <text:p text:style-name="P185"><text:span text:style-name="T186">*</text:span><text:span text:style-name="T187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學位論文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指導教授</text:p>
          </table:table-cell>
          <table:covered-table-cell/>
          <table:covered-table-cell/>
          <table:table-cell table:style-name="TableCell199" table:number-columns-spanned="3">
            <text:p text:style-name="P200">口試委員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>碩士論文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>博士論文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6">
            <text:p text:style-name="P228">*學位論文請檢附紙本1份(若以博士論文送審者，請檢附博士論文全文及碩士論文封面及目錄)；如該學位無須撰寫論文者，請於「論文名稱」欄位敘明。</text:p>
            <text:p text:style-name="P229">*以外文撰寫者，附具中文摘要，其以英文以外之外文撰寫者，得以英文摘要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教師資格</text:p>
          </table:table-cell>
          <table:table-cell table:style-name="TableCell233" table:number-columns-spanned="16">
            <text:p text:style-name="P234"><text:span text:style-name="T235">已審定</text:span><text:span text:style-name="T236">最高等級</text:span><text:span text:style-name="T237">教師資格資料：</text:span></text:p>
            <text:p text:style-name="P238">□無教師資格</text:p>
            <text:p text:style-name="P239"><text:span text:style-name="T240">□</text:span><text:span text:style-name="T241">有教師資格</text:span><text:span text:style-name="T242">(</text:span><text:span text:style-name="T243">最高等級：</text:span><text:span text:style-name="T244">　　　　</text:span><text:span text:style-name="T245">；證書字號：</text:span><text:span text:style-name="T246">　　　　</text:span><text:span text:style-name="T247">；起資年月：</text:span><text:span text:style-name="T248">　年　月</text:span><text:span text:style-name="T249">)</text:span><text:span text:style-name="T250">，</text:span><text:span text:style-name="T251">請附證書影本及填寫</text:span><text:span text:style-name="T252">「歷次送審之專科以上學校教師資格及送審之代表著作表」</text:span><text:span text:style-name="T253">(</text:span><text:span text:style-name="T254">如後附附件</text:span><text:span text:style-name="T255">)</text:span><text:span text:style-name="T256"><text:s/></text:span><text:span text:style-name="T257">，且本次所提專門著作需為取得前一等級教師資料後所出版或發表、已送審之著作請勿填</text:span><text:span text:style-name="T258">列於下方擬送審之專門著作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>專門著作</text:p>
            <text:p text:style-name="P262">/</text:p>
            <text:p text:style-name="P263">送審目錄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8">
            <text:p text:style-name="P267">著作</text:p>
            <text:p text:style-name="P268"><text:span text:style-name="T269">（請以</text:span><text:span text:style-name="T270">APA</text:span><text:span text:style-name="T271">格式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接受/出版時間</text:p>
            <text:p text:style-name="P274"><text:span text:style-name="T275">(</text:span><text:span text:style-name="T276">民國格式，如：</text:span><text:span text:style-name="T277">85</text:span><text:span text:style-name="T278">年</text:span><text:span text:style-name="T279">1</text:span><text:span text:style-name="T280">月出版</text:span><text:span text:style-name="T281">)</text:span></text:p>
          </table:table-cell>
          <table:covered-table-cell/>
          <table:table-cell table:style-name="TableCell282" table:number-columns-spanned="4" table:number-rows-spanned="2">
            <text:p text:style-name="P283"><text:span text:style-name="T284">□</text:span><text:span text:style-name="T285">本人擬送審著作，</text:span><text:span text:style-name="T286">確為未曾送審任一等級教育人員資格之學位論文</text:span><text:span text:style-name="T287">。</text:span></text:p>
            <text:p text:style-name="P288"><text:s/>(請確認後，務必打勾)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代表作1篇(將以學位論文送審)</text:p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6">
            <text:p text:style-name="P301"><text:span text:style-name="T302">*</text:span><text:span text:style-name="T303">經本館審查通過並經館長核定之</text:span><text:span text:style-name="T304">人員，如無教育部審定之相當教師資格或經本館審認須辦理著作（含學位論文）外部審查者，應符合教育部《專科以上學校教師資格審定辦法》及《專科以上學校教師資格送審作業須知》等相關規定（請自行參閱）。本表所填資料為本館評審時之重要參考依據，已送審之著作請勿再次提報，並不得進行目錄抽換，敬請核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6">
            <text:p text:style-name="P307">語言能力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檢定名稱</text:p>
          </table:table-cell>
          <table:covered-table-cell/>
          <table:covered-table-cell/>
          <table:table-cell table:style-name="TableCell312" table:number-columns-spanned="3">
            <text:p text:style-name="P313">分數</text:p>
          </table:table-cell>
          <table:covered-table-cell/>
          <table:covered-table-cell/>
          <table:table-cell table:style-name="TableCell314" table:number-columns-spanned="6">
            <text:p text:style-name="P315">檢定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英語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 table:number-rows-spanned="3">
            <text:p text:style-name="P329">其他語言檢定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6">
            <text:p text:style-name="P357"><text:span text:style-name="T358">＊</text:span><text:span text:style-name="T359">本職缺需檢附</text:span><text:span text:style-name="T360">全民英檢中級（複試通過）</text:span><text:span text:style-name="T361">以上</text:span><text:span text:style-name="T362">相當程度英語能力檢測</text:span><text:span text:style-name="T363">證明文件影本，「檢定等級」請參見教育部職員英語檢測陞任評分計分標準對照表，網址：</text:span><text:span text:style-name="T364">https://edu.law.moe.gov.tw/LawContent.aspx?id=FL051682</text:span><text:span text:style-name="T365">）；若您有其他語言檢定證明，併請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7">
            <text:p text:style-name="P368">工作<text:soft-page-break/>經歷</text:p>
          </table:table-cell>
          <table:table-cell table:style-name="TableCell369">
            <text:p text:style-name="P370"/>
          </table:table-cell>
          <table:table-cell table:style-name="TableCell371" table:number-columns-spanned="4">
            <text:p text:style-name="P372">任職機關、公司</text:p>
          </table:table-cell>
          <table:covered-table-cell/>
          <table:covered-table-cell/>
          <table:covered-table-cell/>
          <table:table-cell table:style-name="TableCell373">
            <text:p text:style-name="P374">職稱</text:p>
          </table:table-cell>
          <table:table-cell table:style-name="TableCell375" table:number-columns-spanned="4">
            <text:p text:style-name="P376">工作內容</text:p>
            <text:p text:style-name="P377"><text:span text:style-name="T378">(</text:span><text:span text:style-name="T379">以</text:span><text:span text:style-name="T380">200</text:span><text:span text:style-name="T381">字為限，請條列</text:span><text:span text:style-name="T382">)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專任/兼任</text:p>
          </table:table-cell>
          <table:covered-table-cell/>
          <table:table-cell table:style-name="TableCell385" table:number-columns-spanned="2">
            <text:p text:style-name="P386">任職起訖</text:p>
            <text:p text:style-name="P387"><text:span text:style-name="T388">(</text:span><text:span text:style-name="T389">民國格式，如：</text:span><text:span text:style-name="T390">85</text:span><text:span text:style-name="T391">年</text:span><text:span text:style-name="T392">1</text:span><text:span text:style-name="T393">月至</text:span><text:span text:style-name="T394">85</text:span><text:span text:style-name="T395">年</text:span><text:span text:style-name="T396">1</text:span><text:span text:style-name="T397">月</text:span><text:span text:style-name="T398">)</text:span></text:p>
          </table:table-cell>
          <table:covered-table-cell/>
          <table:table-cell table:style-name="TableCell399" table:number-columns-spanned="2">
            <text:p text:style-name="P400">合計年資</text:p>
            <text:p text:style-name="P401"><text:span text:style-name="T402">(</text:span><text:span text:style-name="T403">格式，如：</text:span><text:span text:style-name="T404">1</text:span><text:span text:style-name="T405">年</text:span><text:span text:style-name="T406">2</text:span><text:span text:style-name="T407">月</text:span><text:span text:style-name="T408">)</text:span>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3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6">
            <text:p text:style-name="P460">其他特殊經驗或補充說明(如:具圖書館正職工作經驗等，以200字為限，請條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6"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16">
            <text:p text:style-name="P470">＊有多筆經歷者，請由現職為第1筆資料，依序填寫；欄位不足請自行增列。</text:p>
            <text:p text:style-name="P471"><text:span text:style-name="T472">＊上述工作經歷請檢附離職證明、服務證明或勞保投保資料，以佐證該段工作經歷之單位、職稱及起訖年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簡要自傳</text:p>
          </table:table-cell>
          <table:table-cell table:style-name="TableCell476" table:number-columns-spanned="16">
            <text:p text:style-name="P477">(請勿超過1,200字)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7">
            <text:p text:style-name="P487">填表人具結及確認欄</text:p>
            <text:p text:style-name="P488">請詳閱下列內容後，於各項欄位具結，並於表末簽章及填寫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資格確認</text:p>
          </table:table-cell>
          <table:covered-table-cell/>
          <table:table-cell table:style-name="TableCell492" table:number-columns-spanned="15">
            <text:p text:style-name="P493">□本人具結下列事項，如有不實，願負法律責任：</text:p>
            <text:p text:style-name="P494">一、確無教育人員任用條例第31條第1項各款所定不得為教育人員之情事(條文內容請自行參閱)。</text:p>
            <text:p text:style-name="P495">二、非屬應迴避任用人員：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96"><text:span text:style-name="T497">三、具中華民國國籍，並</text:span><text:span text:style-name="T498">□</text:span><text:span text:style-name="T499">確無</text:span><text:span text:style-name="T500">□</text:span><text:span text:style-name="T501">兼具</text:span><text:span text:style-name="T502">外國國籍</text:span><text:span text:style-name="T503">(</text:span><text:span text:style-name="T504">如兼具外國國籍者，須由本館先行審酌認定符合國籍法第</text:span><text:span text:style-name="T505">20</text:span><text:span text:style-name="T506">條第</text:span><text:span text:style-name="T507">2</text:span><text:span text:style-name="T508">項規定後，報請教育部核准後始得聘任。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 table:number-rows-spanned="2">
            <text:p text:style-name="P512">填表人具結及簽章</text:p>
          </table:table-cell>
          <table:covered-table-cell/>
          <table:table-cell table:style-name="TableCell513" table:number-columns-spanned="15">
            <text:p text:style-name="P514">本人已確認上述資格確認、專門著作/送審目錄確認等欄位說明之內容，並以茲具結；並確認本表所填各項資料皆正確無誤，如有不實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7">
            <text:p text:style-name="P518">簽章處：</text:p>
            <text:p text:style-name="P519">中華民國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4"><text:span text:style-name="T525">附件：歷次送審之專科以上學校教師資格及送審之</text:span><text:span text:style-name="T526">代表作</text:span><text:span text:style-name="T527">、參考作</text:span><text:span text:style-name="T528">一覽表</text:span><text:span text:style-name="T529">(</text:span><text:span text:style-name="T530">無則免填</text:span><text:span text:style-name="T531">)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送審層級</text:p>
          </table:table-cell>
          <table:table-cell table:style-name="TableCell542">
            <text:p text:style-name="P543">送審代表著作名稱</text:p>
          </table:table-cell>
          <table:table-cell table:style-name="TableCell544">
            <text:p text:style-name="P545">是否通過</text:p>
          </table:table-cell>
          <table:table-cell table:style-name="TableCell546">
            <text:p text:style-name="P547">審定年月</text:p>
          </table:table-cell>
          <table:table-cell table:style-name="TableCell548">
            <text:p text:style-name="P549">證書字號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923in" fo:margin-bottom="0in" fo:margin-right="0.3944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11.693in" fo:page-height="8.268in" style:print-orientation="landscape" fo:margin-top="0.5in" fo:margin-left="0.4923in" fo:margin-bottom="0in" fo:margin-right="0.3944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44in"/>
      </style:footer-style>
    </style:page-layout>
    <style:style style:name="P52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2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宛樺</meta:initial-creator>
    <dc:creator>謝宛樺</dc:creator>
    <meta:creation-date>2023-04-19T03:47:00Z</meta:creation-date>
    <dc:date>2023-10-16T08:54:00Z</dc:date>
    <meta:print-date>2023-04-12T09:21:00Z</meta:print-date>
    <meta:template xlink:href="Normal.dotm" xlink:type="simple"/>
    <meta:editing-cycles>23</meta:editing-cycles>
    <meta:editing-duration>PT1260S</meta:editing-duration>
    <meta:document-statistic meta:page-count="4" meta:paragraph-count="3" meta:word-count="281" meta:character-count="1882" meta:row-count="13" meta:non-whitespace-character-count="1604"/>
  </office:meta>
</office:document-meta>
</file>