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至第3季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2">
            <text:p>國家圖書館預算對民間團體及個人補(捐)助經費彙總表<text:s text:c="109"/></text:p>
            <text:p><text:s text:c="2"/>112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number-columns-spanned="2" table:number-rows-spanned="1" table:style-name="ce33">
            <text:p>單位: <text:s/>元</text:p>
          </table:table-cell>
          <table:covered-table-cell/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度春節慰問金</text:p>
          </table:table-cell>
          <table:table-cell office:value-type="float" office:value="1120110" table:style-name="ce17">
            <text:p>1120110</text:p>
          </table:table-cell>
          <table:table-cell office:value-type="float" office:value="26000" table:style-name="ce18">
            <text:p>26,000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國家圖書館</text:p>
          </table:table-cell>
          <table:table-cell table:style-name="ce16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勞保老年給付補償差額</text:p>
          </table:table-cell>
          <table:table-cell office:value-type="float" office:value="1120505" table:style-name="ce17">
            <text:p>1120505</text:p>
          </table:table-cell>
          <table:table-cell office:value-type="float" office:value="168086" table:style-name="ce18">
            <text:p>168,086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國家圖書館</text:p>
          </table:table-cell>
          <table:table-cell table:style-name="ce17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度端午節慰問金</text:p>
          </table:table-cell>
          <table:table-cell office:value-type="float" office:value="1120606" table:style-name="ce17">
            <text:p>1120606</text:p>
          </table:table-cell>
          <table:table-cell office:value-type="float" office:value="26000" table:style-name="ce18">
            <text:p>26,000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國家圖書館</text:p>
          </table:table-cell>
          <table:table-cell table:style-name="ce17"/>
          <table:table-cell office:value-type="string" table:style-name="ce15">
            <text:p>退職工友(含技工、駕駛)及在職亡故同仁之遺族</text:p>
          </table:table-cell>
          <table:table-cell office:value-type="string" table:style-name="ce15">
            <text:p>112年度中秋節慰問金</text:p>
          </table:table-cell>
          <table:table-cell office:value-type="float" office:value="1120914" table:style-name="ce17">
            <text:p>1120914</text:p>
          </table:table-cell>
          <table:table-cell office:value-type="float" office:value="26000" table:style-name="ce18">
            <text:p>26,000</text:p>
          </table:table-cell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5" table:style-name="ce14">
            <text:p>5</text:p>
          </table:table-cell>
          <table:table-cell table:style-name="ce15"/>
          <table:table-cell table:style-name="ce17"/>
          <table:table-cell table:style-name="ce20"/>
          <table:table-cell table:style-name="ce21"/>
          <table:table-cell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4" table:style-name="ce16"/>
          <table:table-cell table:number-columns-repeated="2" table:style-name="ce22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style-name="ce23"/>
          <table:table-cell table:number-columns-repeated="3" table:style-name="ce16"/>
          <table:table-cell table:style-name="ce22"/>
          <table:table-cell table:style-name="ce24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7">
          <table:table-cell office:value-type="float" office:value="10" table:style-name="ce25">
            <text:p>10</text:p>
          </table:table-cell>
          <table:table-cell office:value-type="string" table:style-name="ce26">
            <text:p>合計</text:p>
          </table:table-cell>
          <table:table-cell table:number-columns-repeated="4" table:style-name="ce27"/>
          <table:table-cell office:value-type="float" office:value="246086" table:formula="of:=SUM([.G5:.G13])" table:style-name="ce28">
            <text:p>246,086</text:p>
          </table:table-cell>
          <table:table-cell table:style-name="ce29"/>
          <table:table-cell table:number-columns-repeated="2" table:style-name="ce12"/>
          <table:table-cell table:number-columns-repeated="16374" table:style-name="ce13"/>
        </table:table-row>
        <table:table-row table:style-name="ro8">
          <table:table-cell table:number-columns-repeated="10" table:style-name="ce12"/>
          <table:table-cell table:number-columns-repeated="16374" table:style-name="ce13"/>
        </table:table-row>
        <table:table-row table:style-name="ro1">
          <table:table-cell office:value-type="string" table:style-name="ce30">
            <text:p>註:</text:p>
          </table:table-cell>
          <table:table-cell office:value-type="string" table:style-name="ce3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3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/>
    <dc:description/>
    <dc:subject/>
    <meta:initial-creator>綜合規劃處內控規劃科張惠雯</meta:initial-creator>
    <dc:creator>范雅然</dc:creator>
    <meta:creation-date>2020-03-18T03:37:44Z</meta:creation-date>
    <dc:date>2023-09-13T02:54:15Z</dc:date>
    <meta:print-date>2023-04-20T03:29:46Z</meta:print-date>
    <meta:template xlink:href="" xlink:type="simple"/>
    <meta:editing-cycles>1</meta:editing-cycles>
    <meta:editing-duration>PT180S</meta:editing-duration>
  </office:meta>
</office:document-meta>
</file>