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11in" fo:margin-bottom="0.1111in" style:line-height-at-least="0.1388in" fo:margin-left="0.0284in" fo:margin-right="-0.5597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Web" style:list-style-name="LFO1" style:family="paragraph">
      <style:paragraph-properties style:snap-to-layout-grid="false" fo:text-align="justify" fo:margin-bottom="0.0833in" fo:line-height="100%" fo:margin-left="0.4173in" fo:text-indent="-0.417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Web" style:family="paragraph">
      <style:paragraph-properties style:snap-to-layout-grid="false" fo:margin-bottom="0.0833in" fo:line-height="100%" fo:margin-left="0.4687in" fo:text-indent="0.0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P28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P47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內文Web" style:family="paragraph">
      <style:paragraph-properties fo:break-before="page" style:snap-to-layout-grid="false" fo:margin-bottom="0.0833in" fo:line-height="100%"/>
    </style:style>
    <style:style style:name="P68" style:parent-style-name="內文Web" style:list-style-name="LFO1" style:family="paragraph">
      <style:paragraph-properties style:snap-to-layout-grid="false" fo:margin-top="0in" fo:margin-bottom="0.0833in" fo:line-height="100%" fo:margin-left="0.4173in" fo:text-indent="-0.41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Web" style:list-style-name="LFO2" style:family="paragraph">
      <style:paragraph-properties style:snap-to-layout-grid="false" fo:margin-top="0in" fo:margin-bottom="0.0833in" fo:line-height="10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內文Web" style:list-style-name="LFO3" style:family="paragraph">
      <style:paragraph-properties style:snap-to-layout-grid="false" fo:margin-top="0in" fo:margin-bottom="0.0833in" fo:line-height="10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內文Web" style:list-style-name="LFO4" style:family="paragraph">
      <style:paragraph-properties style:snap-to-layout-grid="false" fo:margin-top="0in" fo:margin-bottom="0.0833in" fo:line-height="10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內文Web" style:list-style-name="LFO5" style:family="paragraph">
      <style:paragraph-properties style:snap-to-layout-grid="false" fo:margin-top="0in" fo:margin-bottom="0.0833in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內文Web" style:list-style-name="LFO6" style:family="paragraph">
      <style:paragraph-properties style:snap-to-layout-grid="false" fo:margin-top="0in" fo:margin-bottom="0.0833in" fo:line-height="10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Web" style:family="paragraph">
      <style:paragraph-properties style:snap-to-layout-grid="false" fo:margin-top="0in" fo:margin-bottom="0.0833in" fo:line-height="100%" fo:margin-left="0.468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top="0.1111in" fo:margin-bottom="0.1111in" style:line-height-at-least="0.1388in" fo:margin-left="0.0284in" fo:margin-right="-0.559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fo:margin-top="0.1111in" fo:margin-bottom="0.1111in" style:line-height-at-least="0.1388in" fo:margin-left="0.0284in" fo:margin-right="-0.559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1862822"/><text:span text:style-name="T2"><draw:frame draw:z-index="251659264" draw:id="id0" draw:style-name="a0" draw:name="外框6" text:anchor-type="paragraph" svg:x="0.05556in" svg:y="-0.29097in" svg:width="1.36667in" svg:height="0.25417in" style:rel-width="scale" style:rel-height="scale"><draw:text-box><text:p text:style-name="Framecontents"><text:span text:style-name="T3">【附件</text:span><text:span text:style-name="T4">二</text:span><text:span text:style-name="T5">】</text:span></text:p></draw:text-box><svg:title/><svg:desc/></draw:frame></text:span><text:span text:style-name="T6">學位論文書目</text:span><text:span text:style-name="T7">xml</text:span><text:span text:style-name="T8">檔轉檔標記格式及範例</text:span></text:p>
      <text:list text:style-name="LFO1" text:continue-numbering="true">
        <text:list-item>
          <text:list>
            <text:list-item>
              <text:p text:style-name="P9"><text:span text:style-name="T10">隱藏或延後開放書目、中英文摘要標記</text:span></text:p>
            </text:list-item>
          </text:list>
        </text:list-item>
      </text:list>
      <text:p text:style-name="P11"><text:span text:style-name="T12">標記說明</text:span><text:span text:style-name="T13">:</text:span></text:p>
      <text:p text:style-name="P14"><text:span text:style-name="T15">&lt;Identifier&gt;<text:s/></text:span><text:span text:style-name="T16">電子全文檔名</text:span></text:p>
      <text:p text:style-name="P17"><text:span text:style-name="T18">&lt;Identifier.note&gt;</text:span><text:span text:style-name="T19"><text:s/></text:span><text:span text:style-name="T20">電子全文網際網路公開日期</text:span></text:p>
      <text:p text:style-name="P21"><text:span text:style-name="T22">&lt;Identifier.abstract&gt;<text:s/></text:span><text:span text:style-name="T23">中英文摘要公開日期</text:span></text:p>
      <text:p text:style-name="P24"><text:span text:style-name="T25">&lt;Identifier.hidefield&gt;<text:s/></text:span><text:span text:style-name="T26">書目隱藏欄位</text:span></text:p>
      <text:p text:style-name="P27"/>
      <text:p text:style-name="P28"><text:span text:style-name="T29">範例一：僅隱藏論文中英文摘要，且併同電子全文於</text:span><text:span text:style-name="T30">2020</text:span><text:span text:style-name="T31">年</text:span><text:span text:style-name="T32">12</text:span><text:span text:style-name="T33">月</text:span><text:span text:style-name="T34">31</text:span><text:span text:style-name="T35">日網路公開</text:span></text:p>
      <text:p text:style-name="P36"><text:span text:style-name="T37">&lt;Identifier&gt;GT1234567890&lt;/Identifier&gt;</text:span></text:p>
      <text:p text:style-name="P38"><text:span text:style-name="T39">&lt;Identifier.note&gt;2020-12-31&lt;/Identifier.note&gt;</text:span></text:p>
      <text:p text:style-name="P40"><text:span text:style-name="T41">&lt;Identifier.abstract&gt;2020-12-31&lt;/Identifier.abstract&gt;</text:span></text:p>
      <text:p text:style-name="P42"><text:span text:style-name="T43">&lt;/book&gt;</text:span></text:p>
      <text:p text:style-name="P44"><text:span text:style-name="T45">&lt;/books&gt;</text:span></text:p>
      <text:p text:style-name="P46"/>
      <text:p text:style-name="P47"><text:span text:style-name="T48">範例二：隱藏論文目次、摘要、參考文獻、關鍵詞，並於</text:span><text:span text:style-name="T49">2020</text:span><text:span text:style-name="T50">年</text:span><text:span text:style-name="T51">12</text:span><text:span text:style-name="T52">月</text:span><text:span text:style-name="T53">31</text:span><text:span text:style-name="T54">日始網路公開</text:span></text:p>
      <text:p text:style-name="P55"><text:span text:style-name="T56">&lt;Identifier&gt;GT1234567890&lt;/Identifier&gt;</text:span></text:p>
      <text:p text:style-name="P57"><text:span text:style-name="T58">&lt;Identifier.note&gt;9999-12-31&lt;/Identifier.note&gt;</text:span></text:p>
      <text:p text:style-name="P59"><text:span text:style-name="T60">&lt;Identifier.abstract&gt;2020-12-31&lt;/Identifier.abstract&gt;</text:span></text:p>
      <text:p text:style-name="P61"><text:span text:style-name="T62">&lt;Identifier.hidefield&gt;ALL&lt;/Identifier.hidefield&gt;</text:span></text:p>
      <text:p text:style-name="P63"><text:span text:style-name="T64">&lt;/book&gt;</text:span></text:p>
      <text:p text:style-name="P65"><text:span text:style-name="T66">&lt;/books&gt;</text:span></text:p>
      <text:p text:style-name="P67"><text:bookmark-end text:name="_Hlk141862822"/></text:p>
      <text:list text:style-name="LFO1" text:continue-numbering="true">
        <text:list-item>
          <text:list>
            <text:list-item>
              <text:p text:style-name="P68"><text:span text:style-name="T69">學位論文書目</text:span><text:span text:style-name="T70">xml</text:span><text:span text:style-name="T71">檔論文類別標記</text:span></text:p>
            </text:list-item>
          </text:list>
        </text:list-item>
      </text:list>
      <text:p text:style-name="P72"><text:span text:style-name="T73">標記說明</text:span><text:span text:style-name="T74">:</text:span></text:p>
      <text:p text:style-name="P75"><text:span text:style-name="T76">&lt;Description.note.type&gt;</text:span><text:span text:style-name="T77">學位論文類別：</text:span></text:p>
      <text:list text:style-name="LFO2" text:continue-numbering="true">
        <text:list-item>
          <text:p text:style-name="P78"><text:span text:style-name="T79">論文</text:span></text:p>
        </text:list-item>
      </text:list>
      <text:p text:style-name="P80"><text:span text:style-name="T81">範例：</text:span><text:span text:style-name="T82">&lt;Description.note.type&gt;etd&lt;/Description.note.type&gt;</text:span></text:p>
      <text:list text:style-name="LFO3" text:continue-numbering="true">
        <text:list-item>
          <text:p text:style-name="P83"><text:span text:style-name="T84">作品連同書面報告（藝術類）</text:span></text:p>
        </text:list-item>
      </text:list>
      <text:p text:style-name="P85"><text:span text:style-name="T86">範例：</text:span><text:span text:style-name="T87">&lt;Description.note.type&gt;report_art&lt;/Description.note.type&gt;</text:span></text:p>
      <text:list text:style-name="LFO4" text:continue-numbering="true">
        <text:list-item>
          <text:p text:style-name="P88"><text:span text:style-name="T89">成果連同技術報告（應用科技類）</text:span></text:p>
        </text:list-item>
      </text:list>
      <text:p text:style-name="P90"><text:span text:style-name="T91">範例：</text:span><text:span text:style-name="T92">&lt;Description.note.type&gt;report_tec&lt;/Description.note.type&gt;</text:span></text:p>
      <text:list text:style-name="LFO5" text:continue-numbering="true">
        <text:list-item>
          <text:p text:style-name="P93"><text:span text:style-name="T94">成就證明連同書面報告（體育運動類）</text:span></text:p>
        </text:list-item>
      </text:list>
      <text:p text:style-name="P95"><text:span text:style-name="T96">範例：</text:span><text:span text:style-name="T97">&lt;Description.note.type&gt;report_spt&lt;/Description.note.type&gt;</text:span></text:p>
      <text:list text:style-name="LFO6" text:continue-numbering="true">
        <text:list-item>
          <text:p text:style-name="P98"><text:span text:style-name="T99">專業實務報告（專業實務類）</text:span></text:p>
        </text:list-item>
      </text:list>
      <text:p text:style-name="P100"><text:span text:style-name="T101">範例：</text:span><text:span text:style-name="T102">&lt;Description.note.type&gt;report_pro&lt;/Description.note.type&gt;</text:span></text:p>
      <text:p text:style-name="P103"/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ramecontents" style:display-name="Frame contents" style:family="paragraph" style:parent-style-name="內文">
      <style:paragraph-properties fo:widows="2" fo:orphans="2" fo:line-height="100%"/>
      <style:text-properties style:font-name-asian="新細明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 美琪</meta:initial-creator>
    <dc:creator>張 美琪</dc:creator>
    <meta:creation-date>2023-08-02T02:04:00Z</meta:creation-date>
    <dc:date>2023-08-04T01:48:00Z</dc:date>
    <meta:template xlink:href="Normal.dotm" xlink:type="simple"/>
    <meta:editing-cycles>3</meta:editing-cycles>
    <meta:editing-duration>PT180S</meta:editing-duration>
    <meta:document-statistic meta:page-count="2" meta:paragraph-count="2" meta:word-count="152" meta:character-count="1019" meta:row-count="7" meta:non-whitespace-character-count="869"/>
  </office:meta>
</office:document-meta>
</file>