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" style:family="table-cell" style:parent-style-name="Default" style:data-style-name="N53">
      <style:table-cell-properties fo:border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3" table:number-columns-repeated="16379" table:default-cell-style-name="ce3"/>
        <table:table-row table:style-name="ro1">
          <table:table-cell office:value-type="string" table:style-name="ce2">
            <text:p>主題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索書號</text:p>
          </table:table-cell>
          <table:table-cell office:value-type="string" table:style-name="ce6">
            <text:p>登錄號</text:p>
          </table:table-cell>
          <table:table-cell office:value-type="string" table:style-name="ce2">
            <text:p>館藏地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旅遊生活</text:p>
          </table:table-cell>
          <table:table-cell table:style-name="ce4"/>
          <table:table-cell table:number-columns-repeated="2" table:style-name="ce2"/>
          <table:table-cell table:style-name="ce6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無所事事之必要 :荷蘭Niksen幸福生活學</text:p>
          </table:table-cell>
          <table:table-cell office:value-type="string" table:style-name="ce2">
            <text:p>麥金</text:p>
          </table:table-cell>
          <table:table-cell office:value-type="string" table:style-name="ce2">
            <text:p>177.2 836:28</text:p>
          </table:table-cell>
          <table:table-cell office:value-type="float" office:value="5629327" table:style-name="ce6">
            <text:p>005629327</text:p>
          </table:table-cell>
          <table:table-cell office:value-type="string" table:style-name="ce2">
            <text:p>中文新書區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開始在荷蘭自助旅行</text:p>
          </table:table-cell>
          <table:table-cell office:value-type="string" table:style-name="ce2">
            <text:p>陳奕伸</text:p>
          </table:table-cell>
          <table:table-cell office:value-type="string" table:style-name="ce2">
            <text:p>747.29 8767-2 108</text:p>
          </table:table-cell>
          <table:table-cell office:value-type="float" office:value="5362863" table:style-name="ce6">
            <text:p>005362863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從荷說起,漫遊荷蘭</text:p>
          </table:table-cell>
          <table:table-cell office:value-type="string" table:style-name="ce2">
            <text:p>鄭玉婷</text:p>
          </table:table-cell>
          <table:table-cell office:value-type="string" table:style-name="ce2">
            <text:p>747.29 8437:2</text:p>
          </table:table-cell>
          <table:table-cell office:value-type="float" office:value="5318302" table:style-name="ce6">
            <text:p>005318302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比工作更重要的事! :荷蘭人快樂至上的生活哲學</text:p>
          </table:table-cell>
          <table:table-cell office:value-type="string" table:style-name="ce2">
            <text:p>林昭儀</text:p>
          </table:table-cell>
          <table:table-cell office:value-type="string" table:style-name="ce2">
            <text:p>747.23 8755 107</text:p>
          </table:table-cell>
          <table:table-cell office:value-type="float" office:value="5293416" table:style-name="ce6">
            <text:p>005293416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荷蘭式教養 :自由開放x適性教育x簡單生活,打造快樂家庭的13個祕密</text:p>
          </table:table-cell>
          <table:table-cell office:value-type="string" table:style-name="ce2">
            <text:p>阿考斯塔</text:p>
          </table:table-cell>
          <table:table-cell office:value-type="string" table:style-name="ce2">
            <text:p>528.2 8545:6</text:p>
          </table:table-cell>
          <table:table-cell office:value-type="float" office:value="5300654" table:style-name="ce6">
            <text:p>005300654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住荷蘭,不只小確幸 :居家風格、四季情趣、城市創意,荷蘭媳婦布爾.丁夫人的瘋荷日曆</text:p>
          </table:table-cell>
          <table:table-cell office:value-type="string" table:style-name="ce2">
            <text:p>布爾.丁夫人</text:p>
          </table:table-cell>
          <table:table-cell office:value-type="string" table:style-name="ce2">
            <text:p>747.24 8535</text:p>
          </table:table-cell>
          <table:table-cell office:value-type="float" office:value="5025854" table:style-name="ce6">
            <text:p>005025854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荷蘭 比利時 盧森堡</text:p>
          </table:table-cell>
          <table:table-cell office:value-type="string" table:style-name="ce2">
            <text:p>地球の歩き方編集室作 ; 林琴惠, 邱正忠, 林安慧譯</text:p>
          </table:table-cell>
          <table:table-cell office:value-type="string" table:style-name="ce2">
            <text:p>747.29 8537 107</text:p>
          </table:table-cell>
          <table:table-cell office:value-type="float" office:value="5260615" table:style-name="ce6">
            <text:p>005260615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在北歐宅養小孩 :跟著荷蘭父母打造居家遊樂園</text:p>
          </table:table-cell>
          <table:table-cell office:value-type="string" table:style-name="ce2">
            <text:p>Kiyomi Yui著 ; 藍嘉楹譯</text:p>
          </table:table-cell>
          <table:table-cell office:value-type="string" table:style-name="ce2">
            <text:p>422.5 8475:4</text:p>
          </table:table-cell>
          <table:table-cell office:value-type="float" office:value="5056707" table:style-name="ce6">
            <text:p>005056707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荷蘭式快樂 :做自己,不需要說對不起的人生觀</text:p>
          </table:table-cell>
          <table:table-cell office:value-type="string" table:style-name="ce2">
            <text:p>陳宛萱</text:p>
          </table:table-cell>
          <table:table-cell office:value-type="string" table:style-name="ce2">
            <text:p>747.23 8745</text:p>
          </table:table-cell>
          <table:table-cell office:value-type="float" office:value="470877" table:style-name="ce6">
            <text:p>000470877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船到荷蘭自然直! :樂天卻務實,慢活更快活,地表最高民族的幸福人生秘方</text:p>
          </table:table-cell>
          <table:table-cell office:value-type="string" table:style-name="ce2">
            <text:p>任恩儀</text:p>
          </table:table-cell>
          <table:table-cell office:value-type="string" table:style-name="ce2">
            <text:p>747.24 8645</text:p>
          </table:table-cell>
          <table:table-cell office:value-type="float" office:value="5641483" table:style-name="ce6">
            <text:p>005641483</text:p>
          </table:table-cell>
          <table:table-cell office:value-type="string" table:style-name="ce2">
            <text:p>中文新書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學藝術</text:p>
          </table:table-cell>
          <table:table-cell table:style-name="ce4"/>
          <table:table-cell table:number-columns-repeated="2" table:style-name="ce2"/>
          <table:table-cell table:style-name="ce6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無法平靜的夜晚</text:p>
          </table:table-cell>
          <table:table-cell office:value-type="string" table:style-name="ce2">
            <text:p>瑪莉珂.盧卡絲.萊納菲爾德(Marieke Lucas Rijneveld)著 ; 郭騰傑譯</text:p>
          </table:table-cell>
          <table:table-cell office:value-type="string" table:style-name="ce2">
            <text:p>881.657 8855</text:p>
          </table:table-cell>
          <table:table-cell office:value-type="float" office:value="5689028" table:style-name="ce6">
            <text:p>005689028</text:p>
          </table:table-cell>
          <table:table-cell office:value-type="string" table:style-name="ce2">
            <text:p>中文新書區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天涯海角熱蘭遮 :一個荷裔福爾摩沙人的追憶</text:p>
          </table:table-cell>
          <table:table-cell office:value-type="string" table:style-name="ce2">
            <text:p>林克明</text:p>
          </table:table-cell>
          <table:table-cell office:value-type="string" table:style-name="ce2">
            <text:p>857.7 8755:53</text:p>
          </table:table-cell>
          <table:table-cell office:value-type="float" office:value="4964493" table:style-name="ce6">
            <text:p>004964493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在荷蘭過日子</text:p>
          </table:table-cell>
          <table:table-cell office:value-type="string" table:style-name="ce2">
            <text:p>丘彥明</text:p>
          </table:table-cell>
          <table:table-cell office:value-type="string" table:style-name="ce2">
            <text:p>855 8655:13-6</text:p>
          </table:table-cell>
          <table:table-cell office:value-type="float" office:value="4366293" table:style-name="ce6">
            <text:p>004366293</text:p>
          </table:table-cell>
          <table:table-cell office:value-type="string" table:style-name="ce2">
            <text:p>文創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荷蘭現代詩選</text:p>
          </table:table-cell>
          <table:table-cell office:value-type="string" table:style-name="ce2">
            <text:p>柯雷(Maghiel van Crevel), 馬高明, 古碧玲選譯</text:p>
          </table:table-cell>
          <table:table-cell office:value-type="string" table:style-name="ce2">
            <text:p>881.651 854</text:p>
          </table:table-cell>
          <table:table-cell office:value-type="float" office:value="2394583" table:style-name="ce6">
            <text:p>002394583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凝視日常 :荷蘭藝術家哈勒曼特</text:p>
          </table:table-cell>
          <table:table-cell office:value-type="string" table:style-name="ce2">
            <text:p>哈勒曼特</text:p>
          </table:table-cell>
          <table:table-cell office:value-type="string" table:style-name="ce2">
            <text:p>947.31 8568-3</text:p>
          </table:table-cell>
          <table:table-cell office:value-type="float" office:value="4034571" table:style-name="ce6">
            <text:p>004034571</text:p>
          </table:table-cell>
          <table:table-cell office:value-type="string" table:style-name="ce2">
            <text:p>藝術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品味荷蘭.設計物語</text:p>
          </table:table-cell>
          <table:table-cell office:value-type="string" table:style-name="ce2">
            <text:p>于清華</text:p>
          </table:table-cell>
          <table:table-cell office:value-type="string" table:style-name="ce2">
            <text:p>960 8536:5</text:p>
          </table:table-cell>
          <table:table-cell office:value-type="float" office:value="4075071" table:style-name="ce6">
            <text:p>004075071</text:p>
          </table:table-cell>
          <table:table-cell office:value-type="string" table:style-name="ce2">
            <text:p>藝術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荷蘭嬉設計 :自由、多元、幽默引領全球風騷的頂尖創意</text:p>
          </table:table-cell>
          <table:table-cell office:value-type="string" table:style-name="ce2">
            <text:p>IDEAfried Studio</text:p>
          </table:table-cell>
          <table:table-cell office:value-type="string" table:style-name="ce2">
            <text:p>960.9472 8686</text:p>
          </table:table-cell>
          <table:table-cell office:value-type="float" office:value="3779137" table:style-name="ce6">
            <text:p>003779137</text:p>
          </table:table-cell>
          <table:table-cell office:value-type="string" table:style-name="ce2">
            <text:p>藝術書庫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從0開始圖解梵谷 :以圖解的方式解讀後印象派大師「梵谷」燃燒的靈魂</text:p>
          </table:table-cell>
          <table:table-cell office:value-type="string" table:style-name="ce2">
            <text:p>陳彬彬</text:p>
          </table:table-cell>
          <table:table-cell office:value-type="string" table:style-name="ce2">
            <text:p>940.99472 736 8766 110</text:p>
          </table:table-cell>
          <table:table-cell office:value-type="float" office:value="5644352" table:style-name="ce6">
            <text:p>005644352</text:p>
          </table:table-cell>
          <table:table-cell office:value-type="string" table:style-name="ce2">
            <text:p>藝術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林布蘭特 :繪畫光影魔術師</text:p>
          </table:table-cell>
          <table:table-cell office:value-type="string" table:style-name="ce2">
            <text:p>曾長生撰述 ; 何政廣主編</text:p>
          </table:table-cell>
          <table:table-cell office:value-type="string" table:style-name="ce2">
            <text:p>940.99472 5758 8772 105</text:p>
          </table:table-cell>
          <table:table-cell office:value-type="float" office:value="5025447" table:style-name="ce6">
            <text:p>005025447</text:p>
          </table:table-cell>
          <table:table-cell office:value-type="string" table:style-name="ce2">
            <text:p>藝術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同學會的缺席者</text:p>
          </table:table-cell>
          <table:table-cell office:value-type="string" table:style-name="ce2">
            <text:p>希蒙娜.范德魯格(Simone Van Der Vlugt)著 ; 陳靜妍</text:p>
          </table:table-cell>
          <table:table-cell office:value-type="string" table:style-name="ce2">
            <text:p>881.657 8656</text:p>
          </table:table-cell>
          <table:table-cell office:value-type="float" office:value="4110157" table:style-name="ce6">
            <text:p>004110157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歷史/政策</text:p>
          </table:table-cell>
          <table:table-cell table:style-name="ce4"/>
          <table:table-cell table:number-columns-repeated="2" table:style-name="ce2"/>
          <table:table-cell table:style-name="ce6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最小但最強 荷比盧的細節 :這裡的人哪裡不一樣?讓歐盟、北約、國際法庭必須在這;鑽石、鋼鐵、瓷器和巧克力......最美最精的也得在這</text:p>
          </table:table-cell>
          <table:table-cell office:value-type="string" table:style-name="ce2">
            <text:p>葉克飛</text:p>
          </table:table-cell>
          <table:table-cell office:value-type="string" table:style-name="ce2">
            <text:p>740.1 8855:2</text:p>
          </table:table-cell>
          <table:table-cell office:value-type="float" office:value="5957706" table:style-name="ce6">
            <text:p>005957706</text:p>
          </table:table-cell>
          <table:table-cell office:value-type="string" table:style-name="ce2">
            <text:p>中文新書區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自由之城 :反抗權威、宗教寬容、商業創新,開啟荷蘭黃金年代的阿姆斯特丹</text:p>
          </table:table-cell>
          <table:table-cell office:value-type="string" table:style-name="ce2">
            <text:p>羅素.修托(Russell Shorto)著 ; 吳緯疆譯</text:p>
          </table:table-cell>
          <table:table-cell office:value-type="string" table:style-name="ce2">
            <text:p>747.2711 865 109</text:p>
          </table:table-cell>
          <table:table-cell office:value-type="float" office:value="5447261" table:style-name="ce6">
            <text:p>005447261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荷蘭 :小國大業 : 看九大國五百年興衰.思灣臺灣未來之路</text:p>
          </table:table-cell>
          <table:table-cell office:value-type="string" table:style-name="ce2">
            <text:p>大國崛起系列叢書編輯出版委員會</text:p>
          </table:table-cell>
          <table:table-cell office:value-type="string" table:style-name="ce2">
            <text:p>747.61 8756</text:p>
          </table:table-cell>
          <table:table-cell office:value-type="float" office:value="3191327" table:style-name="ce6">
            <text:p>003191327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阿姆斯特丹 :一座自由主義之都</text:p>
          </table:table-cell>
          <table:table-cell office:value-type="string" table:style-name="ce2">
            <text:p>羅素.修托(Russell Shorto)著 ; 吳緯疆譯</text:p>
          </table:table-cell>
          <table:table-cell office:value-type="string" table:style-name="ce2">
            <text:p>747.2711 865</text:p>
          </table:table-cell>
          <table:table-cell office:value-type="float" office:value="5120362" table:style-name="ce6">
            <text:p>005120362</text:p>
          </table:table-cell>
          <table:table-cell office:value-type="string" table:style-name="ce2">
            <text:p>中文書庫</text:p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cluser</meta:initial-creator>
    <dc:creator>ncluser</dc:creator>
    <meta:creation-date>2024-01-18T12:20:48Z</meta:creation-date>
    <dc:date>2024-01-18T12:26:56Z</dc:date>
  </office:meta>
</office:document-meta>
</file>