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52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5.476875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3" table:number-columns-repeated="16379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索書號</text:p>
          </table:table-cell>
          <table:table-cell office:value-type="string" table:style-name="ce7">
            <text:p>登錄號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">
            <text:p>黿神廟傳奇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7 8436:3-28</text:p>
          </table:table-cell>
          <table:table-cell office:value-type="float" office:value="4691396" table:style-name="ce3">
            <text:p>004691396</text:p>
          </table:table-cell>
          <table:table-cell table:number-columns-repeated="16379"/>
        </table:table-row>
        <table:table-row table:style-name="ro1">
          <table:table-cell office:value-type="float" office:value="2" table:formula="msoxl:=A2+1" table:style-name="ce5">
            <text:p>2</text:p>
          </table:table-cell>
          <table:table-cell office:value-type="string" table:style-name="ce2">
            <text:p>魔夜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7 8436:3-5</text:p>
          </table:table-cell>
          <table:table-cell office:value-type="float" office:value="181676" table:style-name="ce3">
            <text:p>000181676</text:p>
          </table:table-cell>
          <table:table-cell table:number-columns-repeated="16379"/>
        </table:table-row>
        <table:table-row table:style-name="ro1">
          <table:table-cell office:value-type="float" office:value="3" table:formula="msoxl:=A3+1" table:style-name="ce5">
            <text:p>3</text:p>
          </table:table-cell>
          <table:table-cell office:value-type="string" table:style-name="ce2">
            <text:p>藏魂罈子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63 8436:2-39</text:p>
          </table:table-cell>
          <table:table-cell office:value-type="float" office:value="4631276" table:style-name="ce3">
            <text:p>004631276</text:p>
          </table:table-cell>
          <table:table-cell table:number-columns-repeated="16379"/>
        </table:table-row>
        <table:table-row table:style-name="ro1">
          <table:table-cell office:value-type="float" office:value="4" table:formula="msoxl:=A4+1" table:style-name="ce5">
            <text:p>4</text:p>
          </table:table-cell>
          <table:table-cell office:value-type="string" table:style-name="ce2">
            <text:p>俠與劍 :散文集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5 8436-6</text:p>
          </table:table-cell>
          <table:table-cell office:value-type="float" office:value="699937" table:style-name="ce3">
            <text:p>000699937</text:p>
          </table:table-cell>
          <table:table-cell table:number-columns-repeated="16379"/>
        </table:table-row>
        <table:table-row table:style-name="ro1">
          <table:table-cell office:value-type="float" office:value="5" table:formula="msoxl:=A5+1" table:style-name="ce5">
            <text:p>5</text:p>
          </table:table-cell>
          <table:table-cell office:value-type="string" table:style-name="ce2">
            <text:p>湘東野話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7 8436:3-16</text:p>
          </table:table-cell>
          <table:table-cell office:value-type="float" office:value="631946" table:style-name="ce3">
            <text:p>000631946</text:p>
          </table:table-cell>
          <table:table-cell table:number-columns-repeated="16379"/>
        </table:table-row>
        <table:table-row table:style-name="ro1">
          <table:table-cell office:value-type="float" office:value="6" table:formula="msoxl:=A6+1" table:style-name="ce5">
            <text:p>6</text:p>
          </table:table-cell>
          <table:table-cell office:value-type="string" table:style-name="ce2">
            <text:p>荒原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7 8436:3 107</text:p>
          </table:table-cell>
          <table:table-cell office:value-type="float" office:value="2676399" table:style-name="ce3">
            <text:p>002676399</text:p>
          </table:table-cell>
          <table:table-cell table:number-columns-repeated="16379"/>
        </table:table-row>
        <table:table-row table:style-name="ro1">
          <table:table-cell office:value-type="float" office:value="7" table:formula="msoxl:=A7+1" table:style-name="ce5">
            <text:p>7</text:p>
          </table:table-cell>
          <table:table-cell office:value-type="string" table:style-name="ce2">
            <text:p>司馬中原笑談人生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5 8436-14</text:p>
          </table:table-cell>
          <table:table-cell office:value-type="float" office:value="3906147" table:style-name="ce3">
            <text:p>003906147</text:p>
          </table:table-cell>
          <table:table-cell table:number-columns-repeated="16379"/>
        </table:table-row>
        <table:table-row table:style-name="ro1">
          <table:table-cell office:value-type="float" office:value="8" table:formula="msoxl:=A8+1" table:style-name="ce5">
            <text:p>8</text:p>
          </table:table-cell>
          <table:table-cell office:value-type="string" table:style-name="ce2">
            <text:p>狼煙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7 8436:3-8 107<text:s/></text:p>
            <text:p>v.1</text:p>
          </table:table-cell>
          <table:table-cell office:value-type="float" office:value="2676405" table:style-name="ce3">
            <text:p>002676405</text:p>
          </table:table-cell>
          <table:table-cell table:number-columns-repeated="16379"/>
        </table:table-row>
        <table:table-row table:style-name="ro1">
          <table:table-cell office:value-type="float" office:value="9" table:formula="msoxl:=A9+1" table:style-name="ce5">
            <text:p>9</text:p>
          </table:table-cell>
          <table:table-cell office:value-type="string" table:style-name="ce2">
            <text:p>狼煙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7 8436:3-8 107<text:s/></text:p>
            <text:p>v.2</text:p>
          </table:table-cell>
          <table:table-cell office:value-type="float" office:value="2676404" table:style-name="ce3">
            <text:p>002676404</text:p>
          </table:table-cell>
          <table:table-cell table:number-columns-repeated="16379"/>
        </table:table-row>
        <table:table-row table:style-name="ro1">
          <table:table-cell office:value-type="float" office:value="10" table:formula="msoxl:=A10+1" table:style-name="ce5">
            <text:p>10</text:p>
          </table:table-cell>
          <table:table-cell office:value-type="string" table:style-name="ce2">
            <text:p>狂風沙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7 8436:3-2 107 v.1</text:p>
          </table:table-cell>
          <table:table-cell office:value-type="float" office:value="2676400" table:style-name="ce3">
            <text:p>002676400</text:p>
          </table:table-cell>
          <table:table-cell table:number-columns-repeated="16379"/>
        </table:table-row>
        <table:table-row table:style-name="ro1">
          <table:table-cell office:value-type="float" office:value="11" table:formula="msoxl:=A11+1" table:style-name="ce5">
            <text:p>11</text:p>
          </table:table-cell>
          <table:table-cell office:value-type="string" table:style-name="ce2">
            <text:p>狂風沙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7 8436:3-2 107 v.2</text:p>
          </table:table-cell>
          <table:table-cell office:value-type="float" office:value="2676401" table:style-name="ce3">
            <text:p>002676401</text:p>
          </table:table-cell>
          <table:table-cell table:number-columns-repeated="16379"/>
        </table:table-row>
        <table:table-row table:style-name="ro1">
          <table:table-cell office:value-type="float" office:value="12" table:formula="msoxl:=A12+1" table:style-name="ce5">
            <text:p>12</text:p>
          </table:table-cell>
          <table:table-cell office:value-type="string" table:style-name="ce2">
            <text:p>荒江野渡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63.57 8436:4-9</text:p>
          </table:table-cell>
          <table:table-cell office:value-type="float" office:value="5473298" table:style-name="ce3">
            <text:p>005473298</text:p>
          </table:table-cell>
          <table:table-cell table:number-columns-repeated="16379"/>
        </table:table-row>
        <table:table-row table:style-name="ro1">
          <table:table-cell office:value-type="float" office:value="13" table:formula="msoxl:=A13+1" table:style-name="ce5">
            <text:p>13</text:p>
          </table:table-cell>
          <table:table-cell office:value-type="string" table:style-name="ce2">
            <text:p>滄桑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63 8436:2-20</text:p>
          </table:table-cell>
          <table:table-cell office:value-type="float" office:value="1213453" table:style-name="ce3">
            <text:p>001213453</text:p>
          </table:table-cell>
          <table:table-cell table:number-columns-repeated="16379"/>
        </table:table-row>
        <table:table-row table:style-name="ro1">
          <table:table-cell office:value-type="float" office:value="14" table:formula="msoxl:=A14+1" table:style-name="ce5">
            <text:p>14</text:p>
          </table:table-cell>
          <table:table-cell office:value-type="string" table:style-name="ce2">
            <text:p>靈河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7 8436:3-13 107</text:p>
          </table:table-cell>
          <table:table-cell office:value-type="float" office:value="2676397" table:style-name="ce3">
            <text:p>002676397</text:p>
          </table:table-cell>
          <table:table-cell table:number-columns-repeated="16379"/>
        </table:table-row>
        <table:table-row table:style-name="ro1">
          <table:table-cell office:value-type="float" office:value="15" table:formula="msoxl:=A15+1" table:style-name="ce5">
            <text:p>15</text:p>
          </table:table-cell>
          <table:table-cell office:value-type="string" table:style-name="ce2">
            <text:p>東方夜譚之狐說八道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63 8436:2-38</text:p>
          </table:table-cell>
          <table:table-cell office:value-type="float" office:value="4474306" table:style-name="ce3">
            <text:p>004474306</text:p>
          </table:table-cell>
          <table:table-cell table:number-columns-repeated="16379"/>
        </table:table-row>
        <table:table-row table:style-name="ro1">
          <table:table-cell office:value-type="float" office:value="16" table:formula="msoxl:=A16+1" table:style-name="ce5">
            <text:p>16</text:p>
          </table:table-cell>
          <table:table-cell office:value-type="string" table:style-name="ce2">
            <text:p>遇邪記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63.57 8436:4-5 98</text:p>
          </table:table-cell>
          <table:table-cell office:value-type="float" office:value="3817819" table:style-name="ce3">
            <text:p>003817819</text:p>
          </table:table-cell>
          <table:table-cell table:number-columns-repeated="16379"/>
        </table:table-row>
        <table:table-row table:style-name="ro1">
          <table:table-cell office:value-type="float" office:value="17" table:formula="msoxl:=A17+1" table:style-name="ce5">
            <text:p>17</text:p>
          </table:table-cell>
          <table:table-cell office:value-type="string" table:style-name="ce2">
            <text:p>最後的反攻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63.57 8436:4-3</text:p>
          </table:table-cell>
          <table:table-cell office:value-type="float" office:value="3870601" table:style-name="ce3">
            <text:p>003870601</text:p>
          </table:table-cell>
          <table:table-cell table:number-columns-repeated="16379"/>
        </table:table-row>
        <table:table-row table:style-name="ro1">
          <table:table-cell office:value-type="float" office:value="18" table:formula="msoxl:=A18+1" table:style-name="ce5">
            <text:p>18</text:p>
          </table:table-cell>
          <table:table-cell office:value-type="string" table:style-name="ce2">
            <text:p>司馬中原自選集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48 8654 v.23</text:p>
          </table:table-cell>
          <table:table-cell office:value-type="float" office:value="439618" table:style-name="ce3">
            <text:p>000439618</text:p>
          </table:table-cell>
          <table:table-cell table:number-columns-repeated="16379"/>
        </table:table-row>
        <table:table-row table:style-name="ro1">
          <table:table-cell office:value-type="float" office:value="19" table:formula="msoxl:=A19+1" table:style-name="ce5">
            <text:p>19</text:p>
          </table:table-cell>
          <table:table-cell office:value-type="string" table:style-name="ce2">
            <text:p>那一夜,我們聊阿飄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297 8436:2</text:p>
          </table:table-cell>
          <table:table-cell office:value-type="float" office:value="4541807" table:style-name="ce3">
            <text:p>004541807</text:p>
          </table:table-cell>
          <table:table-cell table:number-columns-repeated="16379"/>
        </table:table-row>
        <table:table-row table:style-name="ro1">
          <table:table-cell office:value-type="float" office:value="20" table:formula="msoxl:=A20+1" table:style-name="ce5">
            <text:p>20</text:p>
          </table:table-cell>
          <table:table-cell office:value-type="string" table:style-name="ce2">
            <text:p>老爬蟲的告白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5 8436-12 102</text:p>
          </table:table-cell>
          <table:table-cell office:value-type="float" office:value="4452004" table:style-name="ce3">
            <text:p>004452004</text:p>
          </table:table-cell>
          <table:table-cell table:number-columns-repeated="16379"/>
        </table:table-row>
        <table:table-row table:style-name="ro1">
          <table:table-cell office:value-type="float" office:value="21" table:formula="msoxl:=A21+1" table:style-name="ce5">
            <text:p>21</text:p>
          </table:table-cell>
          <table:table-cell office:value-type="string" table:style-name="ce2">
            <text:p>狐變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7 8436:3-20 101</text:p>
          </table:table-cell>
          <table:table-cell office:value-type="float" office:value="4367531" table:style-name="ce3">
            <text:p>004367531</text:p>
          </table:table-cell>
          <table:table-cell table:number-columns-repeated="16379"/>
        </table:table-row>
        <table:table-row table:style-name="ro1">
          <table:table-cell office:value-type="float" office:value="22" table:formula="msoxl:=A22+1" table:style-name="ce5">
            <text:p>22</text:p>
          </table:table-cell>
          <table:table-cell office:value-type="string" table:style-name="ce2">
            <text:p>挑燈練膽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63 8436:2-21 102</text:p>
          </table:table-cell>
          <table:table-cell office:value-type="float" office:value="4473534" table:style-name="ce3">
            <text:p>004473534</text:p>
          </table:table-cell>
          <table:table-cell table:number-columns-repeated="16379"/>
        </table:table-row>
        <table:table-row table:style-name="ro1">
          <table:table-cell office:value-type="float" office:value="23" table:formula="msoxl:=A23+1" table:style-name="ce5">
            <text:p>23</text:p>
          </table:table-cell>
          <table:table-cell office:value-type="string" table:style-name="ce2">
            <text:p>巨漩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63 8436:2-6 101</text:p>
          </table:table-cell>
          <table:table-cell office:value-type="float" office:value="4386232" table:style-name="ce3">
            <text:p>004386232</text:p>
          </table:table-cell>
          <table:table-cell table:number-columns-repeated="16379"/>
        </table:table-row>
        <table:table-row table:style-name="ro1">
          <table:table-cell office:value-type="float" office:value="24" table:formula="msoxl:=A24+1" table:style-name="ce5">
            <text:p>24</text:p>
          </table:table-cell>
          <table:table-cell office:value-type="string" table:style-name="ce2">
            <text:p>巫蠱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7 8436:3-11 97</text:p>
          </table:table-cell>
          <table:table-cell office:value-type="float" office:value="3712210" table:style-name="ce3">
            <text:p>003712210</text:p>
          </table:table-cell>
          <table:table-cell table:number-columns-repeated="16379"/>
        </table:table-row>
        <table:table-row table:style-name="ro1">
          <table:table-cell office:value-type="float" office:value="25" table:formula="msoxl:=A25+1" table:style-name="ce5">
            <text:p>25</text:p>
          </table:table-cell>
          <table:table-cell office:value-type="string" table:style-name="ce2">
            <text:p>龍飛記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7 8436:3-19 100</text:p>
          </table:table-cell>
          <table:table-cell office:value-type="float" office:value="4171755" table:style-name="ce3">
            <text:p>004171755</text:p>
          </table:table-cell>
          <table:table-cell table:number-columns-repeated="16379"/>
        </table:table-row>
        <table:table-row table:style-name="ro1">
          <table:table-cell office:value-type="float" office:value="26" table:formula="msoxl:=A26+1" table:style-name="ce5">
            <text:p>26</text:p>
          </table:table-cell>
          <table:table-cell office:value-type="string" table:style-name="ce2">
            <text:p>寒食雨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63 8436:2-16</text:p>
          </table:table-cell>
          <table:table-cell office:value-type="float" office:value="711601" table:style-name="ce3">
            <text:p>000711601</text:p>
          </table:table-cell>
          <table:table-cell table:number-columns-repeated="16379"/>
        </table:table-row>
        <table:table-row table:style-name="ro1">
          <table:table-cell office:value-type="float" office:value="27" table:formula="msoxl:=A27+1" table:style-name="ce5">
            <text:p>27</text:p>
          </table:table-cell>
          <table:table-cell office:value-type="string" table:style-name="ce2">
            <text:p>紅絲鳳</text:p>
          </table:table-cell>
          <table:table-cell office:value-type="string" table:style-name="ce2">
            <text:p>司馬中原</text:p>
          </table:table-cell>
          <table:table-cell office:value-type="string" table:style-name="ce2">
            <text:p>857.63 8436:2-13 107</text:p>
          </table:table-cell>
          <table:table-cell office:value-type="float" office:value="2676398" table:style-name="ce3">
            <text:p>002676398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cluser</meta:initial-creator>
    <dc:creator>ncluser</dc:creator>
    <meta:creation-date>2024-01-18T12:16:16Z</meta:creation-date>
    <dc:date>2024-01-18T12:18:11Z</dc:date>
  </office:meta>
</office:document-meta>
</file>