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52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52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52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0.0264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8">
            <text:p>主題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索書號</text:p>
          </table:table-cell>
          <table:table-cell office:value-type="string" table:style-name="ce9">
            <text:p>登錄號</text:p>
          </table:table-cell>
          <table:table-cell office:value-type="string" table:style-name="ce8">
            <text:p>館藏地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生命故事</text:p>
          </table:table-cell>
          <table:table-cell table:number-columns-repeated="3" table:style-name="ce4"/>
          <table:table-cell table:style-name="ce5"/>
          <table:table-cell table:style-name="ce4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愛唱歌的小熊</text:p>
          </table:table-cell>
          <table:table-cell office:value-type="string" table:style-name="ce4">
            <text:p>吳易蓁文 ; 廖佩慈圖</text:p>
          </table:table-cell>
          <table:table-cell office:value-type="string" table:style-name="ce4">
            <text:p>859.9 8874:2</text:p>
          </table:table-cell>
          <table:table-cell office:value-type="float" office:value="5180081" table:style-name="ce6">
            <text:p>005180081</text:p>
          </table:table-cell>
          <table:table-cell office:value-type="string" table:style-name="ce4">
            <text:p>兒童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無法送達的遺書 :記那些在恐怖年代失落的人</text:p>
          </table:table-cell>
          <table:table-cell office:value-type="string" table:style-name="ce4">
            <text:p>呂蒼一等作 ; 胡淑雯主編</text:p>
          </table:table-cell>
          <table:table-cell office:value-type="string" table:style-name="ce4">
            <text:p>733.293107 8467</text:p>
          </table:table-cell>
          <table:table-cell office:value-type="float" office:value="4707330" table:style-name="ce6">
            <text:p>004707330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一甲子的未亡人 :王培五與她的6個子女</text:p>
          </table:table-cell>
          <table:table-cell office:value-type="string" table:style-name="ce4">
            <text:p>呂培苓</text:p>
          </table:table-cell>
          <table:table-cell office:value-type="string" table:style-name="ce4">
            <text:p>733.2931 8544</text:p>
          </table:table-cell>
          <table:table-cell office:value-type="float" office:value="4739931" table:style-name="ce6">
            <text:p>004739931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拉拉庫斯回憶 :我的父親高一生與那段歲月</text:p>
          </table:table-cell>
          <table:table-cell office:value-type="string" table:style-name="ce4">
            <text:p>高英傑</text:p>
          </table:table-cell>
          <table:table-cell office:value-type="string" table:style-name="ce4">
            <text:p>783.3886 8326 8389</text:p>
          </table:table-cell>
          <table:table-cell office:value-type="float" office:value="2683425" table:style-name="ce6">
            <text:p>002683425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重構二二八 :戰後美中體制、中國統治模式與臺灣</text:p>
          </table:table-cell>
          <table:table-cell office:value-type="string" table:style-name="ce4">
            <text:p>陳翠蓮</text:p>
          </table:table-cell>
          <table:table-cell office:value-type="string" table:style-name="ce4">
            <text:p>733.2913 8758-4</text:p>
          </table:table-cell>
          <table:table-cell office:value-type="float" office:value="5120374" table:style-name="ce6">
            <text:p>005120374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走過長夜 :政治受難者的生命故事</text:p>
          </table:table-cell>
          <table:table-cell office:value-type="string" table:style-name="ce4">
            <text:p>周佩蓉等編輯</text:p>
          </table:table-cell>
          <table:table-cell office:value-type="string" table:style-name="ce4">
            <text:p>783.32 8675 v.1</text:p>
          </table:table-cell>
          <table:table-cell office:value-type="float" office:value="4852057" table:style-name="ce6">
            <text:p>004852057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走過長夜 :政治受難者的生命故事</text:p>
          </table:table-cell>
          <table:table-cell office:value-type="string" table:style-name="ce4">
            <text:p>周佩蓉等編輯</text:p>
          </table:table-cell>
          <table:table-cell office:value-type="string" table:style-name="ce4">
            <text:p>783.32 8675 v.2</text:p>
          </table:table-cell>
          <table:table-cell office:value-type="float" office:value="4852058" table:style-name="ce6">
            <text:p>004852058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走過長夜 :政治受難者的生命故事</text:p>
          </table:table-cell>
          <table:table-cell office:value-type="string" table:style-name="ce4">
            <text:p>周佩蓉等編輯</text:p>
          </table:table-cell>
          <table:table-cell office:value-type="string" table:style-name="ce4">
            <text:p>783.32 8675 v.3</text:p>
          </table:table-cell>
          <table:table-cell office:value-type="float" office:value="4852059" table:style-name="ce6">
            <text:p>004852059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走過長夜 :政治受難者的生命故事</text:p>
          </table:table-cell>
          <table:table-cell office:value-type="string" table:style-name="ce4">
            <text:p>周佩蓉等編輯</text:p>
          </table:table-cell>
          <table:table-cell office:value-type="string" table:style-name="ce4">
            <text:p>783.32 8675 v.4</text:p>
          </table:table-cell>
          <table:table-cell office:value-type="float" office:value="5152917" table:style-name="ce6">
            <text:p>005152917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4" table:style-name="ce4"/>
          <table:table-cell table:style-name="ce5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4">
            <text:p>文學與圖文</text:p>
          </table:table-cell>
          <table:table-cell table:number-columns-repeated="3" table:style-name="ce4"/>
          <table:table-cell table:style-name="ce5"/>
          <table:table-cell table:style-name="ce4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46 :1949白色恐怖的濫觴</text:p>
          </table:table-cell>
          <table:table-cell office:value-type="string" table:style-name="ce4">
            <text:p>黃駿</text:p>
          </table:table-cell>
          <table:table-cell office:value-type="string" table:style-name="ce4">
            <text:p>733.08 8664:2 v.1</text:p>
          </table:table-cell>
          <table:table-cell office:value-type="float" office:value="5517991" table:style-name="ce6">
            <text:p>005517991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讓過去成為此刻 :臺灣白色恐怖小說選</text:p>
          </table:table-cell>
          <table:table-cell office:value-type="string" table:style-name="ce4">
            <text:p>胡淑雯, 童偉格主編</text:p>
          </table:table-cell>
          <table:table-cell office:value-type="string" table:style-name="ce4">
            <text:p>863.57 8467:2-2 v.1</text:p>
          </table:table-cell>
          <table:table-cell office:value-type="float" office:value="5401443" table:style-name="ce6">
            <text:p>005401443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讓過去成為此刻 :臺灣白色恐怖小說選</text:p>
          </table:table-cell>
          <table:table-cell table:style-name="ce4"/>
          <table:table-cell office:value-type="string" table:style-name="ce4">
            <text:p>863.57 8467:2-2 v.2</text:p>
          </table:table-cell>
          <table:table-cell office:value-type="float" office:value="5401444" table:style-name="ce6">
            <text:p>005401444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讓過去成為此刻 :臺灣白色恐怖小說選</text:p>
          </table:table-cell>
          <table:table-cell table:style-name="ce4"/>
          <table:table-cell office:value-type="string" table:style-name="ce4">
            <text:p>863.57 8467:2-2 v.3</text:p>
          </table:table-cell>
          <table:table-cell office:value-type="float" office:value="5401445" table:style-name="ce6">
            <text:p>005401445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讓過去成為此刻 :臺灣白色恐怖小說選</text:p>
          </table:table-cell>
          <table:table-cell table:style-name="ce4"/>
          <table:table-cell office:value-type="string" table:style-name="ce4">
            <text:p>863.57 8467:2-2 v.4</text:p>
          </table:table-cell>
          <table:table-cell office:value-type="float" office:value="5401446" table:style-name="ce6">
            <text:p>005401446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靈魂與灰燼 :臺灣白色恐怖散文選</text:p>
          </table:table-cell>
          <table:table-cell office:value-type="string" table:style-name="ce4">
            <text:p>胡淑雯, 童偉格主編</text:p>
          </table:table-cell>
          <table:table-cell office:value-type="string" table:style-name="ce4">
            <text:p>863.55 8467:4 v.1</text:p>
          </table:table-cell>
          <table:table-cell office:value-type="float" office:value="5571695" table:style-name="ce6">
            <text:p>005571695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靈魂與灰燼 :臺灣白色恐怖散文選</text:p>
          </table:table-cell>
          <table:table-cell table:style-name="ce4"/>
          <table:table-cell office:value-type="string" table:style-name="ce4">
            <text:p>863.55 8467:4 v.2</text:p>
          </table:table-cell>
          <table:table-cell office:value-type="float" office:value="5571696" table:style-name="ce6">
            <text:p>005571696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靈魂與灰燼 :臺灣白色恐怖散文選</text:p>
          </table:table-cell>
          <table:table-cell table:style-name="ce4"/>
          <table:table-cell office:value-type="string" table:style-name="ce4">
            <text:p>863.55 8467:4 v.3</text:p>
          </table:table-cell>
          <table:table-cell office:value-type="float" office:value="5571697" table:style-name="ce6">
            <text:p>005571697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靈魂與灰燼 :臺灣白色恐怖散文選</text:p>
          </table:table-cell>
          <table:table-cell table:style-name="ce4"/>
          <table:table-cell office:value-type="string" table:style-name="ce4">
            <text:p>863.55 8467:4 v.4</text:p>
          </table:table-cell>
          <table:table-cell office:value-type="float" office:value="5571698" table:style-name="ce6">
            <text:p>005571698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靈魂與灰燼 :臺灣白色恐怖散文選</text:p>
          </table:table-cell>
          <table:table-cell table:style-name="ce4"/>
          <table:table-cell office:value-type="string" table:style-name="ce4">
            <text:p>863.55 8467:4 v.5</text:p>
          </table:table-cell>
          <table:table-cell office:value-type="float" office:value="5571699" table:style-name="ce6">
            <text:p>005571699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傷口的花 :臺灣詩的二二八記憶與發現</text:p>
          </table:table-cell>
          <table:table-cell office:value-type="string" table:style-name="ce4">
            <text:p>李敏勇</text:p>
          </table:table-cell>
          <table:table-cell office:value-type="string" table:style-name="ce4">
            <text:p>821.886 8496:2</text:p>
          </table:table-cell>
          <table:table-cell office:value-type="float" office:value="1729058" table:style-name="ce6">
            <text:p>001729058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4" table:style-name="ce4"/>
          <table:table-cell table:style-name="ce5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4">
            <text:p>歷史記憶</text:p>
          </table:table-cell>
          <table:table-cell table:number-columns-repeated="3" table:style-name="ce4"/>
          <table:table-cell table:style-name="ce5"/>
          <table:table-cell table:style-name="ce4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尋找一株未命名的玫瑰 :記憶、白色恐怖與酷刑</text:p>
          </table:table-cell>
          <table:table-cell office:value-type="string" table:style-name="ce4">
            <text:p>陳瑤華</text:p>
          </table:table-cell>
          <table:table-cell office:value-type="string" table:style-name="ce4">
            <text:p>579.2707 8756:2</text:p>
          </table:table-cell>
          <table:table-cell office:value-type="float" office:value="5422539" table:style-name="ce6">
            <text:p>005422539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島嶼的愛和向望</text:p>
          </table:table-cell>
          <table:table-cell office:value-type="string" table:style-name="ce4">
            <text:p>周婉窈</text:p>
          </table:table-cell>
          <table:table-cell office:value-type="string" table:style-name="ce4">
            <text:p>733.2107 8675-2</text:p>
          </table:table-cell>
          <table:table-cell office:value-type="float" office:value="5120976" table:style-name="ce6">
            <text:p>005120976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記憶與遺忘的鬥爭 :臺灣轉型正義階段報告</text:p>
          </table:table-cell>
          <table:table-cell office:value-type="string" table:style-name="ce4">
            <text:p>臺灣民間真相與和解促進會</text:p>
          </table:table-cell>
          <table:table-cell office:value-type="string" table:style-name="ce4">
            <text:p>733.29 8445:2 v.1</text:p>
          </table:table-cell>
          <table:table-cell office:value-type="float" office:value="4874668" table:style-name="ce6">
            <text:p>004874668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記憶與遺忘的鬥爭 :臺灣轉型正義階段報告</text:p>
          </table:table-cell>
          <table:table-cell office:value-type="string" table:style-name="ce4">
            <text:p>臺灣民間真相與和解促進會</text:p>
          </table:table-cell>
          <table:table-cell office:value-type="string" table:style-name="ce4">
            <text:p>733.29 8445:2 v.2</text:p>
          </table:table-cell>
          <table:table-cell office:value-type="float" office:value="4874669" table:style-name="ce6">
            <text:p>004874669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記憶與遺忘的鬥爭 :臺灣轉型正義階段報告</text:p>
          </table:table-cell>
          <table:table-cell office:value-type="string" table:style-name="ce4">
            <text:p>臺灣民間真相與和解促進會</text:p>
          </table:table-cell>
          <table:table-cell office:value-type="string" table:style-name="ce4">
            <text:p>733.29 8445:2 v.3</text:p>
          </table:table-cell>
          <table:table-cell office:value-type="float" office:value="4874669" table:style-name="ce6">
            <text:p>004874669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政治檔案會說話 :自由時代公民指南</text:p>
          </table:table-cell>
          <table:table-cell office:value-type="string" table:style-name="ce4">
            <text:p>陳進金</text:p>
          </table:table-cell>
          <table:table-cell office:value-type="string" table:style-name="ce4">
            <text:p>733.2931 8796:2</text:p>
          </table:table-cell>
          <table:table-cell office:value-type="float" office:value="5589791" table:style-name="ce6">
            <text:p>005589791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流麻溝十五號 :綠島女生分隊及其他</text:p>
          </table:table-cell>
          <table:table-cell office:value-type="string" table:style-name="ce4">
            <text:p>曹欽榮</text:p>
          </table:table-cell>
          <table:table-cell office:value-type="string" table:style-name="ce4">
            <text:p>733.2931 8496</text:p>
          </table:table-cell>
          <table:table-cell office:value-type="float" office:value="4420311" table:style-name="ce6">
            <text:p>004420311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自由遺產 :臺灣228、白恐紀念地故事</text:p>
          </table:table-cell>
          <table:table-cell office:value-type="string" table:style-name="ce4">
            <text:p>曹欽榮著.攝影</text:p>
          </table:table-cell>
          <table:table-cell office:value-type="string" table:style-name="ce4">
            <text:p>733.2913 8496:2</text:p>
          </table:table-cell>
          <table:table-cell office:value-type="float" office:value="5219457" table:style-name="ce6">
            <text:p>005219457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名單之外 :你也是受害者之一?</text:p>
          </table:table-cell>
          <table:table-cell office:value-type="string" table:style-name="ce4">
            <text:p>鄭南榕基金會</text:p>
          </table:table-cell>
          <table:table-cell office:value-type="string" table:style-name="ce4">
            <text:p>733.2913 8454:3</text:p>
          </table:table-cell>
          <table:table-cell office:value-type="float" office:value="5236435" table:style-name="ce6">
            <text:p>005236435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天猶未光 :二二八事件的真相、紀念與究責</text:p>
          </table:table-cell>
          <table:table-cell office:value-type="string" table:style-name="ce4">
            <text:p>陳儀深</text:p>
          </table:table-cell>
          <table:table-cell office:value-type="string" table:style-name="ce4">
            <text:p>733.2913 8756:3-2</text:p>
          </table:table-cell>
          <table:table-cell office:value-type="float" office:value="5210290" table:style-name="ce6">
            <text:p>005210290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轉型正義之路 :島嶼的過去與未來</text:p>
          </table:table-cell>
          <table:table-cell office:value-type="string" table:style-name="ce4">
            <text:p>周婉窈</text:p>
          </table:table-cell>
          <table:table-cell office:value-type="string" table:style-name="ce4">
            <text:p>733.2931 8675:2</text:p>
          </table:table-cell>
          <table:table-cell office:value-type="float" office:value="5422540" table:style-name="ce6">
            <text:p>005422540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再說白色恐怖</text:p>
          </table:table-cell>
          <table:table-cell office:value-type="string" table:style-name="ce4">
            <text:p>陳英泰</text:p>
          </table:table-cell>
          <table:table-cell office:value-type="string" table:style-name="ce4">
            <text:p>783.3886 8783:3</text:p>
          </table:table-cell>
          <table:table-cell office:value-type="float" office:value="4038518" table:style-name="ce6">
            <text:p>004038518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青島東路三號 :我的百年之憶及臺灣的荒謬年代</text:p>
          </table:table-cell>
          <table:table-cell office:value-type="string" table:style-name="ce4">
            <text:p>顏世鴻</text:p>
          </table:table-cell>
          <table:table-cell office:value-type="string" table:style-name="ce4">
            <text:p>783.3886 8252</text:p>
          </table:table-cell>
          <table:table-cell office:value-type="float" office:value="4356457" table:style-name="ce6">
            <text:p>004356457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綠島百事 :火燒島十一年</text:p>
          </table:table-cell>
          <table:table-cell office:value-type="string" table:style-name="ce4">
            <text:p>顏世鴻</text:p>
          </table:table-cell>
          <table:table-cell office:value-type="string" table:style-name="ce4">
            <text:p>783.3886 8252-2</text:p>
          </table:table-cell>
          <table:table-cell office:value-type="float" office:value="5301781" table:style-name="ce6">
            <text:p>005301781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number-columns-repeated="4" table:style-name="ce4"/>
          <table:table-cell table:style-name="ce5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4">
            <text:p>國外經驗</text:p>
          </table:table-cell>
          <table:table-cell table:number-columns-repeated="3" table:style-name="ce4"/>
          <table:table-cell table:style-name="ce5"/>
          <table:table-cell table:style-name="ce4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消失的字母J</text:p>
          </table:table-cell>
          <table:table-cell office:value-type="string" table:style-name="ce4">
            <text:p>霍華.傑可布森(Howard Jacobson)作 ; 陳逸軒譯</text:p>
          </table:table-cell>
          <table:table-cell office:value-type="string" table:style-name="ce4">
            <text:p>873.57 8955:4-3</text:p>
          </table:table-cell>
          <table:table-cell office:value-type="float" office:value="5589446" table:style-name="ce6">
            <text:p>005589446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邪惡的見證者 :走出過往、銘記傷痛,德國的轉型正義思考</text:p>
          </table:table-cell>
          <table:table-cell office:value-type="string" table:style-name="ce4">
            <text:p>蔡慶樺</text:p>
          </table:table-cell>
          <table:table-cell office:value-type="string" table:style-name="ce4">
            <text:p>743.07 8465</text:p>
          </table:table-cell>
          <table:table-cell office:value-type="float" office:value="5442755" table:style-name="ce6">
            <text:p>005442755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在歷史的傷口上重生 :德國走過的轉型正義之路</text:p>
          </table:table-cell>
          <table:table-cell office:value-type="string" table:style-name="ce4">
            <text:p>花亦芬</text:p>
          </table:table-cell>
          <table:table-cell office:value-type="string" table:style-name="ce4">
            <text:p>743.26 8627</text:p>
          </table:table-cell>
          <table:table-cell office:value-type="float" office:value="5047549" table:style-name="ce6">
            <text:p>005047549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我的國家 :土耳其的憂鬱與瘋狂</text:p>
          </table:table-cell>
          <table:table-cell office:value-type="string" table:style-name="ce4">
            <text:p>艾婕.泰梅爾古蘭(Ece Temelkuran)著 ; 紀耀凱, 黃楷君譯</text:p>
          </table:table-cell>
          <table:table-cell office:value-type="string" table:style-name="ce4">
            <text:p>735.13 8333</text:p>
          </table:table-cell>
          <table:table-cell office:value-type="float" office:value="5096435" table:style-name="ce6">
            <text:p>005096435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瓦解殖民世界 :非洲思想家馬穆德.曼達尼讀本</text:p>
          </table:table-cell>
          <table:table-cell office:value-type="string" table:style-name="ce4">
            <text:p>馬穆德.曼達尼(Mahmood Mamdani)</text:p>
          </table:table-cell>
          <table:table-cell office:value-type="string" table:style-name="ce4">
            <text:p>760.3 8875</text:p>
          </table:table-cell>
          <table:table-cell office:value-type="float" office:value="5099586" table:style-name="ce6">
            <text:p>005099586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大審判家弗里茲.鮑爾 :看檢察總長如何翻轉德國的歷史</text:p>
          </table:table-cell>
          <table:table-cell office:value-type="string" table:style-name="ce4">
            <text:p>羅南.史坦格(Ronen Steinke)著 ; 王榮輝譯</text:p>
          </table:table-cell>
          <table:table-cell office:value-type="string" table:style-name="ce4">
            <text:p>784.38 873:2 8844</text:p>
          </table:table-cell>
          <table:table-cell office:value-type="float" office:value="5451192" table:style-name="ce6">
            <text:p>005451192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爭論中的德國 :如何在歧異中共存,理性明辨走向成熟民主</text:p>
          </table:table-cell>
          <table:table-cell office:value-type="string" table:style-name="ce4">
            <text:p>蔡慶樺</text:p>
          </table:table-cell>
          <table:table-cell office:value-type="string" table:style-name="ce4">
            <text:p>743 8465</text:p>
          </table:table-cell>
          <table:table-cell office:value-type="float" office:value="5442732" table:style-name="ce6">
            <text:p>005442732</text:p>
          </table:table-cell>
          <table:table-cell office:value-type="string" table:style-name="ce4">
            <text:p>中文新書區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歐洲的心臟 :德國如何改變自己</text:p>
          </table:table-cell>
          <table:table-cell office:value-type="string" table:style-name="ce4">
            <text:p>林育立</text:p>
          </table:table-cell>
          <table:table-cell office:value-type="string" table:style-name="ce4">
            <text:p>574.43 8733:2</text:p>
          </table:table-cell>
          <table:table-cell office:value-type="float" office:value="5108639" table:style-name="ce6">
            <text:p>005108639</text:p>
          </table:table-cell>
          <table:table-cell office:value-type="string" table:style-name="ce4">
            <text:p>中文書庫</text:p>
          </table:table-cell>
          <table:table-cell table:number-columns-repeated="16378" table:style-name="ce3"/>
        </table:table-row>
        <table:table-row table:number-rows-repeated="1048524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cluser</meta:initial-creator>
    <dc:creator>ncluser</dc:creator>
    <meta:creation-date>2024-02-16T10:48:24Z</meta:creation-date>
    <dc:date>2024-02-16T10:58:22Z</dc:date>
  </office:meta>
</office:document-meta>
</file>