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52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52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52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臺灣新年</text:p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臺灣的祭祀文化與節慶禮俗 :燒香拜好佛神</text:p>
          </table:table-cell>
          <table:table-cell office:value-type="string" table:style-name="ce2">
            <text:p>王乙芳</text:p>
          </table:table-cell>
          <table:table-cell office:value-type="string" table:style-name="ce2">
            <text:p>272.91 8427</text:p>
          </table:table-cell>
          <table:table-cell office:value-type="float" office:value="4131780" table:style-name="ce4">
            <text:p>004131780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過年囉!歡喜團圓做年菜</text:p>
          </table:table-cell>
          <table:table-cell office:value-type="string" table:style-name="ce2">
            <text:p>程安琪</text:p>
          </table:table-cell>
          <table:table-cell office:value-type="string" table:style-name="ce2">
            <text:p>427.1 8633:5-4</text:p>
          </table:table-cell>
          <table:table-cell office:value-type="float" office:value="5219513" table:style-name="ce4">
            <text:p>005219513</text:p>
          </table:table-cell>
          <table:table-cell office:value-type="string" table:style-name="ce2">
            <text:p>典藏書庫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過新年</text:p>
          </table:table-cell>
          <table:table-cell office:value-type="string" table:style-name="ce2">
            <text:p>張哲銘編著</text:p>
          </table:table-cell>
          <table:table-cell office:value-type="string" table:style-name="ce2">
            <text:p>523.237 8746</text:p>
          </table:table-cell>
          <table:table-cell office:value-type="float" office:value="2464399" table:style-name="ce4">
            <text:p>002464399</text:p>
          </table:table-cell>
          <table:table-cell office:value-type="string" table:style-name="ce2">
            <text:p>典藏書庫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臺灣節慶 :傳統廟會、現代新興節日及原住民祭典的節慶小百科</text:p>
          </table:table-cell>
          <table:table-cell office:value-type="string" table:style-name="ce2">
            <text:p>黃丁盛</text:p>
          </table:table-cell>
          <table:table-cell office:value-type="string" table:style-name="ce2">
            <text:p>538.59 8354-2</text:p>
          </table:table-cell>
          <table:table-cell office:value-type="float" office:value="2897525" table:style-name="ce4">
            <text:p>002897525</text:p>
          </table:table-cell>
          <table:table-cell office:value-type="string" table:style-name="ce2">
            <text:p>典藏書庫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圖解台灣歲時祭祀小百科 :神明祭拜、年俗節氣、擇日宜忌最佳入門指南100問</text:p>
          </table:table-cell>
          <table:table-cell office:value-type="string" table:style-name="ce2">
            <text:p>李秀娥</text:p>
          </table:table-cell>
          <table:table-cell office:value-type="string" table:style-name="ce2">
            <text:p>538.59 8465-3</text:p>
          </table:table-cell>
          <table:table-cell office:value-type="float" office:value="6067963" table:style-name="ce4">
            <text:p>006067963</text:p>
          </table:table-cell>
          <table:table-cell office:value-type="string" table:style-name="ce2">
            <text:p>中文新書區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過年誌</text:p>
          </table:table-cell>
          <table:table-cell office:value-type="string" table:style-name="ce2">
            <text:p>劉玟苓主編</text:p>
          </table:table-cell>
          <table:table-cell office:value-type="string" table:style-name="ce2">
            <text:p>538.591 8774</text:p>
          </table:table-cell>
          <table:table-cell office:value-type="float" office:value="5581886" table:style-name="ce4">
            <text:p>005581886</text:p>
          </table:table-cell>
          <table:table-cell office:value-type="string" table:style-name="ce2">
            <text:p>中文新書區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藏在節日裡的詩詞</text:p>
          </table:table-cell>
          <table:table-cell office:value-type="string" table:style-name="ce2">
            <text:p>章雪峰</text:p>
          </table:table-cell>
          <table:table-cell office:value-type="string" table:style-name="ce2">
            <text:p>831.9 8446-2</text:p>
          </table:table-cell>
          <table:table-cell office:value-type="float" office:value="5452309" table:style-name="ce4">
            <text:p>005452309</text:p>
          </table:table-cell>
          <table:table-cell office:value-type="string" table:style-name="ce2">
            <text:p>典藏書庫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話福畫福 :話新年 畫新聯</text:p>
          </table:table-cell>
          <table:table-cell office:value-type="string" table:style-name="ce2">
            <text:p>李默父總編輯</text:p>
          </table:table-cell>
          <table:table-cell office:value-type="string" table:style-name="ce2">
            <text:p>943.5 8435:8</text:p>
          </table:table-cell>
          <table:table-cell office:value-type="float" office:value="4929396" table:style-name="ce4">
            <text:p>004929396</text:p>
          </table:table-cell>
          <table:table-cell office:value-type="string" table:style-name="ce2">
            <text:p>藝術書庫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飲食文學</text:p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國宴與家宴</text:p>
          </table:table-cell>
          <table:table-cell office:value-type="string" table:style-name="ce2">
            <text:p>王宣一</text:p>
          </table:table-cell>
          <table:table-cell office:value-type="string" table:style-name="ce2">
            <text:p>427.07 8432 105</text:p>
          </table:table-cell>
          <table:table-cell office:value-type="float" office:value="5033559" table:style-name="ce4">
            <text:p>005033559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台北回味</text:p>
          </table:table-cell>
          <table:table-cell office:value-type="string" table:style-name="ce2">
            <text:p>韓良露</text:p>
          </table:table-cell>
          <table:table-cell office:value-type="string" table:style-name="ce2">
            <text:p>427.07 8564-3</text:p>
          </table:table-cell>
          <table:table-cell office:value-type="float" office:value="4707385" table:style-name="ce4">
            <text:p>004707385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臺北小吃札記</text:p>
          </table:table-cell>
          <table:table-cell office:value-type="string" table:style-name="ce2">
            <text:p>舒國治</text:p>
          </table:table-cell>
          <table:table-cell office:value-type="string" table:style-name="ce2">
            <text:p>483.8 8753:4</text:p>
          </table:table-cell>
          <table:table-cell office:value-type="float" office:value="3300693" table:style-name="ce4">
            <text:p>003300693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臺灣小吃行腳</text:p>
          </table:table-cell>
          <table:table-cell office:value-type="string" table:style-name="ce2">
            <text:p>舒國治</text:p>
          </table:table-cell>
          <table:table-cell office:value-type="string" table:style-name="ce2">
            <text:p>483.8 8753:4-2</text:p>
          </table:table-cell>
          <table:table-cell office:value-type="float" office:value="4695725" table:style-name="ce4">
            <text:p>004695725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馬祖歲時節慶旋律 :春節元宵樂</text:p>
          </table:table-cell>
          <table:table-cell office:value-type="string" table:style-name="ce2">
            <text:p>宋志富主編</text:p>
          </table:table-cell>
          <table:table-cell office:value-type="string" table:style-name="ce2">
            <text:p>538.591 8633</text:p>
          </table:table-cell>
          <table:table-cell office:value-type="float" office:value="2348017" table:style-name="ce4">
            <text:p>002348017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臺灣舌頭</text:p>
          </table:table-cell>
          <table:table-cell office:value-type="string" table:style-name="ce2">
            <text:p>焦桐</text:p>
          </table:table-cell>
          <table:table-cell office:value-type="string" table:style-name="ce2">
            <text:p>538.7833 8873-2</text:p>
          </table:table-cell>
          <table:table-cell office:value-type="float" office:value="4469336" table:style-name="ce4">
            <text:p>004469336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味道福爾摩莎</text:p>
          </table:table-cell>
          <table:table-cell office:value-type="string" table:style-name="ce2">
            <text:p>焦桐</text:p>
          </table:table-cell>
          <table:table-cell office:value-type="string" table:style-name="ce2">
            <text:p>538.7833 8873-4</text:p>
          </table:table-cell>
          <table:table-cell office:value-type="float" office:value="4851242" table:style-name="ce4">
            <text:p>004851242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良露家之味</text:p>
          </table:table-cell>
          <table:table-cell office:value-type="string" table:style-name="ce2">
            <text:p>韓良露</text:p>
          </table:table-cell>
          <table:table-cell office:value-type="string" table:style-name="ce2">
            <text:p>855 8564:13-6</text:p>
          </table:table-cell>
          <table:table-cell office:value-type="float" office:value="4637463" table:style-name="ce4">
            <text:p>004637463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飲膳札記</text:p>
          </table:table-cell>
          <table:table-cell office:value-type="string" table:style-name="ce2">
            <text:p>林文月</text:p>
          </table:table-cell>
          <table:table-cell office:value-type="string" table:style-name="ce2">
            <text:p>855 8766:6-9 107</text:p>
          </table:table-cell>
          <table:table-cell office:value-type="float" office:value="5074477" table:style-name="ce4">
            <text:p>005074477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老派少女購物路線</text:p>
          </table:table-cell>
          <table:table-cell office:value-type="string" table:style-name="ce2">
            <text:p>洪愛珠</text:p>
          </table:table-cell>
          <table:table-cell office:value-type="string" table:style-name="ce2">
            <text:p>863.55 8254:4</text:p>
          </table:table-cell>
          <table:table-cell office:value-type="float" office:value="5589069" table:style-name="ce4">
            <text:p>005589069</text:p>
          </table:table-cell>
          <table:table-cell office:value-type="string" table:style-name="ce2">
            <text:p>文創庫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國外年節</text:p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過一個歡樂的宋朝新年</text:p>
          </table:table-cell>
          <table:table-cell office:value-type="string" table:style-name="ce2">
            <text:p>李開周</text:p>
          </table:table-cell>
          <table:table-cell office:value-type="string" table:style-name="ce2">
            <text:p>538.591 8456</text:p>
          </table:table-cell>
          <table:table-cell office:value-type="float" office:value="5012900" table:style-name="ce4">
            <text:p>005012900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日本文化の圖解小百科 :如何過年、過節、品茶道 專為外國人解說的文化小百科</text:p>
          </table:table-cell>
          <table:table-cell office:value-type="string" table:style-name="ce2">
            <text:p>山本素子著 ; 小川花梨繪 ; 李佳霖譯</text:p>
          </table:table-cell>
          <table:table-cell office:value-type="string" table:style-name="ce2">
            <text:p>731.3 8643:3</text:p>
          </table:table-cell>
          <table:table-cell office:value-type="float" office:value="5651904" table:style-name="ce4">
            <text:p>005651904</text:p>
          </table:table-cell>
          <table:table-cell office:value-type="string" table:style-name="ce2">
            <text:p>中文新書區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一個人到處瘋慶典 :高木直子日本祭典萬萬歲</text:p>
          </table:table-cell>
          <table:table-cell office:value-type="string" table:style-name="ce2">
            <text:p>高木直子圖.文 ; 陳怡君譯</text:p>
          </table:table-cell>
          <table:table-cell office:value-type="string" table:style-name="ce2">
            <text:p>731.9 8374</text:p>
          </table:table-cell>
          <table:table-cell office:value-type="float" office:value="5056944" table:style-name="ce4">
            <text:p>005056944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西班牙節慶散步 :大城小鎮全紀錄</text:p>
          </table:table-cell>
          <table:table-cell office:value-type="string" table:style-name="ce2">
            <text:p>宋良音文.攝影</text:p>
          </table:table-cell>
          <table:table-cell office:value-type="string" table:style-name="ce2">
            <text:p>746.19 8663</text:p>
          </table:table-cell>
          <table:table-cell office:value-type="float" office:value="4427627" table:style-name="ce4">
            <text:p>004427627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24:Sheet1.F27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cluser</meta:initial-creator>
    <dc:creator>ncluser</dc:creator>
    <meta:creation-date>2024-02-16T10:59:24Z</meta:creation-date>
    <dc:date>2024-02-16T11:02:08Z</dc:date>
  </office:meta>
</office:document-meta>
</file>