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fo:margin-left="0.0979in" fo:text-indent="-0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" style:parent-style-name="Textbody" style:family="paragraph">
      <style:paragraph-properties style:snap-to-layout-grid="false" fo:text-align="end" fo:margin-left="0.09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2958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4895in" style:use-optimal-column-width="false"/>
    </style:style>
    <style:style style:name="TableColumn20" style:family="table-column">
      <style:table-column-properties style:column-width="0.593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1534in" style:use-optimal-column-width="false"/>
    </style:style>
    <style:style style:name="TableColumn23" style:family="table-column">
      <style:table-column-properties style:column-width="1.0263in" style:use-optimal-column-width="false"/>
    </style:style>
    <style:style style:name="TableColumn24" style:family="table-column">
      <style:table-column-properties style:column-width="0.0763in" style:use-optimal-column-width="false"/>
    </style:style>
    <style:style style:name="TableColumn25" style:family="table-column">
      <style:table-column-properties style:column-width="0.2173in" style:use-optimal-column-width="false"/>
    </style:style>
    <style:style style:name="TableColumn26" style:family="table-column">
      <style:table-column-properties style:column-width="0.3965in" style:use-optimal-column-width="false"/>
    </style:style>
    <style:style style:name="TableColumn27" style:family="table-column">
      <style:table-column-properties style:column-width="1.3791in" style:use-optimal-column-width="false"/>
    </style:style>
    <style:style style:name="Table14" style:family="table">
      <style:table-properties style:width="7.2854in" fo:margin-left="-0.0034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5" style:parent-style-name="Textbody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26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widows="2" fo:orphans="2"/>
    </style:style>
    <style:style style:name="TableRow57" style:family="table-row">
      <style:table-row-properties style:min-row-height="0.484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style:line-height-at-least="0.1666in"/>
    </style:style>
    <style:style style:name="T62" style:parent-style-name="預設段落字型" style:family="text">
      <style:text-properties style:font-name="細明體" style:font-name-asian="細明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細明體" style:font-name-asian="細明體" fo:font-size="14pt" style:font-size-asian="14pt"/>
    </style:style>
    <style:style style:name="T65" style:parent-style-name="預設段落字型" style:family="text">
      <style:text-properties style:font-name="細明體" style:font-name-asian="細明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細明體" style:font-name-asian="細明體" fo:font-size="14pt" style:font-size-asian="14pt"/>
    </style:style>
    <style:style style:name="T68" style:parent-style-name="預設段落字型" style:family="text">
      <style:text-properties style:font-name="細明體" style:font-name-asian="細明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widows="2" fo:orphans="2"/>
    </style:style>
    <style:style style:name="TableRow71" style:family="table-row">
      <style:table-row-properties style:min-row-height="0.88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581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style:line-height-at-least="0.1666in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8" style:family="table-row">
      <style:table-row-properties style:min-row-height="0.9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91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5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6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4916in" style:use-optimal-row-height="false"/>
    </style:style>
    <style:style style:name="P98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666in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8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9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justify" style:line-height-at-least="0.1666in"/>
    </style:style>
    <style:style style:name="T1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14" style:family="table-row">
      <style:table-row-properties style:min-row-height="0.330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7" style:parent-style-name="Textbody" style:family="paragraph">
      <style:paragraph-properties style:snap-to-layout-grid="false" style:line-height-at-least="0.1666in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9" style:parent-style-name="Textbody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40" style:family="table-row">
      <style:table-row-properties style:min-row-height="0.4388in" style:use-optimal-row-height="false"/>
    </style:style>
    <style:style style:name="P1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4388in" style:use-optimal-row-height="false"/>
    </style:style>
    <style:style style:name="P15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3791in" style:use-optimal-row-height="false"/>
    </style:style>
    <style:style style:name="P16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justify" style:line-height-at-least="0.1666in"/>
    </style:style>
    <style:style style:name="T1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70" style:family="table-row">
      <style:table-row-properties style:min-row-height="0.256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5" style:parent-style-name="Textbody" style:family="paragraph">
      <style:paragraph-properties style:snap-to-layout-grid="false" fo:text-align="center" style:line-height-at-least="0.1666in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93" style:family="table-row">
      <style:table-row-properties style:min-row-height="0.3798in" style:use-optimal-row-height="false"/>
    </style:style>
    <style:style style:name="P19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3951in" style:use-optimal-row-height="false"/>
    </style:style>
    <style:style style:name="P20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3159in" style:use-optimal-row-height="false"/>
    </style:style>
    <style:style style:name="P21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justify" style:line-height-at-least="0.1666in"/>
    </style:style>
    <style:style style:name="T2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9" style:family="table-row">
      <style:table-row-properties style:min-row-height="0.381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22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center" style:line-height-at-least="0.1666in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9" style:parent-style-name="Textbody" style:family="paragraph">
      <style:paragraph-properties style:snap-to-layout-grid="false" fo:text-align="center" style:line-height-at-least="0.1666in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51" style:parent-style-name="Textbody" style:family="paragraph">
      <style:paragraph-properties style:snap-to-layout-grid="false" fo:text-align="center" style:line-height-at-least="0.1666in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7" style:family="table-row">
      <style:table-row-properties style:min-row-height="0.3812in" style:use-optimal-row-height="false"/>
    </style:style>
    <style:style style:name="P2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71" style:family="table-row">
      <style:table-row-properties style:min-row-height="0.3791in" style:use-optimal-row-height="false"/>
    </style:style>
    <style:style style:name="P2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0.0916in" style:use-optimal-row-height="false"/>
    </style:style>
    <style:style style:name="P28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9" style:parent-style-name="Textbody" style:family="paragraph">
      <style:paragraph-properties style:snap-to-layout-grid="false" style:line-height-at-least="0.1666in"/>
    </style:style>
    <style:style style:name="T2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91" style:family="table-row">
      <style:table-row-properties style:min-row-height="0.677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style:line-height-at-least="0.1666in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8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9" style:family="table-row">
      <style:table-row-properties style:min-row-height="3.0687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302" style:parent-style-name="Textbody" style:family="paragraph">
      <style:paragraph-properties style:snap-to-layout-grid="false" fo:text-align="center" style:line-height-at-least="0.1666in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><text:span text:style-name="T5">應徵職稱：專案助理</text:span><text:span text:style-name="T6">(</text:span><text:span text:style-name="T7">知服組</text:span><text:span text:style-name="T8">專案助理</text:span><text:span text:style-name="T9">)</text:span></text:p>
      <text:p text:style-name="P10"><text:span text:style-name="T11">除標示</text:span><text:span text:style-name="T12">▲</text:span><text:span text:style-name="T13">者為非必填外，其餘必填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出生年月日</text:p>
            <text:p text:style-name="P35"><text:span text:style-name="T36">民國格式，如：</text:span><text:span text:style-name="T37">85</text:span><text:span text:style-name="T38">年</text:span><text:span text:style-name="T39">1</text:span><text:span text:style-name="T40">月</text:span><text:span text:style-name="T41">1</text:span><text:span text:style-name="T42">日</text:span></text:p>
          </table:table-cell>
          <table:covered-table-cell/>
          <table:covered-table-cell/>
          <table:table-cell table:style-name="TableCell43" table:number-columns-spanned="5">
            <text:p text:style-name="P44">年月日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 table:number-rows-spanned="4">
            <text:p text:style-name="P46">(大頭照張貼處)</text:p>
          </table:table-cell>
          <table:covered-table-cell/>
        </table:table-row>
        <table:table-row table:style-name="TableRow47">
          <table:table-cell table:style-name="TableCell48">
            <text:p text:style-name="P49">性別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身分證字號</text:p>
          </table:table-cell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身分別</text:p>
          </table:table-cell>
          <table:table-cell table:style-name="TableCell60" table:number-columns-spanned="10">
            <text:p text:style-name="P61"><text:span text:style-name="T62">󠇯</text:span><text:span text:style-name="T63">一般</text:span><text:span text:style-name="T64"><text:s text:c="3"/></text:span><text:span text:style-name="T65">󠇯󠇯</text:span><text:span text:style-name="T66">原住民族</text:span><text:span text:style-name="T67"><text:s text:c="3"/></text:span><text:span text:style-name="T68">󠇯󠇯</text:span><text:span text:style-name="T69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聯絡</text:p>
            <text:p text:style-name="P74">方式</text:p>
          </table:table-cell>
          <table:table-cell table:style-name="TableCell75" table:number-columns-spanned="10">
            <text:p text:style-name="P76">電話號碼：(H)</text:p>
            <text:p text:style-name="P77">手機號碼：</text:p>
            <text:p text:style-name="P7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通訊處</text:p>
          </table:table-cell>
          <table:table-cell table:style-name="TableCell83" table:number-columns-spanned="12">
            <text:p text:style-name="P84"><text:span text:style-name="T85"><text:s text:c="11"/>(</text:span><text:span text:style-name="T86">含郵遞區號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專科以上</text:p>
            <text:p text:style-name="P91"><text:span text:style-name="T92">學歷</text:span></text:p>
          </table:table-cell>
          <table:table-cell table:style-name="TableCell93" table:number-columns-spanned="12">
            <text:list text:style-name="LFO1" text:continue-numbering="true">
              <text:list-item>
                <text:p text:style-name="P94">國立oo大學oo研究所博士畢業(ooo年oo月-ooo年oo月)</text:p>
              </text:list-item>
              <text:list-item>
                <text:p text:style-name="P95">國立oo大學oo研究所碩士畢業(ooo年oo月-ooo年oo月)</text:p>
              </text:list-item>
              <text:list-item>
                <text:p text:style-name="P96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12">
            <text:p text:style-name="P100"><text:span text:style-name="T101">*</text:span><text:span text:style-name="T102">請由最高學歷依序填寫；修業起訖時間請依</text:span><text:span text:style-name="T103">民國格式書寫，如：</text:span><text:span text:style-name="T104">85</text:span><text:span text:style-name="T105">年</text:span><text:span text:style-name="T106">1</text:span><text:span text:style-name="T107">月</text:span><text:span text:style-name="T108">1</text:span><text:span text:style-name="T109">日</text:span><text:span text:style-name="T110">。</text:span></text:p>
            <text:p text:style-name="P111"><text:span text:style-name="T112">*</text:span><text:span text:style-name="T113">以上資料請檢附學位證書。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4">
            <text:p text:style-name="P116">專業</text:p>
            <text:p text:style-name="P117"><text:span text:style-name="T118">證照</text:span><text:span text:style-name="T119">▲</text:span></text:p>
          </table:table-cell>
          <table:table-cell table:style-name="TableCell120">
            <text:p text:style-name="P121"><text:span text:style-name="T122">序號</text:span></text:p>
          </table:table-cell>
          <table:table-cell table:style-name="TableCell123" table:number-columns-spanned="2">
            <text:p text:style-name="P124">證照名稱</text:p>
          </table:table-cell>
          <table:covered-table-cell/>
          <table:table-cell table:style-name="TableCell125" table:number-columns-spanned="3">
            <text:p text:style-name="P126">發照機關</text:p>
          </table:table-cell>
          <table:covered-table-cell/>
          <table:covered-table-cell/>
          <table:table-cell table:style-name="TableCell127" table:number-columns-spanned="5">
            <text:p text:style-name="P128">取得年月</text:p>
            <text:p text:style-name="P129"><text:span text:style-name="T130">如：</text:span><text:span text:style-name="T131">85</text:span><text:span text:style-name="T132">年</text:span><text:span text:style-name="T133">1</text:span><text:span text:style-name="T134">月</text:span><text:span text:style-name="T135">1</text:span><text:span text:style-name="T136">日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有效期間</text:p>
            <text:p text:style-name="P139">如：85年1月1日至86年1月1日/(或)永久有效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2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12">
            <text:p text:style-name="P167"><text:span text:style-name="T168">*</text:span><text:span text:style-name="T169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4">
            <text:p text:style-name="P172">語言</text:p>
            <text:p text:style-name="P173"><text:span text:style-name="T174">檢定</text:span><text:span text:style-name="T175">▲</text:span></text:p>
          </table:table-cell>
          <table:table-cell table:style-name="TableCell176">
            <text:p text:style-name="P177"><text:span text:style-name="T178">序號</text:span></text:p>
          </table:table-cell>
          <table:table-cell table:style-name="TableCell179" table:number-columns-spanned="3">
            <text:p text:style-name="P180">檢定名稱</text:p>
          </table:table-cell>
          <table:covered-table-cell/>
          <table:covered-table-cell/>
          <table:table-cell table:style-name="TableCell181" table:number-columns-spanned="4">
            <text:p text:style-name="P182">分數(或等級)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>取得年月</text:p>
            <text:p text:style-name="P185"><text:span text:style-name="T186">如：</text:span><text:span text:style-name="T187">85</text:span><text:span text:style-name="T188">年</text:span><text:span text:style-name="T189">1</text:span><text:span text:style-name="T190">月</text:span><text:span text:style-name="T191">1</text:span><text:span text:style-name="T192">日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2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12">
            <text:p text:style-name="P216"><text:span text:style-name="T217">*</text:span><text:span text:style-name="T218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4">
            <text:p text:style-name="P221">工作</text:p>
            <text:p text:style-name="P222"><text:span text:style-name="T223">經歷</text:span><text:span text:style-name="T224">▲</text:span></text:p>
          </table:table-cell>
          <table:table-cell table:style-name="TableCell225">
            <text:p text:style-name="P226"><text:span text:style-name="T227">序號</text:span></text:p>
          </table:table-cell>
          <table:table-cell table:style-name="TableCell228">
            <text:p text:style-name="P229">任職機關、公司</text:p>
          </table:table-cell>
          <table:table-cell table:style-name="TableCell230" table:number-columns-spanned="3">
            <text:p text:style-name="P231">職稱</text:p>
          </table:table-cell>
          <table:covered-table-cell/>
          <table:covered-table-cell/>
          <table:table-cell table:style-name="TableCell232" table:number-columns-spanned="2">
            <text:p text:style-name="P233"><text:span text:style-name="T234">專任</text:span><text:span text:style-name="T235">/</text:span><text:span text:style-name="T236">兼任</text:span></text:p>
          </table:table-cell>
          <table:covered-table-cell/>
          <table:table-cell table:style-name="TableCell237" table:number-columns-spanned="2">
            <text:p text:style-name="P238">任職起訖</text:p>
            <text:p text:style-name="P239"><text:span text:style-name="T240">如：</text:span><text:span text:style-name="T241">85</text:span><text:span text:style-name="T242">年</text:span><text:span text:style-name="T243">1</text:span><text:span text:style-name="T244">月至</text:span><text:span text:style-name="T245">86</text:span><text:span text:style-name="T246">年</text:span><text:span text:style-name="T247">1</text:span><text:span text:style-name="T248">月</text:span></text:p>
          </table:table-cell>
          <table:covered-table-cell/>
          <table:table-cell table:style-name="TableCell249" table:number-columns-spanned="3">
            <text:p text:style-name="P250">工作內容</text:p>
            <text:p text:style-name="P251"><text:span text:style-name="T252">(</text:span><text:span text:style-name="T253">以</text:span><text:span text:style-name="T254">100</text:span><text:span text:style-name="T255">字為限</text:span><text:span text:style-name="T256">)</text:span>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1</text:p>
          </table: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2</text:p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12">
            <text:p text:style-name="P288">＊有多筆經歷者，請由現職為第1筆資料依序填寫；欄位不足請自行增列。</text:p>
            <text:p text:style-name="P289"><text:span text:style-name="T290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其他特殊經驗或補充說明</text:span><text:span text:style-name="T295">▲</text:span></text:p>
          </table:table-cell>
          <table:table-cell table:style-name="TableCell296" table:number-columns-spanned="12">
            <text:p text:style-name="P297">（如:具圖書館工讀經驗、大學社團經歷等，以200字為限，請條列，如無請空白。)</text:p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簡要自傳</text:p>
            <text:p text:style-name="P302"><text:span text:style-name="T303">(</text:span><text:span text:style-name="T304">請勿超過</text:span><text:span text:style-name="T305">1,200</text:span><text:span text:style-name="T306">字</text:span><text:span text:style-name="T307">)</text:span></text:p>
          </table:table-cell>
          <table:table-cell table:style-name="TableCell308" table:number-columns-spanned="12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謝宛樺</dc:creator>
    <meta:creation-date>2022-03-31T07:44:00Z</meta:creation-date>
    <dc:date>2024-02-01T09:46:00Z</dc:date>
    <meta:print-date>2023-04-24T10:27:00Z</meta:print-date>
    <meta:template xlink:href="Normal" xlink:type="simple"/>
    <meta:editing-cycles>52</meta:editing-cycles>
    <meta:editing-duration>PT5700S</meta:editing-duration>
    <meta:document-statistic meta:page-count="2" meta:paragraph-count="1" meta:word-count="122" meta:character-count="820" meta:row-count="5" meta:non-whitespace-character-count="699"/>
  </office:meta>
</office:document-meta>
</file>