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5638in"/>
    </style:style>
    <style:style style:name="TableColumn11" style:family="table-column">
      <style:table-column-properties style:column-width="0.2951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6513in"/>
    </style:style>
    <style:style style:name="TableColumn18" style:family="table-column">
      <style:table-column-properties style:column-width="0.2111in"/>
    </style:style>
    <style:style style:name="TableColumn19" style:family="table-column">
      <style:table-column-properties style:column-width="1.2201in"/>
    </style:style>
    <style:style style:name="TableColumn20" style:family="table-column">
      <style:table-column-properties style:column-width="0.2798in"/>
    </style:style>
    <style:style style:name="TableColumn21" style:family="table-column">
      <style:table-column-properties style:column-width="0.5298in"/>
    </style:style>
    <style:style style:name="TableColumn22" style:family="table-column">
      <style:table-column-properties style:column-width="0.5527in"/>
    </style:style>
    <style:style style:name="TableColumn23" style:family="table-column">
      <style:table-column-properties style:column-width="0.0604in"/>
    </style:style>
    <style:style style:name="TableColumn24" style:family="table-column">
      <style:table-column-properties style:column-width="1.4159in"/>
    </style:style>
    <style:style style:name="Table7" style:family="table">
      <style:table-properties style:width="10.5201in" fo:margin-left="0.0951in" table:align="left"/>
    </style:style>
    <style:style style:name="TableRow25" style:family="table-row">
      <style:table-row-properties style:min-row-height="0.3388in"/>
    </style:style>
    <style:style style:name="TableCell26"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1666in"/>
    </style:style>
    <style:style style:name="T28" style:parent-style-name="預設段落字型" style:family="text">
      <style:text-properties style:font-name="標楷體" style:font-name-asian="標楷體" fo:font-weight="bold" style:font-weight-asian="bold" fo:font-size="14pt" style:font-size-asian="14pt"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text-align="justify" style:line-height-at-least="0.1666in"/>
      <style:text-properties style:font-name="標楷體" style:font-name-asian="標楷體" style:font-size-complex="12pt"/>
    </style:style>
    <style:style style:name="TableCell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5" style:family="table-row">
      <style:table-row-properties style:min-row-height="0.4916in"/>
    </style:style>
    <style:style style:name="P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Textbody" style:family="paragraph">
      <style:paragraph-properties fo:text-align="justify" style:line-height-at-least="0.1666in"/>
      <style:text-properties style:font-name="標楷體" style:font-name-asian="標楷體" style:font-size-complex="12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Row42" style:family="table-row">
      <style:table-row-properties style:min-row-height="0.2819in"/>
    </style:style>
    <style:style style:name="P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fo:text-align="justify" style:line-height-at-least="0.1666in"/>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Row49" style:family="table-row">
      <style:table-row-properties/>
    </style:style>
    <style:style style:name="P5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Textbody" style:family="paragraph">
      <style:paragraph-properties fo:text-align="justify" style:line-height-at-least="0.1666in"/>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Row56" style:family="table-row">
      <style:table-row-properties/>
    </style:style>
    <style:style style:name="P5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justify"/>
      <style:text-properties style:font-name="標楷體" style:font-name-asian="標楷體" style:font-size-complex="12pt"/>
    </style:style>
    <style:style style:name="P60" style:parent-style-name="Textbody" style:family="paragraph">
      <style:paragraph-properties style:snap-to-layout-grid="false" fo:text-align="justify"/>
    </style:style>
    <style:style style:name="T61" style:parent-style-name="預設段落字型" style:family="text">
      <style:text-properties style:font-name="標楷體" style:font-name-asian="標楷體" fo:font-size="9pt" style:font-size-asian="9pt" style:font-size-complex="12pt"/>
    </style:style>
    <style:style style:name="T62" style:parent-style-name="預設段落字型" style:family="text">
      <style:text-properties style:font-name="標楷體" style:font-name-asian="標楷體" fo:font-size="9pt" style:font-size-asian="9pt" style:font-size-complex="12pt"/>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justify" style:line-height-at-least="0.1666in"/>
      <style:text-properties style:font-name="標楷體" style:font-name-asian="標楷體" style:font-size-complex="12pt"/>
    </style:style>
    <style:style style:name="P72" style:parent-style-name="Textbody" style:family="paragraph">
      <style:paragraph-properties fo:text-align="justify" style:line-height-at-least="0.1666in"/>
      <style:text-properties style:font-name="標楷體" style:font-name-asian="標楷體" style:font-size-complex="12pt"/>
    </style:style>
    <style:style style:name="TableRow73" style:family="table-row">
      <style:table-row-properties/>
    </style:style>
    <style:style style:name="P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Textbody" style:family="paragraph">
      <style:paragraph-properties fo:text-align="justify"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P79" style:parent-style-name="Textbody" style:family="paragraph">
      <style:paragraph-properties fo:text-align="justify" style:line-height-at-least="0.1666in"/>
      <style:text-properties style:font-name="標楷體" style:font-name-asian="標楷體" style:font-size-complex="12pt"/>
    </style:style>
    <style:style style:name="TableRow80" style:family="table-row">
      <style:table-row-properties/>
    </style:style>
    <style:style style:name="P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fo:font-size="9pt" style:font-size-asian="9pt" style:font-size-complex="12pt"/>
    </style:style>
    <style:style style:name="T86" style:parent-style-name="預設段落字型" style:family="text">
      <style:text-properties style:font-name="標楷體" style:font-name-asian="標楷體" fo:font-size="9pt" style:font-size-asian="9pt" style:font-size-complex="12pt"/>
    </style:style>
    <style:style style:name="T87" style:parent-style-name="預設段落字型" style:family="text">
      <style:text-properties style:font-name="標楷體" style:font-name-asian="標楷體" fo:font-size="9pt" style:font-size-asian="9pt" style:font-size-complex="12pt"/>
    </style:style>
    <style:style style:name="TableCell8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paragraph-properties fo:text-align="justify" style:line-height-at-least="0.1666in"/>
      <style:text-properties style:font-name="標楷體" style:font-name-asian="標楷體" style:font-size-complex="12pt"/>
    </style:style>
    <style:style style:name="TableRow90" style:family="table-row">
      <style:table-row-properties/>
    </style:style>
    <style:style style:name="P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3" style:parent-style-name="Textbody" style:family="paragraph">
      <style:paragraph-properties fo:text-align="justify"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Row96" style:family="table-row">
      <style:table-row-properties style:min-row-height="0.1111in"/>
    </style:style>
    <style:style style:name="P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6" style:parent-style-name="Textbody"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0" style:parent-style-name="Textbody"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1666in"/>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TableRow133" style:family="table-row">
      <style:table-row-properties style:min-row-height="0.0944in"/>
    </style:style>
    <style:style style:name="P1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justify"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Row149" style:family="table-row">
      <style:table-row-properties style:min-row-height="0.0944in"/>
    </style:style>
    <style:style style:name="P1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Row165" style:family="table-row">
      <style:table-row-properties style:min-row-height="0.284in"/>
    </style:style>
    <style:style style:name="P1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Row181" style:family="table-row">
      <style:table-row-properties style:min-row-height="0.3493in"/>
    </style:style>
    <style:style style:name="P18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85" style:parent-style-name="Textbody"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fo:font-size="10pt" style:font-size-asian="10pt" style:font-size-complex="10pt"/>
    </style:style>
    <style:style style:name="TableRow188" style:family="table-row">
      <style:table-row-properties style:min-row-height="0.1895in"/>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Row201" style:family="table-row">
      <style:table-row-properties style:min-row-height="0.1888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5777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2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30" style:parent-style-name="Textbody"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ableRow233" style:family="table-row">
      <style:table-row-properties style:min-row-height="1.4666in"/>
    </style:style>
    <style:style style:name="TableCell2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242" style:parent-style-name="Textbody" style:family="paragraph">
      <style:paragraph-properties style:snap-to-layout-grid="false" fo:text-align="justify" style:line-height-at-least="0.1666in" fo:margin-left="0.2284in" fo:text-indent="-0.2284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TableRow267" style:family="table-row">
      <style:table-row-properties style:min-row-height="0.125in"/>
    </style:style>
    <style:style style:name="TableCell26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6" style:parent-style-name="Textbody" style:family="paragraph">
      <style:paragraph-properties style:snap-to-layout-grid="false" fo:text-align="center" style:line-height-at-least="0.1666in"/>
    </style:style>
    <style:style style:name="T277" style:parent-style-name="預設段落字型" style:family="text">
      <style:text-properties style:font-name="標楷體" style:font-name-asian="標楷體" fo:color="#FF0000" fo:font-size="10pt" style:font-size-asian="10pt"/>
    </style:style>
    <style:style style:name="T278" style:parent-style-name="預設段落字型" style:family="text">
      <style:text-properties style:font-name="標楷體" style:font-name-asian="標楷體" fo:color="#FF0000" fo:font-size="10pt" style:font-size-asian="10pt"/>
    </style:style>
    <style:style style:name="T279" style:parent-style-name="預設段落字型" style:family="text">
      <style:text-properties style:font-name="標楷體" style:font-name-asian="標楷體" fo:color="#FF0000"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2" style:parent-style-name="Textbody" style:family="paragraph">
      <style:paragraph-properties style:snap-to-layout-grid="false" fo:text-align="center" style:line-height-at-least="0.1666in" fo:margin-left="-0.0298in">
        <style:tab-stops/>
      </style:paragraph-properties>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92"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93" style:parent-style-name="Textbody" style:family="paragraph">
      <style:paragraph-properties style:snap-to-layout-grid="false" style:line-height-at-least="0.1666in" fo:margin-left="0.1625in" fo:text-indent="-0.1625in">
        <style:tab-stops/>
      </style:paragraph-properties>
    </style:style>
    <style:style style:name="T2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98"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299" style:parent-style-name="Textbody" style:family="paragraph">
      <style:paragraph-properties style:snap-to-layout-grid="false" style:line-height-at-least="0.1666in" fo:margin-left="0.1625in" fo:text-indent="-0.1625in">
        <style:tab-stops/>
      </style:paragraph-properties>
    </style:style>
    <style:style style:name="T300" style:parent-style-name="預設段落字型" style:family="text">
      <style:text-properties style:font-name="標楷體" style:font-name-asian="標楷體" fo:color="#FF0000" fo:font-size="10pt" style:font-size-asian="10pt" style:font-size-complex="10pt"/>
    </style:style>
    <style:style style:name="T30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4" style:parent-style-name="Textbody" style:family="paragraph">
      <style:paragraph-properties style:snap-to-layout-grid="false" style:line-height-at-least="0.1666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5"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306"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307"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style:style>
    <style:style style:name="P308"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9" style:parent-style-name="Textbody" style:family="paragraph">
      <style:paragraph-properties style:snap-to-layout-grid="false" style:line-height-at-least="0.1666in" fo:margin-left="0.1625in" fo:text-indent="-0.1625in">
        <style:tab-stops/>
      </style:paragraph-properties>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ableRow336" style:family="table-row">
      <style:table-row-properties style:min-row-height="1.7166in"/>
    </style:style>
    <style:style style:name="P33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40" style:parent-style-name="Textbody"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fo:font-size="9pt" style:font-size-asian="9pt" style:font-size-complex="12pt"/>
    </style:style>
    <style:style style:name="T342" style:parent-style-name="預設段落字型" style:family="text">
      <style:text-properties style:font-name="標楷體" style:font-name-asian="標楷體" fo:font-size="9pt" style:font-size-asian="9pt" style:font-size-complex="12pt"/>
    </style:style>
    <style:style style:name="T343" style:parent-style-name="預設段落字型" style:family="text">
      <style:text-properties style:font-name="標楷體" style:font-name-asian="標楷體" fo:font-size="9pt" style:font-size-asian="9pt" style:font-size-complex="12pt"/>
    </style:style>
    <style:style style:name="T344" style:parent-style-name="預設段落字型" style:family="text">
      <style:text-properties style:font-name="標楷體" style:font-name-asian="標楷體" fo:font-size="9pt" style:font-size-asian="9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49" style:parent-style-name="內文" style:family="paragraph">
      <style:paragraph-properties style:snap-to-layout-grid="false" fo:text-align="center" fo:line-height="0.1666in"/>
    </style:style>
    <style:style style:name="TableRow350" style:family="table-row">
      <style:table-row-properties style:min-row-height="0.5555in"/>
    </style:style>
    <style:style style:name="P35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4" style:parent-style-name="Textbody" style:family="paragraph">
      <style:paragraph-properties style:snap-to-layout-grid="false" fo:text-align="justify" style:line-height-at-least="0.1666in" fo:margin-left="0.0326in" fo:text-indent="-0.0694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60" style:parent-style-name="Textbody" style:family="paragraph">
      <style:paragraph-properties style:snap-to-layout-grid="false" fo:text-align="justify" style:line-height-at-least="0.1666in" fo:margin-left="0.2083in" fo:text-indent="-0.2083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Textbody"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P369" style:parent-style-name="Textbody" style:family="paragraph">
      <style:paragraph-properties style:snap-to-layout-grid="false" fo:text-align="justify" style:line-height-at-least="0.1666in" fo:margin-left="0.2083in" fo:text-indent="-0.2083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ableRow388" style:family="table-row">
      <style:table-row-properties style:min-row-height="0.3888in"/>
    </style:style>
    <style:style style:name="TableCell3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399" style:parent-style-name="Textbody" style:family="paragraph">
      <style:paragraph-properties style:snap-to-layout-grid="false" fo:text-align="center" style:line-height-at-least="0.1666in"/>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ableRow410" style:family="table-row">
      <style:table-row-properties style:min-row-height="0.3902in"/>
    </style:style>
    <style:style style:name="P41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justify" fo:margin-top="0.1666in" style:line-height-at-leas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20" style:family="table-row">
      <style:table-row-properties style:min-row-height="0.4138in"/>
    </style:style>
    <style:style style:name="P42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0" style:family="table-row">
      <style:table-row-properties style:min-row-height="0.3902in"/>
    </style:style>
    <style:style style:name="P43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9" style:family="table-row">
      <style:table-row-properties style:min-row-height="0.3868in"/>
    </style:style>
    <style:style style:name="P44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4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8" style:family="table-row">
      <style:table-row-properties style:min-row-height="0.6256in"/>
    </style:style>
    <style:style style:name="P44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justify" style:line-height-at-least="0.1666in" fo:margin-left="0.1291in" fo:text-indent="-0.1958in">
        <style:tab-stops/>
      </style:paragraph-properties>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459" style:parent-style-name="Textbody" style:family="paragraph">
      <style:paragraph-properties style:snap-to-layout-grid="false" fo:text-align="justify" style:line-height-at-least="0.1666in" fo:margin-left="0.1291in" fo:text-indent="-0.1958in">
        <style:tab-stops/>
      </style:paragraph-properties>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ableRow462" style:family="table-row">
      <style:table-row-properties style:min-row-height="0.3125in"/>
    </style:style>
    <style:style style:name="TableCell4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73" style:parent-style-name="Textbody" style:family="paragraph">
      <style:paragraph-properties style:snap-to-layout-grid="false" fo:text-align="center" style:line-height-at-least="0.1666in"/>
    </style:style>
    <style:style style:name="T474" style:parent-style-name="預設段落字型" style:family="text">
      <style:text-properties style:font-name="標楷體" style:font-name-asian="標楷體" fo:font-size="11pt" style:font-size-asian="11pt" style:font-size-complex="12pt"/>
    </style:style>
    <style:style style:name="T475" style:parent-style-name="預設段落字型" style:family="text">
      <style:text-properties style:font-name="標楷體" style:font-name-asian="標楷體" fo:font-size="11pt" style:font-size-asian="11pt" style:font-size-complex="12pt"/>
    </style:style>
    <style:style style:name="T476" style:parent-style-name="預設段落字型" style:family="text">
      <style:text-properties style:font-name="標楷體" style:font-name-asian="標楷體" fo:font-size="11pt" style:font-size-asian="11pt" style:font-size-complex="12pt"/>
    </style:style>
    <style:style style:name="T477" style:parent-style-name="預設段落字型" style:family="text">
      <style:text-properties style:font-name="標楷體" style:font-name-asian="標楷體" fo:font-size="11pt" style:font-size-asian="11pt" style:font-size-complex="12pt"/>
    </style:style>
    <style:style style:name="T478" style:parent-style-name="預設段落字型" style:family="text">
      <style:text-properties style:font-name="標楷體" style:font-name-asian="標楷體" fo:font-size="11pt" style:font-size-asian="11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83" style:parent-style-name="Textbody" style:family="paragraph">
      <style:paragraph-properties style:snap-to-layout-grid="false" fo:text-align="center" style:line-height-at-least="0.1666in"/>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97" style:parent-style-name="Textbody" style:family="paragraph">
      <style:paragraph-properties style:snap-to-layout-grid="false" fo:text-align="center" style:line-height-at-least="0.1666in"/>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ableRow505" style:family="table-row">
      <style:table-row-properties style:min-row-height="0.3125in"/>
    </style:style>
    <style:style style:name="P50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21" style:family="table-row">
      <style:table-row-properties style:min-row-height="0.3125in"/>
    </style:style>
    <style:style style:name="P52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069in" fo:padding-bottom="0in" fo:padding-right="0.0069in"/>
    </style:style>
    <style:style style:name="P5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37" style:family="table-row">
      <style:table-row-properties style:min-row-height="0.3125in"/>
    </style:style>
    <style:style style:name="P53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3" style:family="table-row">
      <style:table-row-properties style:min-row-height="0.2701in"/>
    </style:style>
    <style:style style:name="P55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7" style:family="table-row">
      <style:table-row-properties style:min-row-height="0.8409in"/>
    </style:style>
    <style:style style:name="P55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3" style:family="table-row">
      <style:table-row-properties style:min-row-height="0.4354in"/>
    </style:style>
    <style:style style:name="P5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fo:color="#FF0000" fo:font-size="10pt" style:font-size-asian="10pt" style:font-size-complex="10pt"/>
    </style:style>
    <style:style style:name="TableRow569" style:family="table-row">
      <style:table-row-properties/>
    </style:style>
    <style:style style:name="TableCell57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7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8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81" style:family="table-row">
      <style:table-row-properties style:min-row-height="0.5291in"/>
    </style:style>
    <style:style style:name="TableCell58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84"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85" style:family="table-row">
      <style:table-row-properties style:min-row-height="1.0791in"/>
    </style:style>
    <style:style style:name="TableCell586"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8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590"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591"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font-size="10pt" style:font-size-asian="10pt" style:font-size-complex="10pt"/>
    </style:style>
    <style:style style:name="P592" style:parent-style-name="Textbody" style:family="paragraph">
      <style:paragraph-properties style:snap-to-layout-grid="false" fo:text-align="justify" style:line-height-at-least="0.1666in" fo:margin-left="0.4638in" fo:text-indent="-0.2458in">
        <style:tab-stops/>
      </style:paragraph-properties>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style:font-name="標楷體" style:font-name-asian="標楷體" fo:color="#FF0000" fo:font-size="10pt" style:font-size-asian="10pt" style:font-size-complex="10pt"/>
    </style:style>
    <style:style style:name="T596" style:parent-style-name="預設段落字型" style:family="text">
      <style:text-properties style:font-name="標楷體" style:font-name-asian="標楷體" fo:color="#FF0000" fo:font-size="10pt" style:font-size-asian="10pt" style:font-size-complex="10pt"/>
    </style:style>
    <style:style style:name="T597" style:parent-style-name="預設段落字型" style:family="text">
      <style:text-properties style:font-name="標楷體" style:font-name-asian="標楷體" fo:color="#FF0000"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ableRow606" style:family="table-row">
      <style:table-row-properties style:min-row-height="0.4888in"/>
    </style:style>
    <style:style style:name="TableCell607"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0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10" style:parent-style-name="Textbody" style:family="paragraph">
      <style:paragraph-properties style:snap-to-layout-grid="false" fo:text-align="justify"/>
      <style:text-properties style:font-name="標楷體" style:font-name-asian="標楷體" style:font-size-complex="12pt"/>
    </style:style>
    <style:style style:name="TableRow611" style:family="table-row">
      <style:table-row-properties style:min-row-height="0.6513in"/>
    </style:style>
    <style:style style:name="P612" style:parent-style-name="Textbody" style:family="paragraph">
      <style:paragraph-properties style:snap-to-layout-grid="false" style:line-height-at-least="0.1666in"/>
      <style:text-properties style:font-name="標楷體" style:font-name-asian="標楷體" style:font-size-complex="12pt"/>
    </style:style>
    <style:style style:name="TableCell613"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14" style:parent-style-name="Textbody" style:family="paragraph">
      <style:paragraph-properties fo:text-align="justify" style:line-height-at-least="0.1805in"/>
      <style:text-properties style:font-name="標楷體" style:font-name-asian="標楷體" fo:color="#FF0000"/>
    </style:style>
    <style:style style:name="P615" style:parent-style-name="Textbody" style:family="paragraph">
      <style:paragraph-properties fo:text-align="end" style:line-height-at-least="0.1805in"/>
      <style:text-properties style:font-name="標楷體" style:font-name-asian="標楷體" fo:color="#FF0000"/>
    </style:style>
    <style:style style:name="TableCell616"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17" style:parent-style-name="Textbody" style:family="paragraph">
      <style:paragraph-properties fo:text-align="justify" style:line-height-at-least="0.1805in"/>
      <style:text-properties style:font-name="標楷體" style:font-name-asian="標楷體"/>
    </style:style>
    <style:style style:name="P618"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20" style:parent-style-name="Textbody" style:family="paragraph">
      <style:paragraph-properties style:snap-to-layout-grid="false" fo:text-align="center" style:line-height-at-least="0.1666in"/>
    </style:style>
    <style:style style:name="T621" style:parent-style-name="預設段落字型" style:family="text">
      <style:text-properties style:font-name="標楷體" style:font-name-asian="標楷體" fo:font-size="14pt" style:font-size-asian="14pt" style:font-size-complex="12pt"/>
    </style:style>
    <style:style style:name="T6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2pt"/>
    </style:style>
    <style:style style:name="T625"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2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630" style:family="table-column">
      <style:table-column-properties style:column-width="1.4763in"/>
    </style:style>
    <style:style style:name="TableColumn631" style:family="table-column">
      <style:table-column-properties style:column-width="3.2486in"/>
    </style:style>
    <style:style style:name="TableColumn632" style:family="table-column">
      <style:table-column-properties style:column-width="0.5902in"/>
    </style:style>
    <style:style style:name="TableColumn633" style:family="table-column">
      <style:table-column-properties style:column-width="1.575in"/>
    </style:style>
    <style:style style:name="TableColumn634" style:family="table-column">
      <style:table-column-properties style:column-width="2.0673in"/>
    </style:style>
    <style:style style:name="Table629" style:family="table">
      <style:table-properties style:width="8.9576in" fo:margin-left="0.5875in" table:align="left"/>
    </style:style>
    <style:style style:name="TableRow635" style:family="table-row">
      <style:table-row-properties style:min-row-height="0.3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646" style:family="table-row">
      <style:table-row-properties style:min-row-height="0.2in"/>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line-height-at-least="0.1666in"/>
      <style:text-properties style:font-name="標楷體" style:font-name-asian="標楷體"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line-height-at-least="0.1666in"/>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line-height-at-least="0.1666in"/>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line-height-at-least="0.1666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line-height-at-least="0.1666in"/>
      <style:text-properties style:font-name="標楷體" style:font-name-asian="標楷體" style:font-size-complex="12pt"/>
    </style:style>
    <style:style style:name="TableRow657" style:family="table-row">
      <style:table-row-properties style:min-row-height="0.2in"/>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style:line-height-at-least="0.1666in"/>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line-height-at-least="0.1666in"/>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line-height-at-least="0.1666in"/>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line-height-at-least="0.1666in"/>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line-height-at-least="0.1666in"/>
      <style:text-properties style:font-name="標楷體" style:font-name-asian="標楷體" style:font-size-complex="12pt"/>
    </style:style>
    <style:style style:name="TableRow668" style:family="table-row">
      <style:table-row-properties style:min-row-height="0.1923in"/>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line-height-at-least="0.1666in"/>
      <style:text-properties style:font-name="標楷體"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style:line-height-at-least="0.1666in"/>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line-height-at-least="0.1666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line-height-at-least="0.1666in"/>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line-height-at-least="0.1666in"/>
      <style:text-properties style:font-name="標楷體" style:font-name-asian="標楷體" style:font-size-complex="12pt"/>
    </style:style>
    <style:style style:name="TableRow679" style:family="table-row">
      <style:table-row-properties style:min-row-height="0.2in"/>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style:line-height-at-least="0.1666in"/>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style:line-height-at-least="0.1666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style:line-height-at-least="0.1666in"/>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Textbody" style:family="paragraph">
      <style:paragraph-properties style:line-height-at-least="0.1666in"/>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style:line-height-at-least="0.1666in"/>
      <style:text-properties style:font-name="標楷體" style:font-name-asian="標楷體" style:font-size-complex="12pt"/>
    </style:style>
    <style:style style:name="P690"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助理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13">
            <text:p text:style-name="P27"><text:span text:style-name="T28">個人基本資料</text:span></text:p>
          </table:table-cell>
          <table:table-cell table:style-name="TableCell29" table:number-columns-spanned="4">
            <text:p text:style-name="P30">姓名</text:p>
          </table:table-cell>
          <table:covered-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4" table:number-rows-spanned="6">
            <text:p text:style-name="P34">（請貼正面脫帽照片1張）</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covered-table-cell>
            <text:p text:style-name="P41"/>
          </table:covered-table-cell>
          <table:covered-table-cell/>
          <table:covered-table-cell/>
          <table:covered-table-cell/>
        </table:table-row>
        <table:table-row table:style-name="TableRow42">
          <table:covered-table-cell>
            <text:p text:style-name="P43"/>
          </table:covered-table-cell>
          <table:table-cell table:style-name="TableCell44" table:number-columns-spanned="4">
            <text:p text:style-name="P45">性別</text:p>
          </table: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covered-table-cell>
            <text:p text:style-name="P48"/>
          </table:covered-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身分別</text:p>
          </table:table-cell>
          <table:covered-table-cell/>
          <table:covered-table-cell/>
          <table:covered-table-cell/>
          <table:table-cell table:style-name="TableCell53" table:number-columns-spanned="8">
            <text:p text:style-name="P54">□一般<text:s text:c="3"/>󠇯□原住民族<text:s text:c="3"/>󠇯□身心障礙</text:p>
          </table:table-cell>
          <table:covered-table-cell/>
          <table:covered-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出生年月日</text:p>
            <text:p text:style-name="P60"><text:span text:style-name="T61">(</text:span><text:span text:style-name="T62">民國格式，如：</text:span><text:span text:style-name="T63">85</text:span><text:span text:style-name="T64">年</text:span><text:span text:style-name="T65">1</text:span><text:span text:style-name="T66">月</text:span><text:span text:style-name="T67">1</text:span><text:span text:style-name="T68">日</text:span><text:span text:style-name="T69">)</text:span></text:p>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連絡電話</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通訊處</text:p>
            <text:p text:style-name="P84"><text:span text:style-name="T85">(</text:span><text:span text:style-name="T86">含郵遞區號</text:span><text:span text:style-name="T87">)</text:span></text:p>
          </table: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E-mail</text:p>
          </table: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學歷等級</text:p>
          </table:table-cell>
          <table:covered-table-cell/>
          <table:covered-table-cell/>
          <table:covered-table-cell/>
          <table:table-cell table:style-name="TableCell100" table:number-columns-spanned="2">
            <text:p text:style-name="P101">學校名稱</text:p>
          </table:table-cell>
          <table:covered-table-cell/>
          <table:table-cell table:style-name="TableCell102" table:number-columns-spanned="3">
            <text:p text:style-name="P103">系所名稱</text:p>
          </table:table-cell>
          <table:covered-table-cell/>
          <table:covered-table-cell/>
          <table:table-cell table:style-name="TableCell104" table:number-columns-spanned="2">
            <text:p text:style-name="P105">修業起訖時間</text:p>
            <text:p text:style-name="P106"><text:span text:style-name="T107">(</text:span><text:span text:style-name="T108">民國格式，如：</text:span><text:span text:style-name="T109">85</text:span><text:span text:style-name="T110">年</text:span><text:span text:style-name="T111">1</text:span><text:span text:style-name="T112">月至</text:span><text:span text:style-name="T113">86</text:span><text:span text:style-name="T114">年</text:span><text:span text:style-name="T115">1</text:span><text:span text:style-name="T116">月</text:span><text:span text:style-name="T117">)</text:span></text:p>
          </table:table-cell>
          <table:covered-table-cell/>
          <table:table-cell table:style-name="TableCell118" table:number-columns-spanned="4">
            <text:p text:style-name="P119">授予學位年月</text:p>
            <text:p text:style-name="P120"><text:span text:style-name="T121">(</text:span><text:span text:style-name="T122">民國格式，如：</text:span><text:span text:style-name="T123">86</text:span><text:span text:style-name="T124">年</text:span><text:span text:style-name="T125">1</text:span><text:span text:style-name="T126">月</text:span><text:span text:style-name="T127">)</text:span></text:p>
          </table:table-cell>
          <table:covered-table-cell/>
          <table:covered-table-cell/>
          <table:covered-table-cell/>
          <table:table-cell table:style-name="TableCell128">
            <text:p text:style-name="P129"><text:span text:style-name="T130">國家</text:span><text:span text:style-name="T131">/</text:span><text:span text:style-name="T132">地區</text:span></text:p>
          </table:table-cell>
        </table:table-row>
        <table:table-row table:style-name="TableRow133">
          <table:covered-table-cell>
            <text:p text:style-name="P134"/>
          </table:covered-table-cell>
          <table:table-cell table:style-name="TableCell135">
            <text:p text:style-name="P136">1</text:p>
          </table:table-cell>
          <table:table-cell table:style-name="TableCell137" table:number-columns-spanned="3">
            <text:p text:style-name="P138">學士學位</text:p>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3">
            <text:p text:style-name="P154">碩士學位</text:p>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3</text:p>
          </table:table-cell>
          <table:table-cell table:style-name="TableCell169" table:number-columns-spanned="3">
            <text:p text:style-name="P170">博士學位</text:p>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16">
            <text:p text:style-name="P184">*如一學歷等級有多學位者，請自行增列。</text:p>
            <text:p text:style-name="P185"><text:span text:style-name="T186">*</text:span><text:span text:style-name="T187">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學位論文</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7">
            <text:p text:style-name="P196">論文名稱</text:p>
          </table:table-cell>
          <table:covered-table-cell/>
          <table:covered-table-cell/>
          <table:covered-table-cell/>
          <table:covered-table-cell/>
          <table:covered-table-cell/>
          <table:covered-table-cell/>
          <table:table-cell table:style-name="TableCell197" table:number-columns-spanned="3">
            <text:p text:style-name="P198">指導教授</text:p>
          </table:table-cell>
          <table:covered-table-cell/>
          <table:covered-table-cell/>
          <table:table-cell table:style-name="TableCell199" table:number-columns-spanned="3">
            <text:p text:style-name="P200">口試委員</text:p>
          </table:table-cell>
          <table:covered-table-cell/>
          <table:covered-table-cell/>
        </table:table-row>
        <table:table-row table:style-name="TableRow201">
          <table:covered-table-cell>
            <text:p text:style-name="P202"/>
          </table:covered-table-cell>
          <table:table-cell table:style-name="TableCell203">
            <text:p text:style-name="P204">1</text:p>
          </table:table-cell>
          <table:table-cell table:style-name="TableCell205" table:number-columns-spanned="2">
            <text:p text:style-name="P206">碩士論文</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2">
            <text:p text:style-name="P218">博士論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16">
            <text:p text:style-name="P228">*學位論文請檢附紙本1份(<text:bookmark-start text:name="_Hlk161662212"/>若以博士論文送審者，請檢附博士學位論文全文及碩士學位論文封面及目錄；以其他專門著作送審者，請檢附專門著作全文、碩士(及博士)學位論文封面及目錄)<text:bookmark-end text:name="_Hlk161662212"/></text:p>
            <text:p text:style-name="P229">*如該學位無須撰寫論文者，請於「論文名稱」欄位敘明。</text:p>
            <text:p text:style-name="P230"><text:span text:style-name="T231">*</text:span><text:span text:style-name="T232">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ext:p text:style-name="P235">教師資格</text:p>
          </table:table-cell>
          <table:table-cell table:style-name="TableCell236" table:number-columns-spanned="16">
            <text:p text:style-name="P237"><text:span text:style-name="T238">已審定</text:span><text:span text:style-name="T239">最高等級</text:span><text:span text:style-name="T240">教師資格資料：</text:span></text:p>
            <text:p text:style-name="P241">□無教師資格</text:p>
            <text:p text:style-name="P242"><text:span text:style-name="T243">□</text:span><text:span text:style-name="T244">有教師資格</text:span><text:span text:style-name="T245">(</text:span><text:span text:style-name="T246">最高等級：</text:span><text:span text:style-name="T247">　　　　</text:span><text:span text:style-name="T248">；證書字號：</text:span><text:span text:style-name="T249">　　　　</text:span><text:span text:style-name="T250">；起資年月：</text:span><text:span text:style-name="T251">　年　月</text:span><text:span text:style-name="T252">)</text:span><text:span text:style-name="T253">，</text:span><text:span text:style-name="T254">請附證書影本及填寫</text:span><text:span text:style-name="T255">「歷次送審之專科以上學校教師資格及送審之代表</text:span><text:span text:style-name="T256">作</text:span><text:span text:style-name="T257">、參考作</text:span><text:span text:style-name="T258">一覽</text:span><text:span text:style-name="T259">表」</text:span><text:span text:style-name="T260">(</text:span><text:span text:style-name="T261">如後附附件</text:span><text:span text:style-name="T262">)</text:span><text:span text:style-name="T263">，</text:span><text:span text:style-name="T264">本次所提專門著作需為取得前一等級教師資料後所出版或發表，且</text:span><text:span text:style-name="T265">已送審取得教師資格之著作請勿填列於下方擬送審之專門著作欄位</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P269">專門著作</text:p>
            <text:p text:style-name="P270">/</text:p>
            <text:p text:style-name="P271">送審目錄</text:p>
          </table:table-cell>
          <table:table-cell table:style-name="TableCell272" table:number-columns-spanned="2">
            <text:p text:style-name="P273"/>
          </table:table-cell>
          <table:covered-table-cell/>
          <table:table-cell table:style-name="TableCell274" table:number-columns-spanned="8">
            <text:p text:style-name="P275">著作</text:p>
            <text:p text:style-name="P276"><text:span text:style-name="T277">（請以</text:span><text:span text:style-name="T278">APA</text:span><text:span text:style-name="T279">格式撰寫）</text:span></text:p>
          </table:table-cell>
          <table:covered-table-cell/>
          <table:covered-table-cell/>
          <table:covered-table-cell/>
          <table:covered-table-cell/>
          <table:covered-table-cell/>
          <table:covered-table-cell/>
          <table:covered-table-cell/>
          <table:table-cell table:style-name="TableCell280" table:number-columns-spanned="2">
            <text:p text:style-name="P281">接受/出版時間</text:p>
            <text:p text:style-name="P282"><text:span text:style-name="T283">(</text:span><text:span text:style-name="T284">民國格式，如：</text:span><text:span text:style-name="T285">85</text:span><text:span text:style-name="T286">年</text:span><text:span text:style-name="T287">1</text:span><text:span text:style-name="T288">月出版</text:span><text:span text:style-name="T289">)</text:span></text:p>
          </table:table-cell>
          <table:covered-table-cell/>
          <table:table-cell table:style-name="TableCell290" table:number-columns-spanned="4" table:number-rows-spanned="2">
            <text:p text:style-name="P291">(請確認後，務必擇一打勾)</text:p>
            <text:p text:style-name="P292">一、以「學位論文」送審者：</text:p>
            <text:p text:style-name="P293"><text:span text:style-name="T294">□</text:span><text:span text:style-name="T295">本人擬送審著作</text:span><text:span text:style-name="T296">確為未曾送審任</text:span><text:span text:style-name="T297">一等級教育人員資格之學位論文。</text:span></text:p>
            <text:p text:style-name="P298"/>
            <text:p text:style-name="P299"><text:span text:style-name="T300">二、</text:span><text:span text:style-name="T301">以「</text:span><text:span text:style-name="T302">7</text:span><text:span text:style-name="T303">年內專門著作」送審者：</text:span></text:p>
            <text:p text:style-name="P304">1.請勾選以下著作類別：</text:p>
            <text:p text:style-name="P305">□為已出版公開發行或經出版社出具證明將出版公開發行之專書。</text:p>
            <text:p text:style-name="P306">□於國內外學術或專業刊物發表，或具正式審查程序，並得公開及利用之電子期刊，或經前開刊物，出具證明將定期發表。</text:p>
            <text:p text:style-name="P307">□在國內外具有正式審查程序研討會發表，且集結成冊出版公開發行、以光碟發行或於網路公開發行之著作。</text:p>
            <text:p text:style-name="P308">2.並確認（及勾選）：</text:p>
            <text:p text:style-name="P309"><text:span text:style-name="T310">□</text:span><text:span text:style-name="T311">本人擬送審著作</text:span><text:span text:style-name="T312">(</text:span><text:span text:style-name="T313">本專門著作</text:span><text:span text:style-name="T314">/</text:span><text:span text:style-name="T315">送審目錄欄位</text:span><text:span text:style-name="T316">)</text:span><text:span text:style-name="T317">，確為</text:span><text:span text:style-name="T318">7</text:span><text:span text:style-name="T319">年內取得前一等級教師資料後所出版或發表、未曾送審取得教師資格之專門著作，並符合專科以上學校教師資格審定辦法第</text:span><text:span text:style-name="T320">21</text:span><text:span text:style-name="T321">至</text:span><text:span text:style-name="T322">25</text:span><text:span text:style-name="T323">條規定，以及符合教育部</text:span><text:span text:style-name="T324">106</text:span><text:span text:style-name="T325">年</text:span><text:span text:style-name="T326">2</text:span><text:span text:style-name="T327">月</text:span><text:span text:style-name="T328">21</text:span><text:span text:style-name="T329">日臺教高</text:span><text:span text:style-name="T330">(</text:span><text:span text:style-name="T331">五</text:span><text:span text:style-name="T332">)</text:span><text:span text:style-name="T333">字第</text:span><text:span text:style-name="T334">1050150406</text:span><text:span text:style-name="T335">號函，所稱「公開」等規定。</text:span></text:p>
          </table: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代表作1篇</text:p>
            <text:p text:style-name="P340"><text:span text:style-name="T341">(</text:span><text:span text:style-name="T342">碩士學位論文、博士學位論文或其他</text:span><text:span text:style-name="T343">7</text:span><text:span text:style-name="T344">年內專門著作）</text:span></text:p>
          </table: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covered-table-cell>
            <text:p text:style-name="P349"/>
          </table:covered-table-cell>
          <table:covered-table-cell/>
          <table:covered-table-cell/>
          <table:covered-table-cell/>
        </table:table-row>
        <table:table-row table:style-name="TableRow350">
          <table:covered-table-cell>
            <text:p text:style-name="P351"/>
          </table:covered-table-cell>
          <table:table-cell table:style-name="TableCell352" table:number-columns-spanned="16">
            <text:p text:style-name="P353">*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text:p>
            <text:p text:style-name="P354"><text:span text:style-name="T355">*</text:span><text:span text:style-name="T356">本表所填資料為本館評審時之重要參考依據，已送審取得教師資格之著作請勿再次提報，並</text:span><text:span text:style-name="T357">不得進行目錄抽換</text:span><text:span text:style-name="T358">，敬請核實填寫。</text:span></text:p>
            <text:p text:style-name="P359">*檢送之代表作應符合以下規定：</text:p>
            <text:p text:style-name="P360"><text:span text:style-name="T361"><text:s/>1.</text:span><text:span text:style-name="T362">應符合專科以上學校教師資格審定辦法相關規定，請檢附</text:span><text:span text:style-name="T363">7</text:span><text:span text:style-name="T364">年內取得前一等級教師資料後所出版或發表、未曾送審之專門著作</text:span><text:span text:style-name="T365">或</text:span><text:span text:style-name="T366">未曾送審任一等級教育人員資格之學位論文（不受年份限制），並請於上方右側欄位確認及勾選類別</text:span><text:span text:style-name="T367">。</text:span></text:p>
            <text:p text:style-name="P368"><text:s/>2.以非學位論文之其他專門著作送審者，另請檢附具「正式審查程序證明」之佐證資料，俾利本館委員會審核：如同儕匿名審查相關證明(如審查意見與作者修正之返往信件)；出版頁（載有作者、出版者、發行人、發行日期…等資料）影本，或其他具有審查制度之證明。</text:p>
            <text:soft-page-break/>
            <text:p text:style-name="P369"><text:span text:style-name="T370"><text:s/>3.</text:span><text:span text:style-name="T371">106</text:span><text:span text:style-name="T372">年</text:span><text:span text:style-name="T373">2</text:span><text:span text:style-name="T374">月</text:span><text:span text:style-name="T375">21</text:span><text:span text:style-name="T376">日臺教高</text:span><text:span text:style-name="T377">(</text:span><text:span text:style-name="T378">五</text:span><text:span text:style-name="T379">)</text:span><text:span text:style-name="T380">字第</text:span><text:span text:style-name="T381">1050150406</text:span><text:span text:style-name="T382">號函，上述「公開」係指：於國家圖書館或學校圖書館可查</text:span><text:span text:style-name="T383">得。如無法查得者，送審人應具出版發行單位送存國家圖書館或學校圖書館之各該館藏資訊，或得公開查找全文、或書目資訊之刊物網址</text:span><text:span text:style-name="T384">(</text:span><text:span text:style-name="T385">截圖</text:span><text:span text:style-name="T386">)</text:span><text:span text:style-name="T387">，並提供審查意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8">
          <table:table-cell table:style-name="TableCell389" table:number-rows-spanned="6">
            <text:p text:style-name="P390">語言能力</text:p>
          </table:table-cell>
          <table:table-cell table:style-name="TableCell391" table:number-columns-spanned="4">
            <text:p text:style-name="P392"/>
          </table:table-cell>
          <table:covered-table-cell/>
          <table:covered-table-cell/>
          <table:covered-table-cell/>
          <table:table-cell table:style-name="TableCell393" table:number-columns-spanned="3">
            <text:p text:style-name="P394">檢定名稱</text:p>
          </table:table-cell>
          <table:covered-table-cell/>
          <table:covered-table-cell/>
          <table:table-cell table:style-name="TableCell395" table:number-columns-spanned="3">
            <text:p text:style-name="P396">分數</text:p>
          </table:table-cell>
          <table:covered-table-cell/>
          <table:covered-table-cell/>
          <table:table-cell table:style-name="TableCell397" table:number-columns-spanned="6">
            <text:p text:style-name="P398">檢定等級</text:p>
            <text:p text:style-name="P399"><text:span text:style-name="T400">請填寫相當</text:span><text:span text:style-name="T401">CEFR</text:span><text:span text:style-name="T402">歐洲共同語文參考架構等級</text:span><text:span text:style-name="T403">(</text:span><text:span text:style-name="T404">如：</text:span><text:span text:style-name="T405">B1</text:span><text:span text:style-name="T406">、</text:span><text:span text:style-name="T407">B2</text:span><text:span text:style-name="T408">、</text:span><text:span text:style-name="T409">C1)</text:span></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英語</text:p>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3">
            <text:p text:style-name="P417"/>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4" table:number-rows-spanned="3">
            <text:p text:style-name="P423">其他語言檢定</text:p>
          </table: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16">
            <text:p text:style-name="P451"><text:span text:style-name="T452">*</text:span><text:span text:style-name="T453">「檢定等級」請以相當</text:span><text:span text:style-name="T454">CEFR</text:span><text:span text:style-name="T455">歐洲共同語文參考架構填寫，或可參考教育部職員英語檢測陞任評分計分標準對照表，網址：</text:span><text:span text:style-name="T456">https://edu.law.moe.gov.tw/LawContent.aspx?id=FL051682</text:span><text:span text:style-name="T457">）</text:span></text:p>
            <text:p text:style-name="P458">*<text:s/>全民英檢通過複試，未通過者請另行加註。</text:p>
            <text:p text:style-name="P459"><text:span text:style-name="T460">*<text:s/></text:span><text:span text:style-name="T461">若您有其他語言檢定證明，併請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7">
            <text:p text:style-name="P464">工作經歷</text:p>
          </table:table-cell>
          <table:table-cell table:style-name="TableCell465">
            <text:p text:style-name="P466"/>
          </table:table-cell>
          <table:table-cell table:style-name="TableCell467" table:number-columns-spanned="4">
            <text:p text:style-name="P468">任職機關、公司</text:p>
          </table:table-cell>
          <table:covered-table-cell/>
          <table:covered-table-cell/>
          <table:covered-table-cell/>
          <table:table-cell table:style-name="TableCell469">
            <text:p text:style-name="P470">職稱</text:p>
          </table:table-cell>
          <table:table-cell table:style-name="TableCell471" table:number-columns-spanned="4">
            <text:p text:style-name="P472">工作內容</text:p>
            <text:p text:style-name="P473"><text:span text:style-name="T474">(</text:span><text:span text:style-name="T475">以</text:span><text:span text:style-name="T476">200</text:span><text:span text:style-name="T477">字為限，請條列</text:span><text:span text:style-name="T478">)</text:span></text:p>
          </table:table-cell>
          <table:covered-table-cell/>
          <table:covered-table-cell/>
          <table:covered-table-cell/>
          <table:table-cell table:style-name="TableCell479" table:number-columns-spanned="2">
            <text:p text:style-name="P480">專任/兼任</text:p>
          </table:table-cell>
          <table:covered-table-cell/>
          <table:table-cell table:style-name="TableCell481" table:number-columns-spanned="2">
            <text:p text:style-name="P482">任職起訖</text:p>
            <text:p text:style-name="P483"><text:span text:style-name="T484">(</text:span><text:span text:style-name="T485">民國格式，如：</text:span><text:span text:style-name="T486">85</text:span><text:span text:style-name="T487">年</text:span><text:span text:style-name="T488">1</text:span><text:span text:style-name="T489">月至</text:span><text:span text:style-name="T490">85</text:span><text:span text:style-name="T491">年</text:span><text:span text:style-name="T492">1</text:span><text:span text:style-name="T493">月</text:span><text:span text:style-name="T494">)</text:span></text:p>
          </table:table-cell>
          <table:covered-table-cell/>
          <table:table-cell table:style-name="TableCell495" table:number-columns-spanned="2">
            <text:p text:style-name="P496">合計年資</text:p>
            <text:p text:style-name="P497"><text:span text:style-name="T498">(</text:span><text:span text:style-name="T499">格式，如：</text:span><text:span text:style-name="T500">1</text:span><text:span text:style-name="T501">年</text:span><text:span text:style-name="T502">2</text:span><text:span text:style-name="T503">月</text:span><text:span text:style-name="T504">)</text:span></text:p>
          </table:table-cell>
          <table:covered-table-cell/>
        </table:table-row>
        <table:table-row table:style-name="TableRow505">
          <table:covered-table-cell>
            <text:p text:style-name="P506"/>
          </table:covered-table-cell>
          <table:table-cell table:style-name="TableCell507">
            <text:p text:style-name="P508">1</text:p>
          </table:table-cell>
          <table:table-cell table:style-name="TableCell509" table:number-columns-spanned="4">
            <text:p text:style-name="P510"/>
          </table:table-cell>
          <table:covered-table-cell/>
          <table:covered-table-cell/>
          <table:covered-table-cell/>
          <table:table-cell table:style-name="TableCell511">
            <text:p text:style-name="P512"/>
          </table:table-cell>
          <table:table-cell table:style-name="TableCell513" table:number-columns-spanned="4">
            <text:p text:style-name="P514"/>
          </table:table-cell>
          <table:covered-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covered-table-cell>
            <text:p text:style-name="P522"/>
          </table:covered-table-cell>
          <table:table-cell table:style-name="TableCell523">
            <text:p text:style-name="P524">2</text:p>
          </table: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ext:p text:style-name="P540">3</text:p>
          </table: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able:number-columns-spanned="16">
            <text:p text:style-name="P556">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16">
            <text:p text:style-name="P560"/>
            <text:p text:style-name="P56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16">
            <text:p text:style-name="P566">＊有多筆經歷者，請由現職為第1筆資料，依序填寫；欄位不足請自行增列。</text:p>
            <text:p text:style-name="P567"><text:span text:style-name="T568">＊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簡要<text:soft-page-break/>自傳</text:p>
          </table:table-cell>
          <table:table-cell table:style-name="TableCell572" table:number-columns-spanned="16">
            <text:p text:style-name="P573">(請勿超過1,200字)</text:p>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1">
          <table:table-cell table:style-name="TableCell582" table:number-columns-spanned="17">
            <text:p text:style-name="P583">填表人具結及確認欄</text:p>
            <text:p text:style-name="P584">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資格確認</text:p>
          </table:table-cell>
          <table:covered-table-cell/>
          <table:table-cell table:style-name="TableCell588" table:number-columns-spanned="15">
            <text:p text:style-name="P589">□本人具結下列事項，如有不實，願負法律責任：</text:p>
            <text:p text:style-name="P590">一、確無教育人員任用條例第31條第1項各款所定不得為教育人員之情事(條文內容請自行參閱)。</text:p>
            <text:p text:style-name="P591">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592"><text:span text:style-name="T593">三、具中華民國國籍，並</text:span><text:span text:style-name="T594">□</text:span><text:span text:style-name="T595">確無</text:span><text:span text:style-name="T596">□</text:span><text:span text:style-name="T597">兼具</text:span><text:span text:style-name="T598">外國國籍</text:span><text:span text:style-name="T599">(</text:span><text:span text:style-name="T600">如兼具外國國籍者，須由本館先行審酌認定符合國籍法第</text:span><text:span text:style-name="T601">20</text:span><text:span text:style-name="T602">條第</text:span><text:span text:style-name="T603">2</text:span><text:span text:style-name="T604">項規定後，報請教育部核准後始得聘任。</text:span><text:span text:style-name="T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2" table:number-rows-spanned="2">
            <text:p text:style-name="P608">填表人具結及簽章</text:p>
          </table:table-cell>
          <table:covered-table-cell/>
          <table:table-cell table:style-name="TableCell609" table:number-columns-spanned="15">
            <text:p text:style-name="P610">本人已確認上述資格確認、專門著作/送審目錄確認等欄位說明之內容，並以茲具結；並確認本表所填各項資料皆正確無誤，如有不實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able:number-columns-spanned="7">
            <text:p text:style-name="P614">簽章處：</text:p>
            <text:p text:style-name="P615">中華民國<text:s text:c="4"/>年<text:s text:c="3"/>月<text:s text:c="4"/>日</text:p>
          </table:table-cell>
          <table:covered-table-cell/>
          <table:covered-table-cell/>
          <table:covered-table-cell/>
          <table:covered-table-cell/>
          <table:covered-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
      <text:p text:style-name="P618"/>
      <text:p text:style-name="P620"><text:span text:style-name="T621">附件：歷次送審之專科以上學校教師資格及送審之</text:span><text:span text:style-name="T622">代表作</text:span><text:span text:style-name="T623">、參考作</text:span><text:span text:style-name="T624">一覽表</text:span><text:span text:style-name="T625">(</text:span><text:span text:style-name="T626">無則免填</text:span><text:span text:style-name="T627">)</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送審層級</text:p>
          </table:table-cell>
          <table:table-cell table:style-name="TableCell638">
            <text:p text:style-name="P639">送審代表著作名稱</text:p>
          </table:table-cell>
          <table:table-cell table:style-name="TableCell640">
            <text:p text:style-name="P641">是否通過</text:p>
          </table:table-cell>
          <table:table-cell table:style-name="TableCell642">
            <text:p text:style-name="P643">審定年月</text:p>
          </table:table-cell>
          <table:table-cell table:style-name="TableCell644">
            <text:p text:style-name="P645">證書字號</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1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宛樺</meta:initial-creator>
    <dc:creator>謝宛樺</dc:creator>
    <meta:creation-date>2023-04-19T03:47:00Z</meta:creation-date>
    <dc:date>2024-03-21T05:47:00Z</dc:date>
    <meta:print-date>2024-03-18T06:21:00Z</meta:print-date>
    <meta:template xlink:href="Normal.dotm" xlink:type="simple"/>
    <meta:editing-cycles>55</meta:editing-cycles>
    <meta:editing-duration>PT4440S</meta:editing-duration>
    <meta:document-statistic meta:page-count="5" meta:paragraph-count="5" meta:word-count="403" meta:character-count="2699" meta:row-count="19" meta:non-whitespace-character-count="2301"/>
  </office:meta>
</office:document-meta>
</file>