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margin-left="1.08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4895in" style:use-optimal-column-width="false"/>
    </style:style>
    <style:style style:name="TableColumn16" style:family="table-column">
      <style:table-column-properties style:column-width="0.59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1534in" style:use-optimal-column-width="false"/>
    </style:style>
    <style:style style:name="TableColumn19" style:family="table-column">
      <style:table-column-properties style:column-width="1.0263in" style:use-optimal-column-width="false"/>
    </style:style>
    <style:style style:name="TableColumn20" style:family="table-column">
      <style:table-column-properties style:column-width="0.0763in" style:use-optimal-column-width="false"/>
    </style:style>
    <style:style style:name="TableColumn21" style:family="table-column">
      <style:table-column-properties style:column-width="0.2173in" style:use-optimal-column-width="false"/>
    </style:style>
    <style:style style:name="TableColumn22" style:family="table-column">
      <style:table-column-properties style:column-width="0.3965in" style:use-optimal-column-width="false"/>
    </style:style>
    <style:style style:name="TableColumn23" style:family="table-column">
      <style:table-column-properties style:column-width="1.3791in" style:use-optimal-column-width="false"/>
    </style:style>
    <style:style style:name="Table10" style:family="table">
      <style:table-properties style:width="7.2854in" fo:margin-left="-0.003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1" style:parent-style-name="Textbody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26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484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style:line-height-at-least="0.1666in"/>
    </style:style>
    <style:style style:name="T58" style:parent-style-name="預設段落字型" style:family="text">
      <style:text-properties style:font-name="細明體" style:font-name-asian="細明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細明體" style:font-name-asian="細明體" fo:font-size="14pt" style:font-size-asian="14pt"/>
    </style:style>
    <style:style style:name="T61" style:parent-style-name="預設段落字型" style:family="text">
      <style:text-properties style:font-name="細明體" style:font-name-asian="細明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細明體" style:font-name-asian="細明體" fo:font-size="14pt" style:font-size-asian="14pt"/>
    </style:style>
    <style:style style:name="T64" style:parent-style-name="預設段落字型" style:family="text">
      <style:text-properties style:font-name="細明體" style:font-name-asian="細明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widows="2" fo:orphans="2"/>
    </style:style>
    <style:style style:name="TableRow67" style:family="table-row">
      <style:table-row-properties style:min-row-height="0.88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min-row-height="0.581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style:line-height-at-least="0.1666in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4" style:family="table-row">
      <style:table-row-properties style:min-row-height="0.9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7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2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4916in" style:use-optimal-row-height="false"/>
    </style:style>
    <style:style style:name="P94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1666in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color="#FF0000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style:line-height-at-least="0.1666in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10" style:family="table-row">
      <style:table-row-properties style:min-row-height="0.330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3" style:parent-style-name="Textbody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5" style:parent-style-name="Textbody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6" style:family="table-row">
      <style:table-row-properties style:min-row-height="0.4388in" style:use-optimal-row-height="false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4388in" style:use-optimal-row-height="false"/>
    </style:style>
    <style:style style:name="P1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3791in" style:use-optimal-row-height="false"/>
    </style:style>
    <style:style style:name="P16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6" style:family="table-row">
      <style:table-row-properties style:min-row-height="0.256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1" style:parent-style-name="Textbody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89" style:family="table-row">
      <style:table-row-properties style:min-row-height="0.3798in" style:use-optimal-row-height="false"/>
    </style:style>
    <style:style style:name="P1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3951in" style:use-optimal-row-height="false"/>
    </style:style>
    <style:style style:name="P2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3159in" style:use-optimal-row-height="false"/>
    </style:style>
    <style:style style:name="P21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justify" style:line-height-at-least="0.1666in"/>
    </style:style>
    <style:style style:name="T2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5" style:family="table-row">
      <style:table-row-properties style:min-row-height="0.381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5" style:parent-style-name="Textbody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7" style:parent-style-name="Textbody" style:family="paragraph">
      <style:paragraph-properties style:snap-to-layout-grid="false" fo:text-align="center" style:line-height-at-least="0.1666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3" style:family="table-row">
      <style:table-row-properties style:min-row-height="0.3812in" style:use-optimal-row-height="false"/>
    </style:style>
    <style:style style:name="P2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7" style:family="table-row">
      <style:table-row-properties style:min-row-height="0.3791in" style:use-optimal-row-height="false"/>
    </style:style>
    <style:style style:name="P2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0916in" style:use-optimal-row-height="false"/>
    </style:style>
    <style:style style:name="P2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5" style:parent-style-name="Textbody" style:family="paragraph">
      <style:paragraph-properties style:snap-to-layout-grid="false" style:line-height-at-least="0.1666in"/>
    </style:style>
    <style:style style:name="T2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7" style:family="table-row">
      <style:table-row-properties style:min-row-height="0.677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 style:line-height-at-least="0.1666in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4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5" style:family="table-row">
      <style:table-row-properties style:min-row-height="3.0687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8" style:parent-style-name="Textbody" style:family="paragraph">
      <style:paragraph-properties style:snap-to-layout-grid="false" fo:text-align="center" style:line-height-at-least="0.1666in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>應徵職稱：專案助理(南館籌建辦公室專案助理)</text:p>
      <text:p text:style-name="P5">本職缺主要工作地位於臺北市</text:p>
      <text:p text:style-name="P6"><text:span text:style-name="T7">除標示</text:span><text:span text:style-name="T8">▲</text:span><text:span text:style-name="T9">者為非必填外，其餘必填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出生年月日</text:p>
            <text:p text:style-name="P31"><text:span text:style-name="T32">民國格式，如：</text:span><text:span text:style-name="T33">85</text:span><text:span text:style-name="T34">年</text:span><text:span text:style-name="T35">1</text:span><text:span text:style-name="T36">月</text:span><text:span text:style-name="T37">1</text:span><text:span text:style-name="T38">日</text:span></text:p>
          </table:table-cell>
          <table:covered-table-cell/>
          <table:covered-table-cell/>
          <table:table-cell table:style-name="TableCell39" table:number-columns-spanned="5">
            <text:p text:style-name="P40">年月日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 table:number-rows-spanned="4">
            <text:p text:style-name="P42">(大頭照張貼處)</text:p>
          </table:table-cell>
          <table:covered-table-cell/>
        </table:table-row>
        <table:table-row table:style-name="TableRow43"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身分別</text:p>
          </table:table-cell>
          <table:table-cell table:style-name="TableCell56" table:number-columns-spanned="10">
            <text:p text:style-name="P57"><text:span text:style-name="T58">󠇯</text:span><text:span text:style-name="T59">一般</text:span><text:span text:style-name="T60"><text:s text:c="3"/></text:span><text:span text:style-name="T61">󠇯󠇯</text:span><text:span text:style-name="T62">原住民族</text:span><text:span text:style-name="T63"><text:s text:c="3"/></text:span><text:span text:style-name="T64">󠇯󠇯</text:span><text:span text:style-name="T65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聯絡</text:p>
            <text:p text:style-name="P70">方式</text:p>
          </table:table-cell>
          <table:table-cell table:style-name="TableCell71" table:number-columns-spanned="10">
            <text:p text:style-name="P72">電話號碼：(H)</text:p>
            <text:p text:style-name="P73">手機號碼：</text:p>
            <text:p text:style-name="P7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通訊處</text:p>
          </table:table-cell>
          <table:table-cell table:style-name="TableCell79" table:number-columns-spanned="12">
            <text:p text:style-name="P80"><text:span text:style-name="T81"><text:s text:c="11"/>(</text:span><text:span text:style-name="T82">含郵遞區號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專科以上</text:p>
            <text:p text:style-name="P87"><text:span text:style-name="T88">學歷</text:span></text:p>
          </table:table-cell>
          <table:table-cell table:style-name="TableCell89" table:number-columns-spanned="12">
            <text:list text:style-name="LFO1" text:continue-numbering="true">
              <text:list-item>
                <text:p text:style-name="P90">國立oo大學oo研究所博士畢業(ooo年oo月-ooo年oo月)</text:p>
              </text:list-item>
              <text:list-item>
                <text:p text:style-name="P91">國立oo大學oo研究所碩士畢業(ooo年oo月-ooo年oo月)</text:p>
              </text:list-item>
              <text:list-item>
                <text:p text:style-name="P92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12">
            <text:p text:style-name="P96"><text:span text:style-name="T97">*</text:span><text:span text:style-name="T98">請由最高學歷依序填寫；修業起訖時間請依</text:span><text:span text:style-name="T99">民國格式書寫，如：</text:span><text:span text:style-name="T100">85</text:span><text:span text:style-name="T101">年</text:span><text:span text:style-name="T102">1</text:span><text:span text:style-name="T103">月</text:span><text:span text:style-name="T104">1</text:span><text:span text:style-name="T105">日</text:span><text:span text:style-name="T106">。</text:span></text:p>
            <text:p text:style-name="P107"><text:span text:style-name="T108">*</text:span><text:span text:style-name="T109">以上資料請檢附學位證書。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專業</text:p>
            <text:p text:style-name="P113"><text:span text:style-name="T114">證照</text:span><text:span text:style-name="T115">▲</text:span></text:p>
          </table:table-cell>
          <table:table-cell table:style-name="TableCell116">
            <text:p text:style-name="P117"><text:span text:style-name="T118">序號</text:span></text:p>
          </table:table-cell>
          <table:table-cell table:style-name="TableCell119" table:number-columns-spanned="2">
            <text:p text:style-name="P120">證照名稱</text:p>
          </table:table-cell>
          <table:covered-table-cell/>
          <table:table-cell table:style-name="TableCell121" table:number-columns-spanned="3">
            <text:p text:style-name="P122">發照機關</text:p>
          </table:table-cell>
          <table:covered-table-cell/>
          <table:covered-table-cell/>
          <table:table-cell table:style-name="TableCell123" table:number-columns-spanned="5">
            <text:p text:style-name="P124">取得年月</text:p>
            <text:p text:style-name="P125"><text:span text:style-name="T126">如：</text:span><text:span text:style-name="T127">85</text:span><text:span text:style-name="T128">年</text:span><text:span text:style-name="T129">1</text:span><text:span text:style-name="T130">月</text:span><text:span text:style-name="T131">1</text:span><text:span text:style-name="T132">日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有效期間</text:p>
            <text:p text:style-name="P135">如：85年1月1日至86年1月1日/(或)永久有效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2">
            <text:p text:style-name="P163"><text:span text:style-name="T164">*</text:span><text:span text:style-name="T165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語言</text:p>
            <text:p text:style-name="P169"><text:span text:style-name="T170">檢定</text:span><text:span text:style-name="T171">▲</text:span></text:p>
          </table:table-cell>
          <table:table-cell table:style-name="TableCell172">
            <text:p text:style-name="P173"><text:span text:style-name="T174">序號</text:span></text:p>
          </table:table-cell>
          <table:table-cell table:style-name="TableCell175" table:number-columns-spanned="3">
            <text:p text:style-name="P176">檢定名稱</text:p>
          </table:table-cell>
          <table:covered-table-cell/>
          <table:covered-table-cell/>
          <table:table-cell table:style-name="TableCell177" table:number-columns-spanned="4">
            <text:p text:style-name="P178">分數(或等級)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取得年月</text:p>
            <text:p text:style-name="P181"><text:span text:style-name="T182">如：</text:span><text:span text:style-name="T183">85</text:span><text:span text:style-name="T184">年</text:span><text:span text:style-name="T185">1</text:span><text:span text:style-name="T186">月</text:span><text:span text:style-name="T187">1</text:span><text:span text:style-name="T188">日</text:span>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2">
            <text:p text:style-name="P212"><text:span text:style-name="T213">*</text:span><text:span text:style-name="T214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4">
            <text:p text:style-name="P217">工作</text:p>
            <text:p text:style-name="P218"><text:span text:style-name="T219">經歷</text:span><text:span text:style-name="T220">▲</text:span></text:p>
          </table:table-cell>
          <table:table-cell table:style-name="TableCell221">
            <text:p text:style-name="P222"><text:span text:style-name="T223">序號</text:span></text:p>
          </table:table-cell>
          <table:table-cell table:style-name="TableCell224">
            <text:p text:style-name="P225">任職機關、公司</text:p>
          </table:table-cell>
          <table:table-cell table:style-name="TableCell226" table:number-columns-spanned="3">
            <text:p text:style-name="P227">職稱</text:p>
          </table:table-cell>
          <table:covered-table-cell/>
          <table:covered-table-cell/>
          <table:table-cell table:style-name="TableCell228" table:number-columns-spanned="2">
            <text:p text:style-name="P229"><text:span text:style-name="T230">專任</text:span><text:span text:style-name="T231">/</text:span><text:span text:style-name="T232">兼任</text:span></text:p>
          </table:table-cell>
          <table:covered-table-cell/>
          <table:table-cell table:style-name="TableCell233" table:number-columns-spanned="2">
            <text:p text:style-name="P234">任職起訖</text:p>
            <text:p text:style-name="P235"><text:span text:style-name="T236">如：</text:span><text:span text:style-name="T237">85</text:span><text:span text:style-name="T238">年</text:span><text:span text:style-name="T239">1</text:span><text:span text:style-name="T240">月至</text:span><text:span text:style-name="T241">86</text:span><text:span text:style-name="T242">年</text:span><text:span text:style-name="T243">1</text:span><text:span text:style-name="T244">月</text:span></text:p>
          </table:table-cell>
          <table:covered-table-cell/>
          <table:table-cell table:style-name="TableCell245" table:number-columns-spanned="3">
            <text:p text:style-name="P246">工作內容</text:p>
            <text:p text:style-name="P247"><text:span text:style-name="T248">(</text:span><text:span text:style-name="T249">以</text:span><text:span text:style-name="T250">100</text:span><text:span text:style-name="T251">字為限</text:span><text:span text:style-name="T252">)</text:span>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12">
            <text:p text:style-name="P284">＊有多筆經歷者，請由現職為第1筆資料依序填寫；欄位不足請自行增列。</text:p>
            <text:p text:style-name="P285"><text:span text:style-name="T286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其他特殊經驗或補充說明</text:span><text:span text:style-name="T291">▲</text:span></text:p>
          </table:table-cell>
          <table:table-cell table:style-name="TableCell292" table:number-columns-spanned="12">
            <text:p text:style-name="P293">（如:具圖書館工讀經驗、大學社團經歷等，以200字為限，請條列，如無請空白。)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簡要自傳</text:p>
            <text:p text:style-name="P298"><text:span text:style-name="T299">(</text:span><text:span text:style-name="T300">請勿超過</text:span><text:span text:style-name="T301">1,200</text:span><text:span text:style-name="T302">字</text:span><text:span text:style-name="T303">)</text:span></text:p>
          </table:table-cell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謝宛樺</dc:creator>
    <meta:creation-date>2022-03-31T07:44:00Z</meta:creation-date>
    <dc:date>2024-04-11T02:54:00Z</dc:date>
    <meta:print-date>2023-04-24T10:27:00Z</meta:print-date>
    <meta:template xlink:href="Normal" xlink:type="simple"/>
    <meta:editing-cycles>54</meta:editing-cycles>
    <meta:editing-duration>PT6060S</meta:editing-duration>
    <meta:document-statistic meta:page-count="2" meta:paragraph-count="1" meta:word-count="125" meta:character-count="838" meta:row-count="5" meta:non-whitespace-character-count="714"/>
  </office:meta>
</office:document-meta>
</file>