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1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10" style:family="table">
      <style:table-properties style:width="7.2854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細明體" style:font-name-asian="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8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4" style:family="table-row">
      <style:table-row-properties style:min-row-height="0.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916in" style:use-optimal-row-height="false"/>
    </style:style>
    <style:style style:name="P94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專案助理(秘書室駐南部分館專案助理)</text:p>
      <text:p text:style-name="P5">本職缺主要工作地位於臺南市</text:p>
      <text:p text:style-name="P6"><text:span text:style-name="T7">除標示</text:span><text:span text:style-name="T8">▲</text:span><text:span text:style-name="T9">者為非必填外，其餘必填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出生年月日</text:p>
            <text:p text:style-name="P31"><text:span text:style-name="T32">民國格式，如：</text:span><text:span text:style-name="T33">85</text:span><text:span text:style-name="T34">年</text:span><text:span text:style-name="T35">1</text:span><text:span text:style-name="T36">月</text:span><text:span text:style-name="T37">1</text:span><text:span text:style-name="T38">日</text:span></text:p>
          </table:table-cell>
          <table:covered-table-cell/>
          <table:covered-table-cell/>
          <table:table-cell table:style-name="TableCell39" table:number-columns-spanned="5">
            <text:p text:style-name="P40">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(大頭照張貼處)</text:p>
          </table:table-cell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10">
            <text:p text:style-name="P57"><text:span text:style-name="T58">󠇯</text:span><text:span text:style-name="T59">一般</text:span><text:span text:style-name="T60"><text:s text:c="3"/></text:span><text:span text:style-name="T61">󠇯󠇯</text:span><text:span text:style-name="T62">原住民族</text:span><text:span text:style-name="T63"><text:s text:c="3"/></text:span><text:span text:style-name="T64">󠇯󠇯</text:span><text:span text:style-name="T6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方式</text:p>
          </table:table-cell>
          <table:table-cell table:style-name="TableCell71" table:number-columns-spanned="10">
            <text:p text:style-name="P72">電話號碼：(H)</text:p>
            <text:p text:style-name="P73">手機號碼：</text:p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通訊處</text:p>
          </table:table-cell>
          <table:table-cell table:style-name="TableCell79" table:number-columns-spanned="12">
            <text:p text:style-name="P80"><text:span text:style-name="T81"><text:s text:c="11"/>(</text:span><text:span text:style-name="T82">含郵遞區號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專科以上</text:p>
            <text:p text:style-name="P87"><text:span text:style-name="T88">學歷</text:span></text:p>
          </table:table-cell>
          <table:table-cell table:style-name="TableCell89" table:number-columns-spanned="12">
            <text:list text:style-name="LFO1" text:continue-numbering="true">
              <text:list-item>
                <text:p text:style-name="P90">國立oo大學oo研究所博士畢業(ooo年oo月-ooo年oo月)</text:p>
              </text:list-item>
              <text:list-item>
                <text:p text:style-name="P91">國立oo大學oo研究所碩士畢業(ooo年oo月-ooo年oo月)</text:p>
              </text:list-item>
              <text:list-item>
                <text:p text:style-name="P92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2">
            <text:p text:style-name="P96"><text:span text:style-name="T97">*</text:span><text:span text:style-name="T98">請由最高學歷依序填寫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4-04-12T07:58:00Z</dc:date>
    <meta:print-date>2023-04-24T10:27:00Z</meta:print-date>
    <meta:template xlink:href="Normal" xlink:type="simple"/>
    <meta:editing-cycles>55</meta:editing-cycles>
    <meta:editing-duration>PT6120S</meta:editing-duration>
    <meta:document-statistic meta:page-count="2" meta:paragraph-count="1" meta:word-count="125" meta:character-count="839" meta:row-count="5" meta:non-whitespace-character-count="715"/>
  </office:meta>
</office:document-meta>
</file>