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9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51">
      <style:table-cell-properties fo:border="thin solid #000000" style:vertical-align="middle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第1季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3年度第1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4000" table:style-name="ce7">
            <text:p>24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4000" table:formula="of:=SUM([.B5:.B8])" table:style-name="ce7">
            <text:p>24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3年度第1季明細表" table:style-name="ta2">
        <table:table-column table:style-name="co5" table:default-cell-style-name="ce29"/>
        <table:table-column table:style-name="co6" table:default-cell-style-name="ce30"/>
        <table:table-column table:style-name="co5" table:number-columns-repeated="2" table:default-cell-style-name="ce29"/>
        <table:table-column table:style-name="co7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113年度第1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24000" table:formula="of:=[.E6]" table:style-name="ce19">
            <text:p>24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24000" table:formula="of:=SUM([.E7:.E18])" table:style-name="ce23">
            <text:p>24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5">
            <text:p>王○清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5">
            <text:p>張○怡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5">
            <text:p>陳○惠</text:p>
          </table:table-cell>
          <table:table-cell office:value-type="string" table:style-name="ce26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王○俤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李○桓</text:p>
          </table:table-cell>
          <table:table-cell office:value-type="string" table:style-name="ce28">
            <text:p>苗栗縣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孫○華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黃○絹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黃○郎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劉○雲</text:p>
          </table:table-cell>
          <table:table-cell office:value-type="string" table:style-name="ce28">
            <text:p>高雄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2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鄭○國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7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羅○潤</text:p>
          </table:table-cell>
          <table:table-cell office:value-type="string" table:style-name="ce28">
            <text:p>新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style-name="ro7">
          <table:table-cell table:style-name="ce24"/>
          <table:table-cell office:value-type="string" table:style-name="ce25">
            <text:p>退休人員113年春節慰問金</text:p>
          </table:table-cell>
          <table:table-cell office:value-type="string" table:style-name="ce27">
            <text:p>龔○海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41">
            <text:p><text:s/>2,000<text:s/></text:p>
          </table:table-cell>
          <table:table-cell table:number-columns-repeated="16379"/>
        </table:table-row>
        <table:table-row table:number-rows-repeated="2" table:style-name="ro2">
          <table:table-cell table:style-name="ce29"/>
          <table:table-cell table:style-name="ce30"/>
          <table:table-cell table:style-name="ce1"/>
          <table:table-cell table:style-name="ce29"/>
          <table:table-cell table:style-name="ce12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113年度第1季_總表.$A$1"/>
        </table:named-expressions>
      </table:table>
      <table:table table:name="年度明細表(格式說明)" table:style-name="ta3">
        <table:table-column table:style-name="co14" table:default-cell-style-name="ce29"/>
        <table:table-column table:style-name="co10" table:default-cell-style-name="ce30"/>
        <table:table-column table:style-name="co14" table:default-cell-style-name="ce29"/>
        <table:table-column table:style-name="co15" table:default-cell-style-name="ce29"/>
        <table:table-column table:style-name="co15" table:default-cell-style-name="ce12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3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4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○○年度第○季補捐助經費執行情形明細表－○○○<text:span text:style-name="T1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○○機關合計</text:p>
          </table:table-cell>
          <table:table-cell table:style-name="ce17"/>
          <table:table-cell table:number-columns-repeated="2" table:style-name="ce18"/>
          <table:table-cell office:value-type="float" office:value="900000" table:formula="of:=SUM([.E6];[.E9])" table:style-name="ce32">
            <text:p>900000<text:s/>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1">
            <text:p>○○工作計畫小計</text:p>
          </table:table-cell>
          <table:table-cell table:number-columns-repeated="2" table:style-name="ce21"/>
          <table:table-cell table:style-name="ce22"/>
          <table:table-cell office:value-type="float" office:value="0" table:formula="of:=SUM([.E7:.E8])" table:style-name="ce33">
            <text:p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27"/>
          <table:table-cell table:style-name="ce28"/>
          <table:table-cell table:style-name="ce34"/>
          <table:table-cell table:number-columns-repeated="16379"/>
        </table:table-row>
        <table:table-row table:style-name="ro2">
          <table:table-cell office:value-type="string" table:style-name="ce21">
            <text:p>一般行政小計</text:p>
          </table:table-cell>
          <table:table-cell table:style-name="ce35"/>
          <table:table-cell table:number-columns-repeated="2" table:style-name="ce36"/>
          <table:table-cell office:value-type="float" office:value="900000" table:formula="of:=SUM([.E10:.E15])" table:style-name="ce33">
            <text:p>900000<text:s/></text:p>
          </table:table-cell>
          <table:table-cell table:number-columns-repeated="16379" table:style-name="ce20"/>
        </table:table-row>
        <table:table-row table:style-name="ro9">
          <table:table-cell office:value-type="string" table:style-name="ce24">
            <text:p>一般行政</text:p>
          </table:table-cell>
          <table:table-cell office:value-type="string" table:style-name="ce24">
            <text:p>○○○○○○補助案</text:p>
          </table:table-cell>
          <table:table-cell office:value-type="string" table:style-name="ce24">
            <text:p>○○○○</text:p>
          </table:table-cell>
          <table:table-cell office:value-type="string" table:style-name="ce37">
            <text:p>高雄市</text:p>
          </table:table-cell>
          <table:table-cell office:value-type="float" office:value="900000" table:style-name="ce38">
            <text:p>900000<text:s/></text:p>
          </table:table-cell>
          <table:table-cell table:number-columns-repeated="16379" table:style-name="ce39"/>
        </table:table-row>
        <table:table-row table:number-rows-repeated="5" table:style-name="ro2">
          <table:table-cell table:number-columns-repeated="3" table:style-name="ce25"/>
          <table:table-cell table:style-name="ce26"/>
          <table:table-cell table:style-name="ce40"/>
          <table:table-cell table:number-columns-repeated="16379"/>
        </table:table-row>
        <table:table-row table:style-name="ro2">
          <table:table-cell office:value-type="string" table:style-name="ce29">
            <text:p>更新日期1090323</text:p>
          </table:table-cell>
          <table:table-cell table:style-name="ce30"/>
          <table:table-cell table:number-columns-repeated="2" table:style-name="ce29"/>
          <table:table-cell table:style-name="ce1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expression table:name="Print_Area" table:expression="of:=&quot;年度明細表(格式說明).[.$A$1]:年度明細表(格式說明).[.$E$15]&quot;" table:base-cell-address="113年度第1季_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783464566929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蔡圭翎</meta:initial-creator>
    <dc:creator>范雅然</dc:creator>
    <meta:creation-date>2017-12-21T15:31:36Z</meta:creation-date>
    <dc:date>2024-04-08T01:05:57Z</dc:date>
    <meta:print-date>2023-04-13T01:24:06Z</meta:print-date>
    <meta:editing-cycles>13</meta:editing-cycles>
    <meta:editing-duration>PT20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