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06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年-420性別平等教育日主題書展參閱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2024年-420性別平等教育日主題書展參閱書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3">
            <text:p>國圖登錄號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無窮的瞬間：臺灣當代女性藝術 2003-2023</text:p>
          </table:table-cell>
          <table:table-cell office:value-type="string" table:style-name="ce6">
            <text:p>陳明惠著</text:p>
          </table:table-cell>
          <table:table-cell office:value-type="string" table:style-name="ce6">
            <text:p>五南圖書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909.33 8753:2<text:s/></text:p>
          </table:table-cell>
          <table:table-cell office:value-type="float" office:value="6085035" table:style-name="ce7">
            <text:p>006085035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女性的世界史 :理解性別意識與歷史變遷 開啟性別史的新視野</text:p>
          </table:table-cell>
          <table:table-cell office:value-type="string" table:style-name="ce6">
            <text:p>三成美保, 姬岡壽子, 小濱正子編著 ; 李瑋茹譯</text:p>
          </table:table-cell>
          <table:table-cell office:value-type="string" table:style-name="ce6">
            <text:p>八旗文化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544.5 8436:3<text:s/></text:p>
          </table:table-cell>
          <table:table-cell office:value-type="float" office:value="6113123" table:style-name="ce7">
            <text:p>006113123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像女孩那樣丟球 :論女性身體經驗</text:p>
          </table:table-cell>
          <table:table-cell office:value-type="string" table:style-name="ce6">
            <text:p>艾莉斯.楊(Iris Marion Young)著 ; 何定照譯</text:p>
          </table:table-cell>
          <table:table-cell office:value-type="string" table:style-name="ce6">
            <text:p>商周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544.52 864 112<text:s/></text:p>
          </table:table-cell>
          <table:table-cell office:value-type="float" office:value="6052279" table:style-name="ce7">
            <text:p>006052279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漫畫.圖解「被消失」的藝術史 :花朵、毛毛蟲和疼痛也能成為創作主題!23位女藝術家挑戰時代與風格限制,讓藝術的面貌更豐富完整</text:p>
          </table:table-cell>
          <table:table-cell office:value-type="string" table:style-name="ce6">
            <text:p>李君棠著 ; 垂垂繪</text:p>
          </table:table-cell>
          <table:table-cell office:value-type="string" table:style-name="ce6">
            <text:p>漫遊者文化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909.9 8448<text:s/></text:p>
          </table:table-cell>
          <table:table-cell office:value-type="float" office:value="6098521" table:style-name="ce7">
            <text:p>006098521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綻放如妳 :澈底覺醒的當代女性之道,妳就是一個完整無缺的圓<text:s/></text:p>
          </table:table-cell>
          <table:table-cell office:value-type="string" table:style-name="ce6">
            <text:p>喜法莉.薩貝瑞(Shefali Tsabary)著 ; 実瑠茜譯</text:p>
          </table:table-cell>
          <table:table-cell office:value-type="string" table:style-name="ce6">
            <text:p>遠流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177.2 8545:32<text:s/></text:p>
          </table:table-cell>
          <table:table-cell office:value-type="float" office:value="6062033" table:style-name="ce7">
            <text:p>006062033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從零開始打造月經平權 :從使用者到創業家,台灣第一本生理用品發展紀錄</text:p>
          </table:table-cell>
          <table:table-cell office:value-type="string" table:style-name="ce6">
            <text:p>谷慕慕</text:p>
          </table:table-cell>
          <table:table-cell office:value-type="string" table:style-name="ce6">
            <text:p>大塊文化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489.81 8644<text:s/></text:p>
          </table:table-cell>
          <table:table-cell office:value-type="float" office:value="5914663" table:style-name="ce7">
            <text:p>005914663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女,走往身體的朝聖 :女性覺醒,社會創業,正向月經</text:p>
          </table:table-cell>
          <table:table-cell office:value-type="string" table:style-name="ce6">
            <text:p>林念慈著</text:p>
          </table:table-cell>
          <table:table-cell office:value-type="string" table:style-name="ce6">
            <text:p>允晨文化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783.3886 8752:6<text:s/></text:p>
          </table:table-cell>
          <table:table-cell office:value-type="float" office:value="5926279" table:style-name="ce7">
            <text:p>005926279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女英雄的旅程 :透視女性生命的自性歷程,活出最獨特的你</text:p>
          </table:table-cell>
          <table:table-cell office:value-type="string" table:style-name="ce6">
            <text:p>茉琳.莫德克(Maureen Murdock)著 ; 吳菲菲譯</text:p>
          </table:table-cell>
          <table:table-cell office:value-type="string" table:style-name="ce6">
            <text:p>心靈工坊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544.5 8475:4<text:s/></text:p>
          </table:table-cell>
          <table:table-cell office:value-type="float" office:value="6068058" table:style-name="ce7">
            <text:p>006068058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白色巨塔的性別視野 :臺灣醫療書寫與性別研究</text:p>
          </table:table-cell>
          <table:table-cell office:value-type="string" table:style-name="ce6">
            <text:p>許劍橋著</text:p>
          </table:table-cell>
          <table:table-cell office:value-type="string" table:style-name="ce6">
            <text:p>南曦文創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544.707 8474<text:s/></text:p>
          </table:table-cell>
          <table:table-cell office:value-type="float" office:value="6030051" table:style-name="ce7">
            <text:p>006030051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暗夜裡的北極星 :多元性別X性別暴力實務手冊</text:p>
          </table:table-cell>
          <table:table-cell office:value-type="string" table:style-name="ce8">
            <text:p>王玥好總編輯</text:p>
          </table:table-cell>
          <table:table-cell office:value-type="string" table:style-name="ce8">
            <text:p>財團法人勵馨社會福利事業基金會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544.7 8446:6<text:s/></text:p>
          </table:table-cell>
          <table:table-cell office:value-type="float" office:value="6097950" table:style-name="ce14">
            <text:p>006097950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妳想活出怎樣的人生? : 東大教授寫給女孩與女人的性別入門讀本</text:p>
          </table:table-cell>
          <table:table-cell office:value-type="string" table:style-name="ce6">
            <text:p>上野千鶴子作 ; 陳介譯</text:p>
          </table:table-cell>
          <table:table-cell office:value-type="string" table:style-name="ce6">
            <text:p>這邊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544.52 8567-2<text:s/></text:p>
          </table:table-cell>
          <table:table-cell office:value-type="float" office:value="5999595" table:style-name="ce7">
            <text:p>005999595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哇!原來這是性別與科技!?</text:p>
          </table:table-cell>
          <table:table-cell office:value-type="string" table:style-name="ce6">
            <text:p>蔡麗玲主編</text:p>
          </table:table-cell>
          <table:table-cell office:value-type="string" table:style-name="ce6">
            <text:p>巨流圖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544.7 8453:11-2<text:s/></text:p>
          </table:table-cell>
          <table:table-cell office:value-type="float" office:value="6010371" table:style-name="ce7">
            <text:p>006010371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無框身體 :婦產科醫師寫給妳的身體指南,破除性別限制與生育迷思,陪妳一起愛自己</text:p>
          </table:table-cell>
          <table:table-cell office:value-type="string" table:style-name="ce6">
            <text:p/>
            <text:p>烏烏醫師</text:p>
          </table:table-cell>
          <table:table-cell office:value-type="string" table:style-name="ce6">
            <text:p>英屬維京群島商高寶國際有限公司台灣分公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417 8554:2<text:s/></text:p>
          </table:table-cell>
          <table:table-cell office:value-type="float" office:value="5627401" table:style-name="ce7">
            <text:p>005627401</text:p>
          </table:table-cell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有毒的男子氣概：從希臘英雄到現代新好男人,歷史如何層層建構「男人」的形象</text:p>
          </table:table-cell>
          <table:table-cell office:value-type="string" table:style-name="ce6">
            <text:p>盧省言(安妮)著</text:p>
          </table:table-cell>
          <table:table-cell office:value-type="string" table:style-name="ce6">
            <text:p>英屬蓋曼群島商網路與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173.32 8553<text:s/></text:p>
          </table:table-cell>
          <table:table-cell office:value-type="float" office:value="5640620" table:style-name="ce7">
            <text:p>005640620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群眾瘋狂 ：性別、種族與身分，21世紀最歧異的議題</text:p>
          </table:table-cell>
          <table:table-cell office:value-type="string" table:style-name="ce6">
            <text:p>道格拉斯.莫瑞(Douglas Murray)著 ; 王惟芬譯</text:p>
          </table:table-cell>
          <table:table-cell office:value-type="string" table:style-name="ce6">
            <text:p>時報文化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540.21 885<text:s/></text:p>
          </table:table-cell>
          <table:table-cell office:value-type="float" office:value="5912805" table:style-name="ce7">
            <text:p>005912805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性別島讀</text:p>
          </table:table-cell>
          <table:table-cell office:value-type="string" table:style-name="ce6">
            <text:p>王鈺婷主編； 謝宜安等著</text:p>
          </table:table-cell>
          <table:table-cell office:value-type="string" table:style-name="ce6">
            <text:p>聯經</text:p>
          </table:table-cell>
          <table:table-cell office:value-type="float" office:value="2021" table:style-name="ce13">
            <text:p>2021</text:p>
          </table:table-cell>
          <table:table-cell office:value-type="string" table:style-name="ce5">
            <text:p>863.09 8457-2<text:s/></text:p>
          </table:table-cell>
          <table:table-cell office:value-type="float" office:value="5692949" table:style-name="ce7">
            <text:p>005692949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診間裡的女人</text:p>
          </table:table-cell>
          <table:table-cell office:value-type="string" table:style-name="ce6">
            <text:p>林靜儀著</text:p>
          </table:table-cell>
          <table:table-cell office:value-type="string" table:style-name="ce6">
            <text:p>鏡文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417 8755.2<text:s/></text:p>
          </table:table-cell>
          <table:table-cell office:value-type="float" office:value="5278005" table:style-name="ce7">
            <text:p>005278005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診間裡的女人.2</text:p>
          </table:table-cell>
          <table:table-cell office:value-type="string" table:style-name="ce6">
            <text:p>林靜儀著</text:p>
          </table:table-cell>
          <table:table-cell office:value-type="string" table:style-name="ce6">
            <text:p>鏡文學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417 8755.2<text:s/></text:p>
          </table:table-cell>
          <table:table-cell office:value-type="float" office:value="5561015" table:style-name="ce7">
            <text:p>005561015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我是男生也是女性主義者</text:p>
          </table:table-cell>
          <table:table-cell office:value-type="string" table:style-name="ce6">
            <text:p>崔乘範著 ; 龔苡瑄譯</text:p>
          </table:table-cell>
          <table:table-cell office:value-type="string" table:style-name="ce6">
            <text:p>日月文化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544.52 8597<text:s/></text:p>
          </table:table-cell>
          <table:table-cell office:value-type="float" office:value="5474873" table:style-name="ce7">
            <text:p>005474873</text:p>
          </table:table-cell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被隱形的女性 :從各式數據看女性受到的不公對待,消弭生活、職場、設計、醫療中的各種歧視</text:p>
          </table:table-cell>
          <table:table-cell office:value-type="string" table:style-name="ce6">
            <text:p>卡洛琳.克里亞朵.佩雷茲(Caroline Criado Perez)著 ; 洪夏天譯</text:p>
          </table:table-cell>
          <table:table-cell office:value-type="string" table:style-name="ce6">
            <text:p>商周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544.52 8554<text:s/></text:p>
          </table:table-cell>
          <table:table-cell office:value-type="float" office:value="5480377" table:style-name="ce7">
            <text:p>005480377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8">
            <text:p>男人在世 :跨性別者歷經暴力、寬恕與成為男人的真實故事</text:p>
          </table:table-cell>
          <table:table-cell office:value-type="string" table:style-name="ce8">
            <text:p>湯馬斯.佩吉.麥克比(Thomas Page McBee)著 ; 穆卓芸譯</text:p>
          </table:table-cell>
          <table:table-cell office:value-type="string" table:style-name="ce8">
            <text:p>奇光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544.75 8355<text:s/></text:p>
          </table:table-cell>
          <table:table-cell office:value-type="float" office:value="5381066" table:style-name="ce14">
            <text:p>005381066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性別平等議題多元選讀本</text:p>
          </table:table-cell>
          <table:table-cell office:value-type="string" table:style-name="ce6">
            <text:p>朱宥勳等撰文</text:p>
          </table:table-cell>
          <table:table-cell office:value-type="string" table:style-name="ce6">
            <text:p>奇異果文創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820.7 8365:5<text:s/></text:p>
          </table:table-cell>
          <table:table-cell office:value-type="float" office:value="5379808" table:style-name="ce7">
            <text:p>005379808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8">
            <text:p>社會認知理論與科學性別刻板印象</text:p>
          </table:table-cell>
          <table:table-cell office:value-type="string" table:style-name="ce8">
            <text:p>宋鴻燕 文字作者</text:p>
          </table:table-cell>
          <table:table-cell office:value-type="string" table:style-name="ce8">
            <text:p>雙葉書廊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170.1 8623:2<text:s/></text:p>
          </table:table-cell>
          <table:table-cell office:value-type="float" office:value="5388133" table:style-name="ce14">
            <text:p>005388133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月經不平等 :一段女性身體的覺醒之路</text:p>
          </table:table-cell>
          <table:table-cell office:value-type="string" table:style-name="ce6">
            <text:p>艾莉絲.迪艾波(Élise Thiébaut)作 ; 劉允華譯</text:p>
          </table:table-cell>
          <table:table-cell office:value-type="string" table:style-name="ce6">
            <text:p>木馬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417.124 8886<text:s/></text:p>
          </table:table-cell>
          <table:table-cell office:value-type="float" office:value="5110452" table:style-name="ce7">
            <text:p>005110452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8">
            <text:p>女性面對的戰爭 :及那些敢於抵抗的勇者</text:p>
          </table:table-cell>
          <table:table-cell office:value-type="string" table:style-name="ce8">
            <text:p>蘇.勞伊德.羅伯茨(Sue Lloyd-Roberts)著 ; 謝濱安譯</text:p>
          </table:table-cell>
          <table:table-cell office:value-type="string" table:style-name="ce8">
            <text:p>自由之丘文創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544.52 8585<text:s/></text:p>
          </table:table-cell>
          <table:table-cell office:value-type="float" office:value="5242811" table:style-name="ce14">
            <text:p>005242811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言為心聲 :明清時代女性聲音與男性氣概之建構</text:p>
          </table:table-cell>
          <table:table-cell office:value-type="string" table:style-name="ce6">
            <text:p>何宇軒作</text:p>
          </table:table-cell>
          <table:table-cell office:value-type="string" table:style-name="ce6">
            <text:p>秀威資訊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544.7 8745:5</text:p>
          </table:table-cell>
          <table:table-cell office:value-type="float" office:value="5299421" table:style-name="ce7">
            <text:p>005299421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8">
            <text:p>被消除的男孩</text:p>
          </table:table-cell>
          <table:table-cell office:value-type="string" table:style-name="ce8">
            <text:p>賈若德.康里(Garrard Conley)著 ; 宋瑛堂譯</text:p>
          </table:table-cell>
          <table:table-cell office:value-type="string" table:style-name="ce8">
            <text:p>麥田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785.28 865:10<text:s/></text:p>
          </table:table-cell>
          <table:table-cell office:value-type="float" office:value="5298777" table:style-name="ce14">
            <text:p>005298777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82年生的金智英</text:p>
          </table:table-cell>
          <table:table-cell office:value-type="string" table:style-name="ce6">
            <text:p>趙南柱作 ; 尹嘉玄譯</text:p>
          </table:table-cell>
          <table:table-cell office:value-type="string" table:style-name="ce6">
            <text:p>漫遊者文化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862.57 8454:3<text:s/></text:p>
          </table:table-cell>
          <table:table-cell office:value-type="float" office:value="2682367" table:style-name="ce7">
            <text:p>002682367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女子翻轉</text:p>
          </table:table-cell>
          <table:table-cell office:value-type="string" table:style-name="ce8">
            <text:p>謝馬力著</text:p>
          </table:table-cell>
          <table:table-cell office:value-type="string" table:style-name="ce8">
            <text:p>大塊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544.52 8236<text:s/></text:p>
          </table:table-cell>
          <table:table-cell office:value-type="float" office:value="5159398" table:style-name="ce14">
            <text:p>005159398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8">
            <text:p>從安妮到靠得住 : 從禁忌到全球大生意,生理用品社會史</text:p>
          </table:table-cell>
          <table:table-cell office:value-type="string" table:style-name="ce8">
            <text:p>田中光著 ; 桑田德譯</text:p>
          </table:table-cell>
          <table:table-cell office:value-type="string" table:style-name="ce8">
            <text:p>遠足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489.81 8566:2<text:s/></text:p>
          </table:table-cell>
          <table:table-cell office:value-type="float" office:value="5157899" table:style-name="ce14">
            <text:p>005157899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女漢子？：女權與男子氣概</text:p>
          </table:table-cell>
          <table:table-cell office:value-type="string" table:style-name="ce6">
            <text:p>哈維.曼斯菲爾德(Harvey C. Mansfield)作 ; 鄧伯宸譯</text:p>
          </table:table-cell>
          <table:table-cell office:value-type="string" table:style-name="ce6">
            <text:p>立緖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173.52 8855<text:s/></text:p>
          </table:table-cell>
          <table:table-cell office:value-type="float" office:value="5047546" table:style-name="ce7">
            <text:p>005047546</text:p>
          </table:table-cell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當男人不MAN了！：消失在科技時代的男子氣概</text:p>
          </table:table-cell>
          <table:table-cell office:value-type="string" table:style-name="ce6">
            <text:p>菲利普.津巴多(Philip Zimbardo), 妮基塔.庫隆布(Nikita D. Coulombe)著 ; 丁凡譯.</text:p>
          </table:table-cell>
          <table:table-cell office:value-type="string" table:style-name="ce6">
            <text:p>時報文化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173.32 8655<text:s/></text:p>
          </table:table-cell>
          <table:table-cell office:value-type="float" office:value="5096931" table:style-name="ce7">
            <text:p>005096931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陽剛氣質：國外論述與臺灣經驗</text:p>
          </table:table-cell>
          <table:table-cell office:value-type="string" table:style-name="ce6">
            <text:p>臺灣女性學學會, 張盈堃, 吳嘉麗主編.</text:p>
          </table:table-cell>
          <table:table-cell office:value-type="string" table:style-name="ce6">
            <text:p>巨流圖書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173.707 8446<text:s/></text:p>
          </table:table-cell>
          <table:table-cell office:value-type="float" office:value="4333767" table:style-name="ce7">
            <text:p>004333767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8">
            <text:p>跳脫性別框框. II, 性別平等教育學生/家長/教師手冊<text:s/></text:p>
          </table:table-cell>
          <table:table-cell office:value-type="string" table:style-name="ce8">
            <text:p>林麗珊主編</text:p>
          </table:table-cell>
          <table:table-cell office:value-type="string" table:style-name="ce8">
            <text:p>北市婦女新知協會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544.72 8845<text:s/></text:p>
          </table:table-cell>
          <table:table-cell office:value-type="float" office:value="3953347" table:style-name="ce14">
            <text:p>003953347</text:p>
          </table:table-cell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8">
            <text:p>該隱的封印 :揭開男孩世界的殘酷文化</text:p>
          </table:table-cell>
          <table:table-cell office:value-type="string" table:style-name="ce8">
            <text:p>丹.金德倫(Dan Kindlon), 麥可.湯普森(Michael Thompson)著 ; 吳書榆譯</text:p>
          </table:table-cell>
          <table:table-cell office:value-type="string" table:style-name="ce8">
            <text:p>商周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544.61 8657 98<text:s/></text:p>
          </table:table-cell>
          <table:table-cell office:value-type="float" office:value="3876335" table:style-name="ce14">
            <text:p>003876335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8">
            <text:p>性別打結 : 拆除父權違建<text:s/></text:p>
          </table:table-cell>
          <table:table-cell office:value-type="string" table:style-name="ce8">
            <text:p>亞倫.強森(Allan G. Johnson)著 ; 成令方等譯</text:p>
          </table:table-cell>
          <table:table-cell office:value-type="string" table:style-name="ce8">
            <text:p>群學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544.52 837<text:s/></text:p>
          </table:table-cell>
          <table:table-cell office:value-type="float" office:value="3668065" table:style-name="ce14">
            <text:p>003668065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擁抱玫瑰少年<text:s/></text:p>
          </table:table-cell>
          <table:table-cell office:value-type="string" table:style-name="ce6">
            <text:p>臺灣性別平等教育協會成員作</text:p>
          </table:table-cell>
          <table:table-cell office:value-type="string" table:style-name="ce6">
            <text:p>女書文化</text:p>
          </table:table-cell>
          <table:table-cell office:value-type="float" office:value="2006" table:style-name="ce13">
            <text:p>2006</text:p>
          </table:table-cell>
          <table:table-cell office:value-type="string" table:style-name="ce5">
            <text:p>544.707 8365<text:s/></text:p>
          </table:table-cell>
          <table:table-cell office:value-type="float" office:value="3138459" table:style-name="ce7">
            <text:p>003138459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新手爸爸難為？</text:p>
          </table:table-cell>
          <table:table-cell office:value-type="string" table:style-name="ce6">
            <text:p>王舒芸著</text:p>
          </table:table-cell>
          <table:table-cell office:value-type="string" table:style-name="ce6">
            <text:p>遠流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170.8 8792:2 v.269<text:s/></text:p>
          </table:table-cell>
          <table:table-cell office:value-type="float" office:value="2498652" table:style-name="ce7">
            <text:p>002498652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8">
            <text:p>跳脫性別框框 : 兩性平等教育教師/家長解惑手冊<text:s/></text:p>
          </table:table-cell>
          <table:table-cell office:value-type="string" table:style-name="ce8">
            <text:p>吳嘉麗等作</text:p>
          </table:table-cell>
          <table:table-cell office:value-type="string" table:style-name="ce8">
            <text:p>女書文化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544.72 8845<text:s/></text:p>
          </table:table-cell>
          <table:table-cell office:value-type="float" office:value="1658890" table:style-name="ce14">
            <text:p>001658890</text:p>
          </table:table-cell>
          <table:table-cell table:number-columns-repeated="16377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8">
            <text:p>如果男人有月經? :探索月經異常的真實面</text:p>
          </table:table-cell>
          <table:table-cell office:value-type="string" table:style-name="ce8">
            <text:p>Annette Scambler, Graham Scambler原著 ; 丁凡譯</text:p>
          </table:table-cell>
          <table:table-cell office:value-type="string" table:style-name="ce8">
            <text:p>書泉</text:p>
          </table:table-cell>
          <table:table-cell office:value-type="float" office:value="1996" table:style-name="ce9">
            <text:p>1996</text:p>
          </table:table-cell>
          <table:table-cell office:value-type="string" table:style-name="ce9">
            <text:p>417.12 8846<text:s/></text:p>
          </table:table-cell>
          <table:table-cell office:value-type="float" office:value="1550000" table:style-name="ce14">
            <text:p>001550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3" table:style-name="ce4"/>
          <table:table-cell table:style-name="ce10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2024年-420性別平等教育日主題書展參閱書單.A3:2024年-420性別平等教育日主題書展參閱書單.G45">
          <table:sort>
            <table:sort-by table:field-number="4" table:order="descending"/>
          </table:sort>
        </table:database-range>
        <table:database-range table:target-range-address="2024年-420性別平等教育日主題書展參閱書單.A2:2024年-420性別平等教育日主題書展參閱書單.G42" table:display-filter-buttons="true">
          <table:sort>
            <table:sort-by table:field-number="4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cluser</meta:initial-creator>
    <dc:creator>華 惠其</dc:creator>
    <meta:creation-date>2024-02-16T10:59:24Z</meta:creation-date>
    <dc:date>2024-05-16T06:52:01Z</dc:date>
  </office:meta>
</office:document-meta>
</file>