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style:vertical-align="middle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33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3">
      <style:table-cell-properties fo:border="thin solid #000000" style:vertical-align="middle" fo:background-color="#E2EFDA" style:repeat-content="false"/>
      <style:paragraph-properties fo:text-align="center"/>
    </style:style>
    <style:style style:name="ce43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ff0000" draw:marker-end="a59" svg:stroke-opacity="100%" draw:stroke-linejoin="miter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ff0000" draw:marker-end="a5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0694in" svg:stroke-color="#ff0000" draw:marker-end="a53" svg:stroke-opacity="100%" draw:stroke-linejoin="miter" svg:stroke-linecap="butt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ff0000" draw:marker-end="a55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0694in" svg:stroke-color="#ff0000" draw:marker-end="a57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第2季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44">
            <text:p>機關名稱</text:p>
            <text:p>113年度第2季補捐助經費執行情形總表</text:p>
          </table:table-cell>
          <table:covered-table-cell/>
          <table:table-cell table:number-columns-repeated="3" table:style-name="ce40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4000" table:style-name="ce7">
            <text:p>24,000</text:p>
          </table:table-cell>
          <table:table-cell table:number-columns-repeated="16382" table:style-name="ce1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4000" table:formula="of:=SUM([.B5:.B8])" table:style-name="ce7">
            <text:p>24,000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13年度第2季明細表" table:style-name="ta2">
        <table:table-column table:style-name="co5" table:default-cell-style-name="ce32"/>
        <table:table-column table:style-name="co6" table:default-cell-style-name="ce33"/>
        <table:table-column table:style-name="co5" table:number-columns-repeated="2" table:default-cell-style-name="ce32"/>
        <table:table-column table:style-name="co7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45">
            <text:p>113年度第2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國家圖書館合計</text:p>
          </table:table-cell>
          <table:table-cell table:style-name="ce16"/>
          <table:table-cell table:number-columns-repeated="2" table:style-name="ce17"/>
          <table:table-cell office:value-type="float" office:value="24000" table:formula="of:=[.E6]" table:style-name="ce41">
            <text:p><text:s/>24,000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9">
            <text:p>一般行政小計</text:p>
          </table:table-cell>
          <table:table-cell table:number-columns-repeated="2" table:style-name="ce29"/>
          <table:table-cell table:style-name="ce30"/>
          <table:table-cell office:value-type="float" office:value="24000" table:formula="of:=SUM([.E7:.E20])" table:style-name="ce42">
            <text:p><text:s/>24,000<text:s/>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退休人員113年端午節慰問金</text:p>
          </table:table-cell>
          <table:table-cell office:value-type="string" table:style-name="ce38">
            <text:p>王○清</text:p>
          </table:table-cell>
          <table:table-cell office:value-type="string" table:style-name="ce39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退休人員113年端午節慰問金</text:p>
          </table:table-cell>
          <table:table-cell office:value-type="string" table:style-name="ce38">
            <text:p>張○怡</text:p>
          </table:table-cell>
          <table:table-cell office:value-type="string" table:style-name="ce39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38"/>
          <table:table-cell office:value-type="string" table:style-name="ce38">
            <text:p>退休人員113年端午節慰問金</text:p>
          </table:table-cell>
          <table:table-cell office:value-type="string" table:style-name="ce38">
            <text:p>陳○惠</text:p>
          </table:table-cell>
          <table:table-cell office:value-type="string" table:style-name="ce39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王○俤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李○桓</text:p>
          </table:table-cell>
          <table:table-cell office:value-type="string" table:style-name="ce27">
            <text:p>苗栗縣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孫○華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黃○絹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黃○郎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劉○雲</text:p>
          </table:table-cell>
          <table:table-cell office:value-type="string" table:style-name="ce27">
            <text:p>高雄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鄭○國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羅○潤</text:p>
          </table:table-cell>
          <table:table-cell office:value-type="string" table:style-name="ce27">
            <text:p>新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端午節慰問金</text:p>
          </table:table-cell>
          <table:table-cell office:value-type="string" table:style-name="ce26">
            <text:p>龔○海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3">
            <text:p><text:s/>2,000<text:s/></text:p>
          </table:table-cell>
          <table:table-cell table:number-columns-repeated="16379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9" table:style-name="ce25"/>
        </table:table-row>
        <table:table-row table:number-rows-repeated="5" table:style-name="ro2">
          <table:table-cell table:number-columns-repeated="3" table:style-name="ce23"/>
          <table:table-cell table:style-name="ce22"/>
          <table:table-cell table:style-name="ce24"/>
          <table:table-cell table:number-columns-repeated="16379" table:style-name="ce25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113年度第2季明細表.$A$1:113年度第2季明細表.$E$24" table:base-cell-address="113年度第2季明細表.$A$1"/>
          <table:named-range table:name="Print_Titles" table:cell-range-address="113年度第2季明細表.$A$4:113年度第2季明細表.$XFD$4" table:base-cell-address="113年度第2季明細表.$A$1"/>
        </table:named-expressions>
      </table:table>
      <table:table table:name="年度明細表(格式說明)" table:style-name="ta3">
        <table:table-column table:style-name="co12" table:default-cell-style-name="ce32"/>
        <table:table-column table:style-name="co13" table:default-cell-style-name="ce33"/>
        <table:table-column table:style-name="co12" table:default-cell-style-name="ce32"/>
        <table:table-column table:style-name="co14" table:default-cell-style-name="ce32"/>
        <table:table-column table:style-name="co14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5" table:default-cell-style-name="ce8"/>
        <table:table-column table:style-name="co6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45">
            <text:p>○○年度第○季補捐助經費執行情形明細表－○○○<text:span text:style-name="T2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>
            <draw:custom-shape svg:x="0.49074in" svg:y="0.19444in" svg:width="0.7037in" svg:height="0.36111in" draw:z-index="1" draw:id="id0" draw:style-name="a4" draw:name="直線圖說文字 1 1">
              <svg:title/>
              <svg:desc/>
              <text:p text:style-name="a3" text:class-names="" text:cond-style-name=""><text:span text:style-name="a0" text:class-names="">欄寬</text:span><text:span text:style-name="a1" text:class-names="">16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94444in" svg:y="0.19445in" svg:width="0.7037in" svg:height="0.36111in" draw:z-index="5" draw:id="id4" draw:style-name="a24" draw:name="直線圖說文字 1 7">
              <svg:title/>
              <svg:desc/>
              <text:p text:style-name="a23" text:class-names="" text:cond-style-name=""><text:span text:style-name="a20" text:class-names="">欄寬</text:span><text:span text:style-name="a21" text:class-names="">40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38889in" svg:y="0.16667in" svg:width="0.7037in" svg:height="0.36111in" draw:z-index="2" draw:id="id1" draw:style-name="a9" draw:name="直線圖說文字 1 2">
              <svg:title/>
              <svg:desc/>
              <text:p text:style-name="a8" text:class-names="" text:cond-style-name=""><text:span text:style-name="a5" text:class-names="">欄寬</text:span><text:span text:style-name="a6" text:class-names="">16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42593in" svg:y="0.12037in" svg:width="0.81945in" svg:height="0.36111in" draw:z-index="3" draw:id="id2" draw:style-name="a14" draw:name="直線圖說文字 1 4">
              <svg:title/>
              <svg:desc/>
              <text:p text:style-name="a13" text:class-names="" text:cond-style-name=""><text:span text:style-name="a10" text:class-names="">欄寬</text:span><text:span text:style-name="a11" text:class-names="">16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  <draw:custom-shape svg:x="0.07407in" svg:y="0.66667in" svg:width="0.76852in" svg:height="0.33333in" draw:z-index="4" draw:id="id3" draw:style-name="a19" draw:name="直線圖說文字 1 5">
              <svg:title/>
              <svg:desc/>
              <text:p text:style-name="a18" text:class-names="" text:cond-style-name=""><text:span text:style-name="a15" text:class-names="">欄寬</text:span><text:span text:style-name="a16" text:class-names="">14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-3836 -613 -109576 2449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○○機關合計</text:p>
          </table:table-cell>
          <table:table-cell table:style-name="ce16">
            <draw:custom-shape svg:x="1.50926in" svg:y="0.10185in" svg:width="2.81713in" svg:height="0.40741in" draw:z-index="8" draw:id="id7" draw:style-name="a50" draw:name="直線圖說文字 1 10">
              <svg:title/>
              <svg:desc/>
              <text:p text:style-name="a49" text:class-names="" text:cond-style-name=""><text:span text:style-name="a44" text:class-names="">重複標題列僅設第</text:span><text:span text:style-name="a45" text:class-names="">4</text:span><text:span text:style-name="a46" text:class-names="">列「欄位名稱」，第</text:span><text:span text:style-name="a47" text:class-names="">1</text:span><text:span text:style-name="a48" text:class-names="">列明細表名稱不重複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-62622 -4707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2" table:style-name="ce17"/>
          <table:table-cell office:value-type="float" office:value="900000" table:formula="of:=SUM([.E6];[.E9])" table:style-name="ce18">
            <text:p><text:s/>900,000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9">
            <text:p>○○工作計畫小計</text:p>
          </table:table-cell>
          <table:table-cell table:number-columns-repeated="2" table:style-name="ce29"/>
          <table:table-cell table:style-name="ce30"/>
          <table:table-cell office:value-type="float" office:value="0" table:formula="of:=SUM([.E7:.E8])" table:style-name="ce31">
            <text:p><text:s/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6"/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29">
            <text:p>一般行政小計</text:p>
          </table:table-cell>
          <table:table-cell table:style-name="ce20"/>
          <table:table-cell table:number-columns-repeated="2" table:style-name="ce21"/>
          <table:table-cell office:value-type="float" office:value="900000" table:formula="of:=SUM([.E10:.E15])" table:style-name="ce31">
            <text:p><text:s/>900,000<text:s/>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34">
            <text:p>一般行政</text:p>
            <draw:connector draw:type="line" svg:x1="1.02778in" svg:y1="0.71759in" svg:x2="0.80556in" svg:y2="0.26852in" draw:z-index="11" draw:id="id10" draw:style-name="a56" draw:name="直線單箭頭接點 13">
              <svg:title/>
              <svg:desc/>
            </draw:connector>
          </table:table-cell>
          <table:table-cell office:value-type="string" table:style-name="ce34">
            <text:p>○○○○○○補助案</text:p>
            <draw:connector draw:type="line" svg:x1="0.78704in" svg:y1="0.70833in" svg:x2="0.77778in" svg:y2="0.37963in" draw:z-index="12" draw:id="id11" draw:style-name="a58" draw:name="直線單箭頭接點 16">
              <svg:title/>
              <svg:desc/>
            </draw:connector>
          </table:table-cell>
          <table:table-cell office:value-type="string" table:style-name="ce35">
            <text:p>○○○○</text:p>
            <draw:connector draw:type="line" svg:x1="0.13889in" svg:y1="0.73611in" svg:x2="0.22222in" svg:y2="0.37037in" draw:z-index="13" draw:id="id12" draw:style-name="a60" draw:name="直線單箭頭接點 17">
              <svg:title/>
              <svg:desc/>
            </draw:connector>
          </table:table-cell>
          <table:table-cell office:value-type="string" table:style-name="ce36">
            <text:p>高雄市</text:p>
            <draw:connector draw:type="line" svg:x1="0.69444in" svg:y1="0.70833in" svg:x2="0.62037in" svg:y2="0.38889in" draw:z-index="9" draw:id="id8" draw:style-name="a52" draw:name="直線單箭頭接點 6">
              <svg:title/>
              <svg:desc/>
            </draw:connector>
          </table:table-cell>
          <table:table-cell office:value-type="float" office:value="900000" table:style-name="ce37">
            <text:p>900,000<text:s/></text:p>
            <draw:connector draw:type="line" svg:x1="0.24074in" svg:y1="0.72685in" svg:x2="0.4537in" svg:y2="0.42593in" draw:z-index="10" draw:id="id9" draw:style-name="a54" draw:name="直線單箭頭接點 11">
              <svg:title/>
              <svg:desc/>
            </draw:connector>
          </table:table-cell>
          <table:table-cell table:number-columns-repeated="16379" table:style-name="ce25"/>
        </table:table-row>
        <table:table-row table:style-name="ro2">
          <table:table-cell table:style-name="ce23">
            <draw:custom-shape svg:x="0.22222in" svg:y="0.11111in" svg:width="5.0787in" svg:height="0.91667in" draw:z-index="6" draw:id="id5" draw:style-name="a35" draw:name="矩形 8">
              <svg:title/>
              <svg:desc/>
              <text:p text:style-name="a29" text:class-names="" text:cond-style-name=""><text:span text:style-name="a25" text:class-names="">字體：新細明體</text:span><text:span text:style-name="a26" text:class-names="">12</text:span><text:span text:style-name="a27" text:class-names="">號字</text:span><text:span text:style-name="a28" text:class-names=""/></text:p>
              <text:p text:style-name="a34" text:class-names="" text:cond-style-name=""><text:span text:style-name="a30" text:class-names="">位置：靠</text:span><text:span text:style-name="a31" text:class-names="">左、</text:span><text:span text:style-name="a32" text:class-names="">靠上</text:span><text:span text:style-name="a33" text:class-names="">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table:style-name="ce22">
            <draw:custom-shape svg:x="0.07407in" svg:y="0.12963in" svg:width="2.19907in" svg:height="0.91667in" draw:z-index="7" draw:id="id6" draw:style-name="a43" draw:name="矩形 9">
              <svg:title/>
              <svg:desc/>
              <text:p text:style-name="a40" text:class-names="" text:cond-style-name=""><text:span text:style-name="a36" text:class-names="">字體：新細明體</text:span><text:span text:style-name="a37" text:class-names="">12</text:span><text:span text:style-name="a38" text:class-names="">號字</text:span><text:span text:style-name="a39" text:class-names=""/></text:p>
              <text:p text:style-name="a42" text:class-names="" text:cond-style-name=""><text:span text:style-name="a41" text:class-names="">位置：靠左、置中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9" table:style-name="ce25"/>
        </table:table-row>
        <table:table-row table:number-rows-repeated="4" table:style-name="ro2">
          <table:table-cell table:number-columns-repeated="3" table:style-name="ce23"/>
          <table:table-cell table:style-name="ce22"/>
          <table:table-cell table:style-name="ce24"/>
          <table:table-cell table:number-columns-repeated="16379" table:style-name="ce25"/>
        </table:table-row>
        <table:table-row table:style-name="ro2">
          <table:table-cell office:value-type="string" table:style-name="ce32">
            <text:p>更新日期1090323</text:p>
          </table:table-cell>
          <table:table-cell table:style-name="ce33"/>
          <table:table-cell table:number-columns-repeated="2" table:style-name="ce32"/>
          <table:table-cell table:style-name="ce11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年度明細表(格式說明).$A$1:年度明細表(格式說明).$E$15" table:base-cell-address="年度明細表(格式說明).$A$1"/>
          <table:named-range table:name="Print_Titles" table:cell-range-address="年度明細表(格式說明).$A$4:年度明細表(格式說明).$XFD$4" table:base-cell-address="年度明細表(格式說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7" svg:viewBox="0 0 20 30" svg:d="m10 0-10 30h20z"/>
    <draw:marker draw:name="a51" svg:viewBox="0 0 20 30" svg:d="m10 0-10 30h20z"/>
    <draw:marker draw:name="a59" svg:viewBox="0 0 20 30" svg:d="m10 0-10 30h20z"/>
    <draw:marker draw:name="a53" svg:viewBox="0 0 20 30" svg:d="m10 0-10 30h20z"/>
    <draw:marker draw:name="a55" svg:viewBox="0 0 20 30" svg:d="m10 0-10 30h20z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09861111111111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/>
    <dc:description/>
    <dc:subject/>
    <meta:initial-creator>蔡圭翎</meta:initial-creator>
    <dc:creator>范雅然</dc:creator>
    <meta:creation-date>2017-12-21T15:31:36Z</meta:creation-date>
    <dc:date>2024-07-11T06:32:20Z</dc:date>
    <meta:print-date>2020-03-23T05:41:09Z</meta:print-date>
    <meta:template xlink:href="" xlink:type="simple"/>
    <meta:editing-cycles>1</meta:editing-cycles>
    <meta:editing-duration>PT300S</meta:editing-duration>
  </office:meta>
</office:document-meta>
</file>