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212063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number-columns-repeated="1018" table:default-cell-style-name="ce5"/>
        <table:table-column table:style-name="co8" table:number-columns-repeated="15360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社</text:p>
          </table:table-cell>
          <table:table-cell office:value-type="string" table:style-name="ce1">
            <text:p>索書號</text:p>
          </table:table-cell>
          <table:table-cell office:value-type="string" table:style-name="ce2">
            <text:p>登錄號</text:p>
          </table:table-cell>
          <table:table-cell table:number-columns-repeated="1018" table:style-name="ce3"/>
          <table:table-cell table:number-columns-repeated="15360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槍炮.船艦與筆墨：戰爭及憲法所催生的現代世界</text:p>
          </table:table-cell>
          <table:table-cell office:value-type="string" table:style-name="ce4">
            <text:p>琳達.柯利(Linda Colley)著 ; 陳信宏譯</text:p>
          </table:table-cell>
          <table:table-cell office:value-type="string" table:style-name="ce4">
            <text:p>遠足文化事業股份有限公司發行</text:p>
          </table:table-cell>
          <table:table-cell office:value-type="string" table:style-name="ce4">
            <text:p>581.09 857</text:p>
          </table:table-cell>
          <table:table-cell office:value-type="float" office:value="6098032" table:style-name="ce7">
            <text:p>006098032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廢線彼端的人造神明</text:p>
          </table:table-cell>
          <table:table-cell office:value-type="string" table:style-name="ce4">
            <text:p>瀟湘神</text:p>
          </table:table-cell>
          <table:table-cell office:value-type="string" table:style-name="ce4">
            <text:p>城邦文化事業股份有限公司(獨步文化)</text:p>
          </table:table-cell>
          <table:table-cell office:value-type="string" table:style-name="ce4">
            <text:p>863.57 8553-5</text:p>
          </table:table-cell>
          <table:table-cell office:value-type="float" office:value="6050343" table:style-name="ce7">
            <text:p>006050343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他們互相傷害的時候</text:p>
          </table:table-cell>
          <table:table-cell office:value-type="string" table:style-name="ce4">
            <text:p>朱宥勳</text:p>
          </table:table-cell>
          <table:table-cell office:value-type="string" table:style-name="ce4">
            <text:p>大塊文化出版股份有限公司</text:p>
          </table:table-cell>
          <table:table-cell office:value-type="string" table:style-name="ce4">
            <text:p>863.207 8938</text:p>
          </table:table-cell>
          <table:table-cell office:value-type="float" office:value="6142402" table:style-name="ce7">
            <text:p>006142402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我隨意，你盡量</text:p>
          </table:table-cell>
          <table:table-cell office:value-type="string" table:style-name="ce4">
            <text:p>王昭華</text:p>
          </table:table-cell>
          <table:table-cell office:value-type="string" table:style-name="ce4">
            <text:p>九歌出版社有限公司</text:p>
          </table:table-cell>
          <table:table-cell office:value-type="string" table:style-name="ce4">
            <text:p>863.55 8456:6</text:p>
          </table:table-cell>
          <table:table-cell office:value-type="float" office:value="6068996" table:style-name="ce7">
            <text:p>006068996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4">
            <text:p>濃霧特報</text:p>
          </table:table-cell>
          <table:table-cell office:value-type="string" table:style-name="ce4">
            <text:p>楊莉敏</text:p>
          </table:table-cell>
          <table:table-cell office:value-type="string" table:style-name="ce4">
            <text:p>九歌出版社有限公司</text:p>
          </table:table-cell>
          <table:table-cell office:value-type="string" table:style-name="ce4">
            <text:p>863.55 8669:2-2</text:p>
          </table:table-cell>
          <table:table-cell office:value-type="float" office:value="6114905" table:style-name="ce7">
            <text:p>006114905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4">
            <text:p>樹的憂鬱</text:p>
          </table:table-cell>
          <table:table-cell office:value-type="string" table:style-name="ce4">
            <text:p>梁莉姿</text:p>
          </table:table-cell>
          <table:table-cell office:value-type="string" table:style-name="ce4">
            <text:p>讀書共和國出版集團（木馬文化）</text:p>
          </table:table-cell>
          <table:table-cell office:value-type="string" table:style-name="ce4">
            <text:p>857.7 8663:43-2</text:p>
          </table:table-cell>
          <table:table-cell office:value-type="float" office:value="6061558" table:style-name="ce7">
            <text:p>006061558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詩人手記</text:p>
          </table:table-cell>
          <table:table-cell office:value-type="string" table:style-name="ce4">
            <text:p>謝旭昇</text:p>
          </table:table-cell>
          <table:table-cell office:value-type="string" table:style-name="ce4">
            <text:p>黑眼睛文化事業有限公司</text:p>
          </table:table-cell>
          <table:table-cell office:value-type="string" table:style-name="ce4">
            <text:p>863.4 8266</text:p>
          </table:table-cell>
          <table:table-cell office:value-type="float" office:value="6052266" table:style-name="ce7">
            <text:p>006052266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離散與回歸：在滿洲的臺灣人【1905- 1948】</text:p>
          </table:table-cell>
          <table:table-cell office:value-type="string" table:style-name="ce4">
            <text:p>許雪姬</text:p>
          </table:table-cell>
          <table:table-cell office:value-type="string" table:style-name="ce4">
            <text:p>左岸文化事業有限公司</text:p>
          </table:table-cell>
          <table:table-cell office:value-type="string" table:style-name="ce4">
            <text:p>628.47 8447:2</text:p>
          </table:table-cell>
          <table:table-cell office:value-type="float" office:value="6012314" table:style-name="ce7">
            <text:p>006012314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炭空：追尋記憶深處的煤鄉</text:p>
          </table:table-cell>
          <table:table-cell office:value-type="string" table:style-name="ce4">
            <text:p>朱健炫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4">
            <text:p>486.4 8992-3</text:p>
          </table:table-cell>
          <table:table-cell office:value-type="float" office:value="6098498" table:style-name="ce7">
            <text:p>006098498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4">
            <text:p>今夜來放送 ：那些不該被遺忘的臺語流行歌、音樂人與時代1946~1969</text:p>
          </table:table-cell>
          <table:table-cell office:value-type="string" table:style-name="ce4">
            <text:p>洪芳怡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4">
            <text:p>910.15 8273-2</text:p>
          </table:table-cell>
          <table:table-cell office:value-type="float" office:value="6051241" table:style-name="ce7">
            <text:p>006051241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一百年前，我們的冒險： 臺灣日語世代的文學跨界故事</text:p>
          </table:table-cell>
          <table:table-cell office:value-type="string" table:style-name="ce6">
            <text:p>盛浩偉主編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863.207 8437</text:p>
          </table:table-cell>
          <table:table-cell office:value-type="string" table:style-name="ce7">
            <text:p>006052311</text:p>
            <text:p>006052312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4">
            <text:p>衣裳哲學</text:p>
          </table:table-cell>
          <table:table-cell office:value-type="string" table:style-name="ce4">
            <text:p>湯瑪斯.卡萊爾(Thomas Carlyle)著 ; 賴盈滿譯</text:p>
          </table:table-cell>
          <table:table-cell office:value-type="string" table:style-name="ce8">
            <text:p>麥田出版</text:p>
          </table:table-cell>
          <table:table-cell office:value-type="string" table:style-name="ce4">
            <text:p>873.57 8483 112</text:p>
          </table:table-cell>
          <table:table-cell office:value-type="float" office:value="6141376" table:style-name="ce7">
            <text:p>006141376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4">
            <text:p>死神放長假</text:p>
          </table:table-cell>
          <table:table-cell office:value-type="string" table:style-name="ce4">
            <text:p>喬賽.薩拉馬戈(Jose Saramago)作 ; 呂玉嬋譯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4">
            <text:p>879.57 8543-6</text:p>
          </table:table-cell>
          <table:table-cell office:value-type="float" office:value="6069859" table:style-name="ce7">
            <text:p>006069859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4">
            <text:p>給下一輪太平盛世的備忘錄</text:p>
          </table:table-cell>
          <table:table-cell office:value-type="string" table:style-name="ce4">
            <text:p>伊塔羅. 卡爾維諾(Italo Calvino)著 ; 吳潛誠校譯</text:p>
          </table:table-cell>
          <table:table-cell office:value-type="string" table:style-name="ce8">
            <text:p>時報文化</text:p>
          </table:table-cell>
          <table:table-cell office:value-type="string" table:style-name="ce4">
            <text:p>810.1 8436</text:p>
          </table:table-cell>
          <table:table-cell office:value-type="float" office:value="1600094" table:style-name="ce7">
            <text:p>001600094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4">
            <text:p>克里姆林宮的餐桌</text:p>
          </table:table-cell>
          <table:table-cell office:value-type="string" table:style-name="ce4">
            <text:p>維特多.沙博爾夫斯基(Witold Szablowski)著 ; 葉祉君譯</text:p>
          </table:table-cell>
          <table:table-cell office:value-type="string" table:style-name="ce8">
            <text:p>遠足文化事業股份有限公司</text:p>
          </table:table-cell>
          <table:table-cell office:value-type="string" table:style-name="ce4">
            <text:p>784.82 8533</text:p>
          </table:table-cell>
          <table:table-cell office:value-type="float" office:value="6068691" table:style-name="ce7">
            <text:p>006068691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4">
            <text:p>偶藏韶光-從大學到野台的西田社，偶藏韶光-承先啟後的臺博館，偶藏韶光-揭開台原蒐奇櫃</text:p>
          </table:table-cell>
          <table:table-cell office:value-type="string" table:style-name="ce4">
            <text:p><text:a xlink:href="javascript:open_window(%22https://aleweb.ncl.edu.tw:443/F/CVS6ELLKSI6H1CKG9EMBMBVETRT7P7I5ACHE1TRTQNYHGCCPFP-39212?func=service&amp;doc_number=005259124&amp;line_number=0016&amp;service_type=TAG%22);">羅斌, 林經甫, 陳婉平, 孫榮聰, 饒芷毓作</text:a></text:p>
          </table:table-cell>
          <table:table-cell office:value-type="string" table:style-name="ce4">
            <text:p>國立臺灣博物館</text:p>
          </table:table-cell>
          <table:table-cell office:value-type="string" table:style-name="ce4">
            <text:p>986  852</text:p>
          </table:table-cell>
          <table:table-cell office:value-type="float" office:value="6085156" table:style-name="ce7">
            <text:p>006085156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4">
            <text:p>府城蜉蝣記</text:p>
          </table:table-cell>
          <table:table-cell office:value-type="string" table:style-name="ce4">
            <text:p>吳昭明</text:p>
          </table:table-cell>
          <table:table-cell office:value-type="string" table:style-name="ce4">
            <text:p>玉山社出版事業股份有限公司</text:p>
          </table:table-cell>
          <table:table-cell office:value-type="string" table:style-name="ce4">
            <text:p>863.57 8855</text:p>
          </table:table-cell>
          <table:table-cell office:value-type="string" table:style-name="ce9">
            <text:p>006162999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4">
            <text:p>拾香紀・焚香紀</text:p>
          </table:table-cell>
          <table:table-cell office:value-type="string" table:style-name="ce4">
            <text:p>陳慧</text:p>
          </table:table-cell>
          <table:table-cell office:value-type="string" table:style-name="ce4">
            <text:p>讀書共和國出版集團（木馬文化）</text:p>
          </table:table-cell>
          <table:table-cell office:value-type="string" table:style-name="ce4">
            <text:p>857.7 873:107-2</text:p>
          </table:table-cell>
          <table:table-cell office:value-type="string" table:style-name="ce9">
            <text:p>006168685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4">
            <text:p>劫後書</text:p>
          </table:table-cell>
          <table:table-cell office:value-type="string" table:style-name="ce4">
            <text:p>廖偉棠</text:p>
          </table:table-cell>
          <table:table-cell office:value-type="string" table:style-name="ce4">
            <text:p>讀書共和國出版集團（堡壘文化）</text:p>
          </table:table-cell>
          <table:table-cell office:value-type="string" table:style-name="ce4">
            <text:p>851.486 8578-7</text:p>
          </table:table-cell>
          <table:table-cell office:value-type="string" table:style-name="ce7">
            <text:p>006113116</text:p>
            <text:p>006113117</text:p>
            <text:p>006113118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4">
            <text:p>福島漂流記</text:p>
          </table:table-cell>
          <table:table-cell office:value-type="string" table:style-name="ce4">
            <text:p>蔡易澄</text:p>
          </table:table-cell>
          <table:table-cell office:value-type="string" table:style-name="ce4">
            <text:p>春山出版有限公司</text:p>
          </table:table-cell>
          <table:table-cell office:value-type="string" table:style-name="ce4">
            <text:p>863.57 8473:6</text:p>
          </table:table-cell>
          <table:table-cell office:value-type="string" table:style-name="ce9">
            <text:p>006168691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4">
            <text:p>島國毒癮紀事－那些在製販、司法、醫療、社區裡的用藥悲劇與重生</text:p>
          </table:table-cell>
          <table:table-cell office:value-type="string" table:style-name="ce4">
            <text:p>李雪莉、曹馥年、楊智強、陳潔、《報導者》團隊</text:p>
          </table:table-cell>
          <table:table-cell office:value-type="string" table:style-name="ce4">
            <text:p>春山出版有限公司</text:p>
          </table:table-cell>
          <table:table-cell office:value-type="string" table:style-name="ce4">
            <text:p>548.8233 8446</text:p>
          </table:table-cell>
          <table:table-cell office:value-type="string" table:style-name="ce9">
            <text:p>006163001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4">
            <text:p>圖博千年：一個旅人的雪域凝視</text:p>
          </table:table-cell>
          <table:table-cell office:value-type="string" table:style-name="ce4">
            <text:p>陳斐翡</text:p>
          </table:table-cell>
          <table:table-cell office:value-type="string" table:style-name="ce4">
            <text:p>心靈工坊文化事業股份有限公司</text:p>
          </table:table-cell>
          <table:table-cell office:value-type="string" table:style-name="ce4">
            <text:p>676.669 8796</text:p>
          </table:table-cell>
          <table:table-cell office:value-type="string" table:style-name="ce9">
            <text:p>006168690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4">
            <text:p>橫斷臺灣：追尋臺灣高山植物地理起源</text:p>
          </table:table-cell>
          <table:table-cell office:value-type="string" table:style-name="ce4">
            <text:p>游旨价</text:p>
          </table:table-cell>
          <table:table-cell office:value-type="string" table:style-name="ce4">
            <text:p>春山出版有限公司</text:p>
          </table:table-cell>
          <table:table-cell office:value-type="string" table:style-name="ce4">
            <text:p>374.33 8347-2</text:p>
          </table:table-cell>
          <table:table-cell office:value-type="string" table:style-name="ce9">
            <text:p>006162996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4">
            <text:p>塵封的椰影：細川隆英的南洋物語和臺北帝大植物學者們的故事</text:p>
          </table:table-cell>
          <table:table-cell office:value-type="string" table:style-name="ce4">
            <text:p>胡哲明</text:p>
          </table:table-cell>
          <table:table-cell office:value-type="string" table:style-name="ce4">
            <text:p>春山出版有限公司</text:p>
          </table:table-cell>
          <table:table-cell office:value-type="string" table:style-name="ce4">
            <text:p>375.12 8445</text:p>
          </table:table-cell>
          <table:table-cell office:value-type="string" table:style-name="ce9">
            <text:p>006162998</text:p>
            <text:p>006162997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4">
            <text:p>布農。密碼—— 祭事曆的故事</text:p>
          </table:table-cell>
          <table:table-cell office:value-type="string" table:style-name="ce4">
            <text:p>王威智、海樹兒・犮剌拉菲、陳秀美</text:p>
          </table:table-cell>
          <table:table-cell office:value-type="string" table:style-name="ce4">
            <text:p>阿之寶有限公司</text:p>
          </table:table-cell>
          <table:table-cell office:value-type="string" table:style-name="ce4">
            <text:p>536.333 8766</text:p>
          </table:table-cell>
          <table:table-cell office:value-type="string" table:style-name="ce9">
            <text:p>006168689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4">
            <text:p>從前從前，有家金淼寫真舘：吳金淼、吳金榮兄弟鏡頭下的楊梅故事</text:p>
          </table:table-cell>
          <table:table-cell office:value-type="string" table:style-name="ce4">
            <text:p>彭啟原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4">
            <text:p>733.9/109.9/117.4 8663</text:p>
          </table:table-cell>
          <table:table-cell office:value-type="string" table:style-name="ce9">
            <text:p>006163002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4">
            <text:p>台灣經濟四百年</text:p>
          </table:table-cell>
          <table:table-cell office:value-type="string" table:style-name="ce4">
            <text:p>吳聰敏</text:p>
          </table:table-cell>
          <table:table-cell office:value-type="string" table:style-name="ce4">
            <text:p>春山出版有限公司</text:p>
          </table:table-cell>
          <table:table-cell office:value-type="string" table:style-name="ce4">
            <text:p>552.339 8839-2</text:p>
          </table:table-cell>
          <table:table-cell office:value-type="string" table:style-name="ce9">
            <text:p>006163000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4">
            <text:p>天堂：諾貝爾文學獎得主古納入圍布克獎經典代表作</text:p>
          </table:table-cell>
          <table:table-cell office:value-type="string" table:style-name="ce4">
            <text:p>阿卜杜勒拉扎克.古納(Abdulrazak Gurnah)著 ; 何穎怡譯</text:p>
          </table:table-cell>
          <table:table-cell office:value-type="string" table:style-name="ce4">
            <text:p>遠足文化事業股份有限公司</text:p>
          </table:table-cell>
          <table:table-cell office:value-type="string" table:style-name="ce4">
            <text:p>873.57 845:21-2</text:p>
          </table:table-cell>
          <table:table-cell office:value-type="string" table:style-name="ce9">
            <text:p>006163003</text:p>
          </table:table-cell>
          <table:table-cell table:number-columns-repeated="1018"/>
          <table:table-cell table:number-columns-repeated="15360" table:style-name="ce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4">
            <text:p>山上的布農學校ItuMamahav tu Pasnanavaan</text:p>
          </table:table-cell>
          <table:table-cell office:value-type="string" table:style-name="ce4">
            <text:p>劉曼儀, 鄭勝文, 鄭漢文, 楊理博, 高曉珊, Katu(柯俊雄), 黃文儀作 ; Katu(柯俊雄), 劉曼儀主編</text:p>
          </table:table-cell>
          <table:table-cell office:value-type="string" table:style-name="ce4">
            <text:p>農業部林業及自然保育署臺東分署</text:p>
          </table:table-cell>
          <table:table-cell office:value-type="string" table:style-name="ce4">
            <text:p>529.47 8785</text:p>
          </table:table-cell>
          <table:table-cell office:value-type="string" table:style-name="ce9">
            <text:p>006168687</text:p>
          </table:table-cell>
          <table:table-cell table:number-columns-repeated="1018"/>
          <table:table-cell table:number-columns-repeated="15360" table:style-name="ce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9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美琦</meta:initial-creator>
    <dc:creator>吳美琦</dc:creator>
    <meta:creation-date>2024-08-28T11:52:20Z</meta:creation-date>
    <dc:date>2024-08-28T06:09:41Z</dc:date>
    <meta:editing-cycles>1</meta:editing-cycles>
    <meta:editing-duration>PT498S</meta:editing-duration>
  </office:meta>
</office:document-meta>
</file>