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22日山野森林食農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索書號</text:p>
          </table:table-cell>
          <table:table-cell office:value-type="string" table:style-name="ce2">
            <text:p>條碼號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沒有名字的那座山</text:p>
          </table:table-cell>
          <table:table-cell office:value-type="string" table:style-name="ce5">
            <text:p>863.55 8663:4</text:p>
          </table:table-cell>
          <table:table-cell office:value-type="string" table:style-name="ce6">
            <text:p>005589049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我所告訴你關於那座山的一切</text:p>
          </table:table-cell>
          <table:table-cell office:value-type="string" table:style-name="ce5">
            <text:p>863.55 8764:4</text:p>
          </table:table-cell>
          <table:table-cell office:value-type="string" table:style-name="ce6">
            <text:p>005341102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9">
            <text:p>心向群山 :人類如何從畏懼高山走到迷戀登山</text:p>
          </table:table-cell>
          <table:table-cell office:value-type="string" table:style-name="ce5">
            <text:p>992.77 8352</text:p>
          </table:table-cell>
          <table:table-cell office:value-type="string" table:style-name="ce6">
            <text:p>005309419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9">
            <text:p>山之生 :一段終生與山學習的生命旅程 </text:p>
          </table:table-cell>
          <table:table-cell office:value-type="string" table:style-name="ce5">
            <text:p>873.6 874</text:p>
          </table:table-cell>
          <table:table-cell office:value-type="string" table:style-name="ce6">
            <text:p>005414275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女子山海</text:p>
          </table:table-cell>
          <table:table-cell office:value-type="string" table:style-name="ce5">
            <text:p>863.55 8745:4-2</text:p>
          </table:table-cell>
          <table:table-cell office:value-type="string" table:style-name="ce6">
            <text:p>005540937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9">
            <text:p>山之間：寫給徒步者的情書</text:p>
          </table:table-cell>
          <table:table-cell office:value-type="string" table:style-name="ce5">
            <text:p>863.4 8663</text:p>
          </table:table-cell>
          <table:table-cell office:value-type="string" table:style-name="ce6">
            <text:p>00552385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">
            <text:p>山教我的事</text:p>
          </table:table-cell>
          <table:table-cell office:value-type="string" table:style-name="ce5">
            <text:p>863.55 8445:8</text:p>
          </table:table-cell>
          <table:table-cell office:value-type="string" table:style-name="ce6">
            <text:p>005523788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">
            <text:p>大武山下</text:p>
          </table:table-cell>
          <table:table-cell office:value-type="string" table:style-name="ce5">
            <text:p>863.57 8326 111</text:p>
          </table:table-cell>
          <table:table-cell office:value-type="string" table:style-name="ce6">
            <text:p>005986929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9">
            <text:p>苦雨之地</text:p>
          </table:table-cell>
          <table:table-cell office:value-type="string" table:style-name="ce5">
            <text:p>863.57 8853-7</text:p>
          </table:table-cell>
          <table:table-cell office:value-type="string" table:style-name="ce6">
            <text:p>005414277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一山一故事：科技人的歷史旅記</text:p>
          </table:table-cell>
          <table:table-cell office:value-type="string" table:style-name="ce5">
            <text:p>733.21 8733:3</text:p>
          </table:table-cell>
          <table:table-cell office:value-type="string" table:style-name="ce6">
            <text:p>005987263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">
            <text:p>山林族語：玉山國家公園原住民族傳統地名與文化意涵</text:p>
          </table:table-cell>
          <table:table-cell office:value-type="string" table:style-name="ce5">
            <text:p>536.33 8555</text:p>
          </table:table-cell>
          <table:table-cell office:value-type="string" table:style-name="ce6">
            <text:p>006087141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">
            <text:p>在田中央：宜蘭的青春．建築的場所．島嶼的線條</text:p>
          </table:table-cell>
          <table:table-cell office:value-type="string" table:style-name="ce5">
            <text:p>920.25 8568</text:p>
          </table:table-cell>
          <table:table-cell office:value-type="string" table:style-name="ce6">
            <text:p>00509679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山居,鹿小村</text:p>
          </table:table-cell>
          <table:table-cell office:value-type="string" table:style-name="ce5">
            <text:p>733.9/119.6 8653</text:p>
          </table:table-cell>
          <table:table-cell office:value-type="string" table:style-name="ce6">
            <text:p>004484907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種地書</text:p>
          </table:table-cell>
          <table:table-cell office:value-type="string" table:style-name="ce5">
            <text:p>855 8477:5-5</text:p>
          </table:table-cell>
          <table:table-cell office:value-type="string" table:style-name="ce6">
            <text:p>004304709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回家種田 :一個返鄉女兒的家事、農事與心事</text:p>
          </table:table-cell>
          <table:table-cell office:value-type="string" table:style-name="ce5">
            <text:p>855 8745:52</text:p>
          </table:table-cell>
          <table:table-cell office:value-type="string" table:style-name="ce6">
            <text:p>005254966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臺灣森林史料圖文彙編</text:p>
          </table:table-cell>
          <table:table-cell office:value-type="string" table:style-name="ce5">
            <text:p>436.09232 8527-2</text:p>
          </table:table-cell>
          <table:table-cell office:value-type="float" office:value="2371179" table:style-name="ce7">
            <text:p>2371179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8">
            <text:p>臺灣的林業</text:p>
          </table:table-cell>
          <table:table-cell office:value-type="string" table:style-name="ce5">
            <text:p>436.09232 8527-3</text:p>
          </table:table-cell>
          <table:table-cell office:value-type="float" office:value="3019665" table:style-name="ce7">
            <text:p>3019665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8">
            <text:p>阿里山</text:p>
          </table:table-cell>
          <table:table-cell office:value-type="string" table:style-name="ce5">
            <text:p>436.09232 8736</text:p>
          </table:table-cell>
          <table:table-cell office:value-type="float" office:value="2913343" table:style-name="ce7">
            <text:p>2913343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8">
            <text:p>臺灣林業</text:p>
          </table:table-cell>
          <table:table-cell office:value-type="string" table:style-name="ce5">
            <text:p>436.09232 8764-2 74</text:p>
          </table:table-cell>
          <table:table-cell office:value-type="float" office:value="2977896" table:style-name="ce7">
            <text:p>2977896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棲蘭山檜木林</text:p>
          </table:table-cell>
          <table:table-cell office:value-type="string" table:style-name="ce5">
            <text:p>436.0933 8345</text:p>
          </table:table-cell>
          <table:table-cell office:value-type="float" office:value="5180993" table:style-name="ce7">
            <text:p>5180993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太平山的故事</text:p>
          </table:table-cell>
          <table:table-cell office:value-type="string" table:style-name="ce5">
            <text:p>436.0933 8577</text:p>
          </table:table-cell>
          <table:table-cell office:value-type="float" office:value="3143209" table:style-name="ce7">
            <text:p>3143209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臺灣林業的軌跡</text:p>
          </table:table-cell>
          <table:table-cell office:value-type="string" table:style-name="ce5">
            <text:p>436.0933 8623</text:p>
          </table:table-cell>
          <table:table-cell office:value-type="float" office:value="4929757" table:style-name="ce7">
            <text:p>4929757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8">
            <text:p>走過歷史一百年</text:p>
          </table:table-cell>
          <table:table-cell office:value-type="string" table:style-name="ce5">
            <text:p>436.0933 8667</text:p>
          </table:table-cell>
          <table:table-cell office:value-type="float" office:value="4551408" table:style-name="ce7">
            <text:p>4551408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8">
            <text:p>檜山邊境.觀霧森林</text:p>
          </table:table-cell>
          <table:table-cell office:value-type="string" table:style-name="ce5">
            <text:p>436.0933 872</text:p>
          </table:table-cell>
          <table:table-cell office:value-type="float" office:value="4443835" table:style-name="ce7">
            <text:p>4443835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8">
            <text:p>看不見的雨林</text:p>
          </table:table-cell>
          <table:table-cell office:value-type="string" table:style-name="ce5">
            <text:p>436.12 8457:2</text:p>
          </table:table-cell>
          <table:table-cell office:value-type="float" office:value="5244876" table:style-name="ce7">
            <text:p>5244876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8">
            <text:p>世界美麗森林秘境大探索</text:p>
          </table:table-cell>
          <table:table-cell office:value-type="string" table:style-name="ce5">
            <text:p>436.12 8463</text:p>
          </table:table-cell>
          <table:table-cell office:value-type="float" office:value="4601387" table:style-name="ce7">
            <text:p>4601387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8">
            <text:p>東馬婆羅洲熱帶雨林</text:p>
          </table:table-cell>
          <table:table-cell office:value-type="string" table:style-name="ce5">
            <text:p>436.12 8669</text:p>
          </table:table-cell>
          <table:table-cell office:value-type="float" office:value="5926343" table:style-name="ce7">
            <text:p>5926343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">
            <text:p>好菜,遇見Mr. Farmer</text:p>
          </table:table-cell>
          <table:table-cell office:value-type="string" table:style-name="ce5">
            <text:p>430.13 8365</text:p>
          </table:table-cell>
          <table:table-cell office:value-type="float" office:value="4398695" table:style-name="ce7">
            <text:p>4398695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8">
            <text:p>我的耕食生活</text:p>
          </table:table-cell>
          <table:table-cell office:value-type="string" table:style-name="ce5">
            <text:p>430.13 842</text:p>
          </table:table-cell>
          <table:table-cell office:value-type="float" office:value="4284197" table:style-name="ce7">
            <text:p>4284197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">
            <text:p>健康自己種出來</text:p>
          </table:table-cell>
          <table:table-cell office:value-type="string" table:style-name="ce5">
            <text:p>435.2 8548</text:p>
          </table:table-cell>
          <table:table-cell office:value-type="float" office:value="4474505" table:style-name="ce7">
            <text:p>4474505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">
            <text:p>我的野菜花園</text:p>
          </table:table-cell>
          <table:table-cell office:value-type="string" table:style-name="ce5">
            <text:p>435.2 8567 101</text:p>
          </table:table-cell>
          <table:table-cell office:value-type="float" office:value="4601723" table:style-name="ce7">
            <text:p>4601723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8">
            <text:p>農業超有梗</text:p>
          </table:table-cell>
          <table:table-cell office:value-type="string" table:style-name="ce5">
            <text:p>430 8398</text:p>
          </table:table-cell>
          <table:table-cell office:value-type="float" office:value="4285163" table:style-name="ce7">
            <text:p>4285163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8">
            <text:p>Me too智慧飲食</text:p>
          </table:table-cell>
          <table:table-cell office:value-type="string" table:style-name="ce5">
            <text:p>430.9 8436</text:p>
          </table:table-cell>
          <table:table-cell office:value-type="float" office:value="5902670" table:style-name="ce7">
            <text:p>5902670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8">
            <text:p>良農吉食</text:p>
          </table:table-cell>
          <table:table-cell office:value-type="string" table:style-name="ce5">
            <text:p>431.23 8467 v.1</text:p>
          </table:table-cell>
          <table:table-cell office:value-type="float" office:value="5289993" table:style-name="ce7">
            <text:p>5289993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8">
            <text:p>良農吉食</text:p>
          </table:table-cell>
          <table:table-cell office:value-type="string" table:style-name="ce5">
            <text:p>431.23 8467 v.2</text:p>
          </table:table-cell>
          <table:table-cell office:value-type="float" office:value="5289994" table:style-name="ce7">
            <text:p>5289994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8">
            <text:p>自己吃的菜,自己種</text:p>
          </table:table-cell>
          <table:table-cell office:value-type="string" table:style-name="ce5">
            <text:p>435.2 8365:2</text:p>
          </table:table-cell>
          <table:table-cell office:value-type="float" office:value="5254512" table:style-name="ce7">
            <text:p>5254512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8">
            <text:p>假日廚房!桌邊の調味盆栽</text:p>
          </table:table-cell>
          <table:table-cell office:value-type="string" table:style-name="ce5">
            <text:p>434.193 8323</text:p>
          </table:table-cell>
          <table:table-cell office:value-type="float" office:value="4924776" table:style-name="ce7">
            <text:p>4924776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8">
            <text:p>最新家庭水耕菜園</text:p>
          </table:table-cell>
          <table:table-cell office:value-type="string" table:style-name="ce5">
            <text:p>435.08 8275 v.2 90</text:p>
          </table:table-cell>
          <table:table-cell office:value-type="float" office:value="2821348" table:style-name="ce7">
            <text:p>2821348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料理風土：在往山裡去的地方，九種食材從山到海建構出客家飲食</text:p>
          </table:table-cell>
          <table:table-cell office:value-type="string" table:style-name="ce5">
            <text:p>538.7833 8664-2</text:p>
          </table:table-cell>
          <table:table-cell office:value-type="string" table:style-name="ce6">
            <text:p>006070571</text:p>
          </table:table-cell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偉倫</meta:initial-creator>
    <dc:creator>吳美琦</dc:creator>
    <meta:creation-date>2024-08-28T06:14:52Z</meta:creation-date>
    <dc:date>2024-08-28T07:09:27Z</dc:date>
  </office:meta>
</office:document-meta>
</file>