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_36229__36899__32080_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山野海洋主題書展參閱書單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7"/>
        <table:table-column table:style-name="co7" table:number-columns-repeated="3" table:default-cell-style-name="ce7"/>
        <table:table-column table:style-name="co7" table:default-cell-style-name="ce8"/>
        <table:table-column table:style-name="co7" table:number-columns-repeated="16374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社</text:p>
          </table:table-cell>
          <table:table-cell office:value-type="string" table:style-name="ce3">
            <text:p>登錄號</text:p>
          </table:table-cell>
          <table:table-cell office:value-type="string" table:style-name="ce2">
            <text:p>索書號</text:p>
          </table:table-cell>
          <table:table-cell table:number-columns-repeated="3" table:style-name="ce10"/>
          <table:table-cell table:style-name="ce4"/>
          <table:table-cell table:number-columns-repeated="16374" table:style-name="ce1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海洋舞者：臺灣的多岐腸海扁蟲</text:p>
          </table:table-cell>
          <table:table-cell office:value-type="string" table:style-name="ce12">
            <text:p><text:a xlink:href="javascript:open_window(%22https://aleweb.ncl.edu.tw:443/F/CVS6ELLKSI6H1CKG9EMBMBVETRT7P7I5ACHE1TRTQNYHGCCPFP-62764?func=service&amp;doc_number=003980182&amp;line_number=0016&amp;service_type=TAG%22);">揭維邦, 郭世杰作</text:a></text:p>
          </table:table-cell>
          <table:table-cell office:value-type="string" table:style-name="ce13">
            <text:p>國立海洋生物博物館</text:p>
          </table:table-cell>
          <table:table-cell office:value-type="string" table:style-name="ce6">
            <text:p>004929575</text:p>
          </table:table-cell>
          <table:table-cell office:value-type="string" table:style-name="ce5">
            <text:p>386.5191 8567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鯨の自然誌 :海に戾った哺乳類</text:p>
          </table:table-cell>
          <table:table-cell office:value-type="string" table:style-name="ce5">
            <text:p>神谷敏郎</text:p>
          </table:table-cell>
          <table:table-cell office:value-type="string" table:style-name="ce5">
            <text:p>中央公論社</text:p>
          </table:table-cell>
          <table:table-cell office:value-type="float" office:value="1068577" table:style-name="ce6">
            <text:p>001068577</text:p>
          </table:table-cell>
          <table:table-cell office:value-type="string" table:style-name="ce5">
            <text:p>085.31 7654 v.1072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十六歲的海洋課</text:p>
          </table:table-cell>
          <table:table-cell office:value-type="string" table:style-name="ce5">
            <text:p>廖鴻基</text:p>
          </table:table-cell>
          <table:table-cell office:value-type="string" table:style-name="ce5">
            <text:p>蔚藍文化出版股份有限公司</text:p>
          </table:table-cell>
          <table:table-cell office:value-type="float" office:value="5346170" table:style-name="ce6">
            <text:p>005346170</text:p>
          </table:table-cell>
          <table:table-cell office:value-type="string" table:style-name="ce5">
            <text:p>351.9 8524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臺灣里海與海洋和諧共榮的社區故事</text:p>
          </table:table-cell>
          <table:table-cell office:value-type="string" table:style-name="ce5">
            <text:p>蕭堯仁, 賴玟潓, 陳均龍, 陳璋玲, 黃宗舜, 黃㴒絜, 唐炘炘共同編著.</text:p>
          </table:table-cell>
          <table:table-cell office:value-type="string" table:style-name="ce13">
            <text:p>國立臺灣海洋大學媒體公關暨出版中心</text:p>
          </table:table-cell>
          <table:table-cell office:value-type="string" table:style-name="ce6">
            <text:p>005689983</text:p>
          </table:table-cell>
          <table:table-cell office:value-type="string" table:style-name="ce5">
            <text:p>438.26 8656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宮廷與海洋的交匯</text:p>
          </table:table-cell>
          <table:table-cell office:value-type="string" table:style-name="ce12">
            <text:p><text:a xlink:href="javascript:open_window(%22https://aleweb.ncl.edu.tw:443/F/CVS6ELLKSI6H1CKG9EMBMBVETRT7P7I5ACHE1TRTQNYHGCCPFP-64140?func=service&amp;doc_number=004198328&amp;line_number=0015&amp;service_type=TAG%22);">李其霖主編</text:a></text:p>
          </table:table-cell>
          <table:table-cell office:value-type="string" table:style-name="ce13">
            <text:p>淡江大學出版中心出版</text:p>
          </table:table-cell>
          <table:table-cell office:value-type="string" table:style-name="ce6">
            <text:p>005153993</text:p>
          </table:table-cell>
          <table:table-cell office:value-type="string" table:style-name="ce5">
            <text:p>558.093 8437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黑潮島航 :一群海人的藍色曠野巡禮</text:p>
          </table:table-cell>
          <table:table-cell office:value-type="string" table:style-name="ce5">
            <text:p>吳明益</text:p>
          </table:table-cell>
          <table:table-cell office:value-type="string" table:style-name="ce5">
            <text:p>黑潮海洋文教基金會</text:p>
          </table:table-cell>
          <table:table-cell office:value-type="float" office:value="5382502" table:style-name="ce6">
            <text:p>005382502</text:p>
          </table:table-cell>
          <table:table-cell office:value-type="string" table:style-name="ce5">
            <text:p>351.9 8853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海洋解剖書：超過650幅海洋博物繪，帶你深入淺出，全方位探索洋流、地形、鯨豚等自然知識</text:p>
          </table:table-cell>
          <table:table-cell office:value-type="string" table:style-name="ce5">
            <text:p>茱莉亞‧羅思曼</text:p>
          </table:table-cell>
          <table:table-cell office:value-type="string" table:style-name="ce5">
            <text:p>漫遊者文化</text:p>
          </table:table-cell>
          <table:table-cell office:value-type="float" office:value="5903503" table:style-name="ce6">
            <text:p>005903503</text:p>
          </table:table-cell>
          <table:table-cell office:value-type="string" table:style-name="ce5">
            <text:p>366.98 8548:2<text:s/>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黑潮洶湧：關於人、海洋、鯨豚的故事</text:p>
          </table:table-cell>
          <table:table-cell office:value-type="string" table:style-name="ce12">
            <text:p><text:a xlink:href="javascript:open_window(%22https://aleweb.ncl.edu.tw:443/F/CVS6ELLKSI6H1CKG9EMBMBVETRT7P7I5ACHE1TRTQNYHGCCPFP-64261?func=service&amp;doc_number=004060261&amp;line_number=0016&amp;service_type=TAG%22);">張卉君著</text:a></text:p>
          </table:table-cell>
          <table:table-cell office:value-type="string" table:style-name="ce13">
            <text:p>網路與書出版</text:p>
          </table:table-cell>
          <table:table-cell office:value-type="string" table:style-name="ce6">
            <text:p>005095128</text:p>
          </table:table-cell>
          <table:table-cell office:value-type="string" table:style-name="ce5">
            <text:p>855 8754:46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老海人</text:p>
          </table:table-cell>
          <table:table-cell office:value-type="string" table:style-name="ce1">
            <text:p>夏曼.藍波安著</text:p>
          </table:table-cell>
          <table:table-cell office:value-type="string" table:style-name="ce14">
            <text:p>INK印刻文學出版</text:p>
          </table:table-cell>
          <table:table-cell office:value-type="string" table:style-name="ce6">
            <text:p>003899132</text:p>
          </table:table-cell>
          <table:table-cell office:value-type="string" table:style-name="ce5">
            <text:p>863.857 8785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看見台灣的海洋世界</text:p>
          </table:table-cell>
          <table:table-cell office:value-type="string" table:style-name="ce5">
            <text:p>張崑雄</text:p>
          </table:table-cell>
          <table:table-cell office:value-type="string" table:style-name="ce5">
            <text:p>文經出版社</text:p>
          </table:table-cell>
          <table:table-cell office:value-type="float" office:value="4555121" table:style-name="ce6">
            <text:p>004555121</text:p>
          </table:table-cell>
          <table:table-cell office:value-type="string" table:style-name="ce5">
            <text:p>366.98 8764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大海浮夢</text:p>
          </table:table-cell>
          <table:table-cell office:value-type="string" table:style-name="ce12">
            <text:p><text:a xlink:href="javascript:open_window(%22https://aleweb.ncl.edu.tw:443/F/CVS6ELLKSI6H1CKG9EMBMBVETRT7P7I5ACHE1TRTQNYHGCCPFP-65224?func=service&amp;doc_number=003612168&amp;line_number=0015&amp;service_type=TAG%22);">夏曼.藍波安著</text:a></text:p>
          </table:table-cell>
          <table:table-cell office:value-type="string" table:style-name="ce13">
            <text:p>聯經出版</text:p>
          </table:table-cell>
          <table:table-cell office:value-type="string" table:style-name="ce6">
            <text:p>004635428</text:p>
          </table:table-cell>
          <table:table-cell office:value-type="string" table:style-name="ce5">
            <text:p>863.857 8785-4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水書</text:p>
          </table:table-cell>
          <table:table-cell office:value-type="string" table:style-name="ce5">
            <text:p>郭憲壽、蕭超隆</text:p>
          </table:table-cell>
          <table:table-cell office:value-type="string" table:style-name="ce5">
            <text:p>養沛文化館</text:p>
          </table:table-cell>
          <table:table-cell office:value-type="float" office:value="5113255" table:style-name="ce6">
            <text:p>005113255</text:p>
          </table:table-cell>
          <table:table-cell office:value-type="string" table:style-name="ce5">
            <text:p>369.52 8423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安洛米恩之死</text:p>
          </table:table-cell>
          <table:table-cell office:value-type="string" table:style-name="ce12">
            <text:p><text:a xlink:href="javascript:open_window(%22https://aleweb.ncl.edu.tw:443/F/CVS6ELLKSI6H1CKG9EMBMBVETRT7P7I5ACHE1TRTQNYHGCCPFP-65721?func=service&amp;doc_number=003784529&amp;line_number=0015&amp;service_type=TAG%22);">夏曼.藍波安作</text:a></text:p>
          </table:table-cell>
          <table:table-cell office:value-type="string" table:style-name="ce13">
            <text:p>INK印刻文學出版</text:p>
          </table:table-cell>
          <table:table-cell office:value-type="string" table:style-name="ce6">
            <text:p>004870774</text:p>
          </table:table-cell>
          <table:table-cell office:value-type="string" table:style-name="ce5">
            <text:p>863.857 8785-5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海洋與文明 世界航海史</text:p>
          </table:table-cell>
          <table:table-cell office:value-type="string" table:style-name="ce5">
            <text:p>林肯·潘恩</text:p>
          </table:table-cell>
          <table:table-cell office:value-type="string" table:style-name="ce5">
            <text:p>廣場出版</text:p>
          </table:table-cell>
          <table:table-cell office:value-type="float" office:value="5242836" table:style-name="ce6">
            <text:p>005242836</text:p>
          </table:table-cell>
          <table:table-cell office:value-type="string" table:style-name="ce5">
            <text:p>720.9 834<text:s/>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桅杆上的征服者</text:p>
          </table:table-cell>
          <table:table-cell office:value-type="string" table:style-name="ce5">
            <text:p>(法)西里尔.P.库唐赛(Cyrille P. Coutansais)著 ; 尚俊峰译</text:p>
          </table:table-cell>
          <table:table-cell office:value-type="string" table:style-name="ce5">
            <text:p>湖南人民出版社</text:p>
          </table:table-cell>
          <table:table-cell office:value-type="float" office:value="5540430" table:style-name="ce6">
            <text:p>005540430</text:p>
          </table:table-cell>
          <table:table-cell office:value-type="string" table:style-name="ce5">
            <text:p>720.9 8432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零下任務：臺灣科學界第一次南極長征</text:p>
          </table:table-cell>
          <table:table-cell office:value-type="string" table:style-name="ce5">
            <text:p>方力行</text:p>
          </table:table-cell>
          <table:table-cell office:value-type="string" table:style-name="ce5">
            <text:p>時報文化</text:p>
          </table:table-cell>
          <table:table-cell office:value-type="float" office:value="4305951" table:style-name="ce6">
            <text:p>004305951</text:p>
          </table:table-cell>
          <table:table-cell office:value-type="string" table:style-name="ce5">
            <text:p>779 8567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白鯨記</text:p>
          </table:table-cell>
          <table:table-cell office:value-type="string" table:style-name="ce5">
            <text:p>赫曼.梅爾維爾</text:p>
          </table:table-cell>
          <table:table-cell office:value-type="string" table:style-name="ce5">
            <text:p>時報文化</text:p>
          </table:table-cell>
          <table:table-cell office:value-type="float" office:value="5588493" table:style-name="ce6">
            <text:p>005588493</text:p>
          </table:table-cell>
          <table:table-cell office:value-type="string" table:style-name="ce5">
            <text:p>874.57 7336 110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極簡海洋文明史</text:p>
          </table:table-cell>
          <table:table-cell office:value-type="string" table:style-name="ce5">
            <text:p>[英]菲力浦.德.索薩(Philip de Souza)著 ; 施誠, 張泯璐譯</text:p>
          </table:table-cell>
          <table:table-cell office:value-type="string" table:style-name="ce5">
            <text:p>中信出版社</text:p>
          </table:table-cell>
          <table:table-cell office:value-type="float" office:value="5183465" table:style-name="ce6">
            <text:p>005183465</text:p>
          </table:table-cell>
          <table:table-cell office:value-type="string" table:style-name="ce5">
            <text:p>720.9 8535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海のなかへ</text:p>
          </table:table-cell>
          <table:table-cell office:value-type="string" table:style-name="ce5">
            <text:p>中村征夫</text:p>
          </table:table-cell>
          <table:table-cell office:value-type="string" table:style-name="ce5">
            <text:p>小学館</text:p>
          </table:table-cell>
          <table:table-cell office:value-type="float" office:value="1065198" table:style-name="ce6">
            <text:p>001065198</text:p>
          </table:table-cell>
          <table:table-cell office:value-type="string" table:style-name="ce5">
            <text:p>957.9 7636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瞰海</text:p>
          </table:table-cell>
          <table:table-cell office:value-type="string" table:style-name="ce5">
            <text:p>故事編輯部編</text:p>
          </table:table-cell>
          <table:table-cell office:value-type="string" table:style-name="ce5">
            <text:p>廣場出版</text:p>
          </table:table-cell>
          <table:table-cell office:value-type="float" office:value="5154061" table:style-name="ce6">
            <text:p>005154061</text:p>
          </table:table-cell>
          <table:table-cell office:value-type="string" table:style-name="ce5">
            <text:p>720.9 8757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十六歲的荒野課 :在自然裡養成一顆溫柔的心</text:p>
          </table:table-cell>
          <table:table-cell office:value-type="string" table:style-name="ce5">
            <text:p>彭永松</text:p>
          </table:table-cell>
          <table:table-cell office:value-type="string" table:style-name="ce5">
            <text:p>蔚藍文化出版股份有限公司</text:p>
          </table:table-cell>
          <table:table-cell office:value-type="float" office:value="6023416" table:style-name="ce6">
            <text:p>006023416</text:p>
          </table:table-cell>
          <table:table-cell office:value-type="string" table:style-name="ce5">
            <text:p>367.7 8663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海洋</text:p>
          </table:table-cell>
          <table:table-cell office:value-type="string" table:style-name="ce12">
            <text:p><text:a xlink:href="javascript:open_window(%22https://aleweb.ncl.edu.tw:443/F/CVS6ELLKSI6H1CKG9EMBMBVETRT7P7I5ACHE1TRTQNYHGCCPFP-67340?func=service&amp;doc_number=004596796&amp;line_number=0016&amp;service_type=TAG%22);">(英)约翰.迈克(John Mack) 著著 ; 冯延群, 陈淑英译</text:a></text:p>
          </table:table-cell>
          <table:table-cell office:value-type="string" table:style-name="ce5">
            <text:p>上海译文出版社有限公司</text:p>
          </table:table-cell>
          <table:table-cell office:value-type="float" office:value="5420298" table:style-name="ce6">
            <text:p>005420298</text:p>
          </table:table-cell>
          <table:table-cell office:value-type="string" table:style-name="ce5">
            <text:p>720.9 885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征服海洋</text:p>
          </table:table-cell>
          <table:table-cell office:value-type="string" table:style-name="ce12">
            <text:p><text:a xlink:href="javascript:open_window(%22https://aleweb.ncl.edu.tw:443/F/CVS6ELLKSI6H1CKG9EMBMBVETRT7P7I5ACHE1TRTQNYHGCCPFP-67899?func=service&amp;doc_number=004951051&amp;line_number=0016&amp;service_type=TAG%22);">(英)布赖恩.莱弗里(Brian Lavery)著 ; 邓峰译</text:a></text:p>
          </table:table-cell>
          <table:table-cell office:value-type="string" table:style-name="ce5">
            <text:p>中信出版集团股份有限公司</text:p>
          </table:table-cell>
          <table:table-cell office:value-type="float" office:value="5686494" table:style-name="ce6">
            <text:p>005686494</text:p>
          </table:table-cell>
          <table:table-cell office:value-type="string" table:style-name="ce5">
            <text:p>720.9 8855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高山植物の生態学</text:p>
          </table:table-cell>
          <table:table-cell office:value-type="string" table:style-name="ce5">
            <text:p>増沢武弘</text:p>
          </table:table-cell>
          <table:table-cell office:value-type="string" table:style-name="ce5">
            <text:p>東京大学出版会</text:p>
          </table:table-cell>
          <table:table-cell office:value-type="float" office:value="1058468" table:style-name="ce6">
            <text:p>001058468</text:p>
          </table:table-cell>
          <table:table-cell office:value-type="string" table:style-name="ce5">
            <text:p>373.5 7463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小熊回家 :南安小熊教我們的事</text:p>
          </table:table-cell>
          <table:table-cell office:value-type="string" table:style-name="ce5">
            <text:p>黃美秀著</text:p>
          </table:table-cell>
          <table:table-cell office:value-type="string" table:style-name="ce5">
            <text:p>時報文化出版企業股份有限公司</text:p>
          </table:table-cell>
          <table:table-cell office:value-type="float" office:value="5346833" table:style-name="ce6">
            <text:p>005346833</text:p>
          </table:table-cell>
          <table:table-cell office:value-type="string" table:style-name="ce5">
            <text:p>389.813 8366-5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深海科考探險日記</text:p>
          </table:table-cell>
          <table:table-cell office:value-type="string" table:style-name="ce12">
            <text:p><text:a xlink:href="javascript:open_window(%22https://aleweb.ncl.edu.tw:443/F/CVS6ELLKSI6H1CKG9EMBMBVETRT7P7I5ACHE1TRTQNYHGCCPFP-68101?func=service&amp;doc_number=002512499&amp;line_number=0014&amp;service_type=TAG%22);">陳鷹, 潘依雯著</text:a></text:p>
          </table:table-cell>
          <table:table-cell office:value-type="string" table:style-name="ce13">
            <text:p>浙江大學出版社</text:p>
          </table:table-cell>
          <table:table-cell office:value-type="float" office:value="4240369" table:style-name="ce6">
            <text:p>004240369</text:p>
          </table:table-cell>
          <table:table-cell office:value-type="string" table:style-name="ce5">
            <text:p>729 872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寂靜的春天</text:p>
          </table:table-cell>
          <table:table-cell office:value-type="string" table:style-name="ce5">
            <text:p>瑞秋卡森</text:p>
          </table:table-cell>
          <table:table-cell office:value-type="string" table:style-name="ce5">
            <text:p>晨星發行</text:p>
          </table:table-cell>
          <table:table-cell office:value-type="float" office:value="5519086" table:style-name="ce6">
            <text:p>005519086</text:p>
          </table:table-cell>
          <table:table-cell office:value-type="string" table:style-name="ce5">
            <text:p>433.7 8437 109<text:s/>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潛入深海</text:p>
          </table:table-cell>
          <table:table-cell office:value-type="string" table:style-name="ce5">
            <text:p>褚竺, 褚偉方編著</text:p>
          </table:table-cell>
          <table:table-cell office:value-type="string" table:style-name="ce13">
            <text:p>凡異</text:p>
          </table:table-cell>
          <table:table-cell office:value-type="float" office:value="2831519" table:style-name="ce6">
            <text:p>002831519</text:p>
          </table:table-cell>
          <table:table-cell office:value-type="string" table:style-name="ce5">
            <text:p>351.9 836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南方的社會，學</text:p>
          </table:table-cell>
          <table:table-cell office:value-type="string" table:style-name="ce5">
            <text:p>趙恩潔主編</text:p>
          </table:table-cell>
          <table:table-cell office:value-type="string" table:style-name="ce5">
            <text:p>遠足文化</text:p>
          </table:table-cell>
          <table:table-cell office:value-type="float" office:value="5514508" table:style-name="ce6">
            <text:p>005514508</text:p>
          </table:table-cell>
          <table:table-cell office:value-type="string" table:style-name="ce5">
            <text:p>540.7 8442:3<text:s/>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珍愛.臺灣藻礁</text:p>
          </table:table-cell>
          <table:table-cell office:value-type="string" table:style-name="ce12">
            <text:p><text:a xlink:href="javascript:open_window(%22https://aleweb.ncl.edu.tw:443/F/CVS6ELLKSI6H1CKG9EMBMBVETRT7P7I5ACHE1TRTQNYHGCCPFP-68289?func=service&amp;doc_number=003548963&amp;line_number=0015&amp;service_type=TAG%22);">劉靜榆作</text:a></text:p>
          </table:table-cell>
          <table:table-cell office:value-type="string" table:style-name="ce13">
            <text:p>行政院農業委員會特有生物研究保育中心</text:p>
          </table:table-cell>
          <table:table-cell office:value-type="float" office:value="4551426" table:style-name="ce6">
            <text:p>004551426</text:p>
          </table:table-cell>
          <table:table-cell office:value-type="string" table:style-name="ce5">
            <text:p>354.69 8755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山野本事</text:p>
          </table:table-cell>
          <table:table-cell office:value-type="string" table:style-name="ce5">
            <text:p/>
            <text:p>黎筱芃</text:p>
          </table:table-cell>
          <table:table-cell office:value-type="string" table:style-name="ce5">
            <text:p>行政院農業委員會林務局</text:p>
          </table:table-cell>
          <table:table-cell office:value-type="float" office:value="5600800" table:style-name="ce6">
            <text:p>005600800</text:p>
          </table:table-cell>
          <table:table-cell office:value-type="string" table:style-name="ce5">
            <text:p>733.4 8594:2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4">
            <text:p>蔚藍的大海</text:p>
          </table:table-cell>
          <table:table-cell office:value-type="string" table:style-name="ce5">
            <text:p>Gaetano Cafiero等原著文字 ; 甘燿嘉, 郁千儀, 方美鈴中文翻譯</text:p>
          </table:table-cell>
          <table:table-cell office:value-type="string" table:style-name="ce5">
            <text:p>臺灣麥克</text:p>
          </table:table-cell>
          <table:table-cell office:value-type="float" office:value="2999846" table:style-name="ce15">
            <text:p>002999846</text:p>
          </table:table-cell>
          <table:table-cell office:value-type="string" table:style-name="ce14">
            <text:p>720 8433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4">
            <text:p>我們的海：一部人類共有的太平洋大歷史</text:p>
          </table:table-cell>
          <table:table-cell office:value-type="string" table:style-name="ce5">
            <text:p>馬特.松田(Matt K. Matsuda)著 ; 馮奕達譯.</text:p>
          </table:table-cell>
          <table:table-cell office:value-type="string" table:style-name="ce5">
            <text:p>八旗文化出版</text:p>
          </table:table-cell>
          <table:table-cell office:value-type="float" office:value="6010676" table:style-name="ce6">
            <text:p>006010676</text:p>
          </table:table-cell>
          <table:table-cell office:value-type="string" table:style-name="ce5">
            <text:p>721 835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走進布農的山</text:p>
          </table:table-cell>
          <table:table-cell office:value-type="string" table:style-name="ce5">
            <text:p>郭彥仁</text:p>
          </table:table-cell>
          <table:table-cell office:value-type="string" table:style-name="ce5">
            <text:p>遠足文化事業股份有限公司</text:p>
          </table:table-cell>
          <table:table-cell office:value-type="float" office:value="5926936" table:style-name="ce6">
            <text:p>005926936</text:p>
          </table:table-cell>
          <table:table-cell office:value-type="string" table:style-name="ce5">
            <text:p>733.6 8456:8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田園之秋</text:p>
          </table:table-cell>
          <table:table-cell office:value-type="string" table:style-name="ce5">
            <text:p>陳冠學</text:p>
          </table:table-cell>
          <table:table-cell office:value-type="string" table:style-name="ce5">
            <text:p>前衛出版</text:p>
          </table:table-cell>
          <table:table-cell office:value-type="float" office:value="5254127" table:style-name="ce6">
            <text:p>005254127</text:p>
          </table:table-cell>
          <table:table-cell office:value-type="string" table:style-name="ce5">
            <text:p>855 8726-7 107<text:s/>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環台潛旅:海洋生態潛水秘境50+</text:p>
          </table:table-cell>
          <table:table-cell office:value-type="string" table:style-name="ce5">
            <text:p>賽門.普利摩(Simon Pridmore)著 ; 謝孟達譯</text:p>
          </table:table-cell>
          <table:table-cell office:value-type="string" table:style-name="ce5">
            <text:p>商周出版</text:p>
          </table:table-cell>
          <table:table-cell office:value-type="string" table:style-name="ce6">
            <text:p>005641379</text:p>
          </table:table-cell>
          <table:table-cell office:value-type="string" table:style-name="ce5">
            <text:p>994.3 8374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眾神的山嶺</text:p>
          </table:table-cell>
          <table:table-cell office:value-type="string" table:style-name="ce5">
            <text:p>夢枕獏</text:p>
          </table:table-cell>
          <table:table-cell office:value-type="string" table:style-name="ce5">
            <text:p>木馬文化</text:p>
          </table:table-cell>
          <table:table-cell office:value-type="float" office:value="4961754" table:style-name="ce6">
            <text:p>004961754</text:p>
          </table:table-cell>
          <table:table-cell office:value-type="string" table:style-name="ce5">
            <text:p>861.57 8459:3-13 105</text:p>
          </table:table-cell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湖濱散記</text:p>
          </table:table-cell>
          <table:table-cell office:value-type="string" table:style-name="ce5">
            <text:p>亨利.大衛.梭羅</text:p>
          </table:table-cell>
          <table:table-cell office:value-type="string" table:style-name="ce5">
            <text:p>果力文化</text:p>
          </table:table-cell>
          <table:table-cell office:value-type="float" office:value="5536575" table:style-name="ce6">
            <text:p>005536575</text:p>
          </table:table-cell>
          <table:table-cell office:value-type="string" table:style-name="ce5">
            <text:p>874.6 775 109-2<text:s/></text:p>
          </table:table-cell>
          <table:table-cell table:number-columns-repeated="3" table:style-name="ce7"/>
          <table:table-cell table:style-name="ce9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山野海洋主題書展參閱書單.A1:山野海洋主題書展參閱書單.J4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偉倫</meta:initial-creator>
    <dc:creator>吳美琦</dc:creator>
    <meta:creation-date>2024-08-28T06:14:52Z</meta:creation-date>
    <dc:date>2024-08-28T07:04:07Z</dc:date>
  </office:meta>
</office:document-meta>
</file>