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48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成人終身學習主題書展參閱書單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3"/>
        <table:table-row table:style-name="ro1">
          <table:table-cell office:value-type="string" table:style-name="ce2">
            <text:p>不一樣的視角：探索身心障礙與共融的閱讀之旅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索書號</text:p>
          </table:table-cell>
          <table:table-cell office:value-type="string" table:style-name="ce6">
            <text:p>登錄號</text:p>
          </table:table-cell>
          <table:table-cell table:number-columns-repeated="16380" table:style-name="ce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8">
            <text:p>療癒次級創傷：助人工作者的自我療癒指南</text:p>
          </table:table-cell>
          <table:table-cell office:value-type="string" table:style-name="ce8">
            <text:p>178.8 8465:3</text:p>
          </table:table-cell>
          <table:table-cell office:value-type="float" office:value="5653601" table:style-name="ce9">
            <text:p>005653601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8">
            <text:p>心靈療癒自助手冊 :心理學家教你看穿情緒,找回幸福人生</text:p>
          </table:table-cell>
          <table:table-cell office:value-type="string" table:style-name="ce8">
            <text:p>178.8 8558:2</text:p>
          </table:table-cell>
          <table:table-cell office:value-type="float" office:value="4547795" table:style-name="ce9">
            <text:p>004547795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8">
            <text:p>最後十四堂星期二的課</text:p>
          </table:table-cell>
          <table:table-cell office:value-type="string" table:style-name="ce8">
            <text:p>191 8837 107</text:p>
          </table:table-cell>
          <table:table-cell office:value-type="float" office:value="5244900" table:style-name="ce9">
            <text:p>005244900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8">
            <text:p>創傷照管：照顧別人的你，更要留意自己的傷</text:p>
          </table:table-cell>
          <table:table-cell office:value-type="string" table:style-name="ce8">
            <text:p>410.14 8435<text:s/></text:p>
          </table:table-cell>
          <table:table-cell office:value-type="float" office:value="5443869" table:style-name="ce9">
            <text:p>005443869</text:p>
          </table:table-cell>
          <table:table-cell table:number-columns-repeated="16380" table:style-name="ce1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8">
            <text:p>疾病的隱喻</text:p>
          </table:table-cell>
          <table:table-cell office:value-type="string" table:style-name="ce8">
            <text:p>410.15 8744 101<text:s/></text:p>
          </table:table-cell>
          <table:table-cell office:value-type="float" office:value="4450834" table:style-name="ce9">
            <text:p>004450834</text:p>
          </table:table-cell>
          <table:table-cell table:number-columns-repeated="16380" table:style-name="ce1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8">
            <text:p>下輩子我們當筷子好了</text:p>
          </table:table-cell>
          <table:table-cell office:value-type="string" table:style-name="ce8">
            <text:p>415.9 8738:2</text:p>
          </table:table-cell>
          <table:table-cell office:value-type="float" office:value="6023413" table:style-name="ce9">
            <text:p>006023413</text:p>
          </table:table-cell>
          <table:table-cell table:number-columns-repeated="16380" table:style-name="ce1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8">
            <text:p>失智症世界的旅行指南：看見失智症患者眼中的世界，理解記憶、五感、時空出現障礙的原因</text:p>
          </table:table-cell>
          <table:table-cell office:value-type="string" table:style-name="ce8">
            <text:p>415.934 8737:2</text:p>
          </table:table-cell>
          <table:table-cell office:value-type="float" office:value="6060208" table:style-name="ce9">
            <text:p>006060208</text:p>
          </table:table-cell>
          <table:table-cell table:number-columns-repeated="16380" table:style-name="ce1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8">
            <text:p>古典時代瘋狂史</text:p>
          </table:table-cell>
          <table:table-cell office:value-type="string" table:style-name="ce8">
            <text:p>415.95 855:3 105</text:p>
          </table:table-cell>
          <table:table-cell office:value-type="float" office:value="5107730" table:style-name="ce9">
            <text:p>005107730</text:p>
          </table:table-cell>
          <table:table-cell table:number-columns-repeated="16380" table:style-name="ce1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8">
            <text:p>深井效應：治療童年逆境傷害的長期影響</text:p>
          </table:table-cell>
          <table:table-cell office:value-type="string" table:style-name="ce8">
            <text:p>415.9517 8457</text:p>
          </table:table-cell>
          <table:table-cell office:value-type="float" office:value="2689853" table:style-name="ce9">
            <text:p>002689853</text:p>
          </table:table-cell>
          <table:table-cell table:number-columns-repeated="16380" table:style-name="ce1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8">
            <text:p>無障礙父母！25個身心障礙父母的育兒故事</text:p>
          </table:table-cell>
          <table:table-cell office:value-type="string" table:style-name="ce8">
            <text:p>428 833:2<text:s/></text:p>
          </table:table-cell>
          <table:table-cell office:value-type="float" office:value="6085763" table:style-name="ce9">
            <text:p>006085763</text:p>
          </table:table-cell>
          <table:table-cell table:number-columns-repeated="16380" table:style-name="ce1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8">
            <text:p>污名：管理受損身分的筆記</text:p>
          </table:table-cell>
          <table:table-cell office:value-type="string" table:style-name="ce8">
            <text:p>541.74 8378-2</text:p>
          </table:table-cell>
          <table:table-cell office:value-type="float" office:value="4093386" table:style-name="ce9">
            <text:p>004093386</text:p>
          </table:table-cell>
          <table:table-cell table:number-columns-repeated="16380" table:style-name="ce1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8">
            <text:p>你不伸手 他會在這裡躺多久? :一個年輕社工的掙扎與淚水</text:p>
          </table:table-cell>
          <table:table-cell office:value-type="string" table:style-name="ce8">
            <text:p>547.07 8466</text:p>
          </table:table-cell>
          <table:table-cell office:value-type="float" office:value="5346113" table:style-name="ce9">
            <text:p>005346113</text:p>
          </table:table-cell>
          <table:table-cell table:number-columns-repeated="16380" table:style-name="ce1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8">
            <text:p>六個朋友：認識六大身心障礙類別</text:p>
          </table:table-cell>
          <table:table-cell office:value-type="string" table:style-name="ce8">
            <text:p>548.2 847</text:p>
          </table:table-cell>
          <table:table-cell office:value-type="float" office:value="2510583" table:style-name="ce9">
            <text:p>002510583</text:p>
          </table:table-cell>
          <table:table-cell table:number-columns-repeated="16380" table:style-name="ce1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8">
            <text:p>障礙研究與社會政策</text:p>
          </table:table-cell>
          <table:table-cell office:value-type="string" table:style-name="ce8">
            <text:p>548.25 8454-2</text:p>
          </table:table-cell>
          <table:table-cell office:value-type="float" office:value="5443778" table:style-name="ce9">
            <text:p>005443778</text:p>
          </table:table-cell>
          <table:table-cell table:number-columns-repeated="16380" table:style-name="ce1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8">
            <text:p>幽黯國度：障礙者的愛與性</text:p>
          </table:table-cell>
          <table:table-cell office:value-type="string" table:style-name="ce8">
            <text:p>548.25 8756</text:p>
          </table:table-cell>
          <table:table-cell office:value-type="float" office:value="5110431" table:style-name="ce9">
            <text:p>005110431</text:p>
          </table:table-cell>
          <table:table-cell table:number-columns-repeated="16380" table:style-name="ce1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8">
            <text:p>抱殘守缺：21世紀殘障研究讀本</text:p>
          </table:table-cell>
          <table:table-cell office:value-type="string" table:style-name="ce8">
            <text:p>548.2507 8795</text:p>
          </table:table-cell>
          <table:table-cell office:value-type="float" office:value="4660006" table:style-name="ce9">
            <text:p>004660006</text:p>
          </table:table-cell>
          <table:table-cell table:number-columns-repeated="16380" table:style-name="ce1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8">
            <text:p>精神病院：論精神病患與其他被收容者的社會處境</text:p>
          </table:table-cell>
          <table:table-cell office:value-type="string" table:style-name="ce8">
            <text:p>548.26 8378</text:p>
          </table:table-cell>
          <table:table-cell office:value-type="float" office:value="4390448" table:style-name="ce9">
            <text:p>004390448</text:p>
          </table:table-cell>
          <table:table-cell table:number-columns-repeated="16380" table:style-name="ce1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8">
            <text:p>障礙政治</text:p>
          </table:table-cell>
          <table:table-cell office:value-type="string" table:style-name="ce8">
            <text:p>579.27 8737:2<text:s/></text:p>
          </table:table-cell>
          <table:table-cell office:value-type="float" office:value="5652139" table:style-name="ce9">
            <text:p>005652139</text:p>
          </table:table-cell>
          <table:table-cell table:number-columns-repeated="16380" table:style-name="ce1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8">
            <text:p>我的人生簡史</text:p>
          </table:table-cell>
          <table:table-cell office:value-type="string" table:style-name="ce8">
            <text:p>784.18 8465</text:p>
          </table:table-cell>
          <table:table-cell office:value-type="float" office:value="4547858" table:style-name="ce9">
            <text:p>004547858</text:p>
          </table:table-cell>
          <table:table-cell table:number-columns-repeated="16380" table:style-name="ce1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8">
            <text:p>我是賽伯格：彼得2.0</text:p>
          </table:table-cell>
          <table:table-cell office:value-type="string" table:style-name="ce8">
            <text:p>784.18 8845:2</text:p>
          </table:table-cell>
          <table:table-cell office:value-type="float" office:value="5914068" table:style-name="ce9">
            <text:p>005914068</text:p>
          </table:table-cell>
          <table:table-cell table:number-columns-repeated="16380" table:style-name="ce1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8">
            <text:p>永不放棄的海倫凱勒：我的後半生</text:p>
          </table:table-cell>
          <table:table-cell office:value-type="string" table:style-name="ce8">
            <text:p>785.28 856-6</text:p>
          </table:table-cell>
          <table:table-cell office:value-type="float" office:value="5652803" table:style-name="ce9">
            <text:p>005652803</text:p>
          </table:table-cell>
          <table:table-cell table:number-columns-repeated="16380" table:style-name="ce1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8">
            <text:p>微笑天使</text:p>
          </table:table-cell>
          <table:table-cell office:value-type="string" table:style-name="ce8">
            <text:p>863.55 8722</text:p>
          </table:table-cell>
          <table:table-cell office:value-type="float" office:value="6067971" table:style-name="ce9">
            <text:p>006067971</text:p>
          </table:table-cell>
          <table:table-cell table:number-columns-repeated="16380" table:style-name="ce1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8">
            <text:p>我和櫻桃樹之間的距離</text:p>
          </table:table-cell>
          <table:table-cell office:value-type="string" table:style-name="ce8">
            <text:p>873.57 8456</text:p>
          </table:table-cell>
          <table:table-cell office:value-type="float" office:value="5363471" table:style-name="ce9">
            <text:p>005363471</text:p>
          </table:table-cell>
          <table:table-cell table:number-columns-repeated="16380" table:style-name="ce1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8">
            <text:p>奇蹟男孩</text:p>
          </table:table-cell>
          <table:table-cell office:value-type="string" table:style-name="ce8">
            <text:p>874.59 8549</text:p>
          </table:table-cell>
          <table:table-cell office:value-type="float" office:value="4530832" table:style-name="ce9">
            <text:p>004530832</text:p>
          </table:table-cell>
          <table:table-cell table:number-columns-repeated="16380" table:style-name="ce1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3">
            <text:p>潛水鐘與蝴蝶</text:p>
          </table:table-cell>
          <table:table-cell office:value-type="string" table:style-name="ce13">
            <text:p>876.6 875</text:p>
          </table:table-cell>
          <table:table-cell office:value-type="float" office:value="1621805" table:style-name="ce14">
            <text:p>001621805</text:p>
          </table:table-cell>
          <table:table-cell table:number-columns-repeated="16380" table:style-name="ce10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6">
            <text:p>從一個沒有名字的病開始 :新冠疫情,人類的奇幻之旅,終結與再出發</text:p>
          </table:table-cell>
          <table:table-cell office:value-type="string" table:style-name="ce17">
            <text:p>412.471 8767</text:p>
          </table:table-cell>
          <table:table-cell office:value-type="float" office:value="6019288" table:style-name="ce18">
            <text:p>006019288</text:p>
          </table:table-cell>
          <table:table-cell table:number-columns-repeated="16380" table:style-name="ce11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16">
            <text:p>死神放長假</text:p>
          </table:table-cell>
          <table:table-cell office:value-type="string" table:style-name="ce17">
            <text:p>879.57 8543-6</text:p>
          </table:table-cell>
          <table:table-cell office:value-type="float" office:value="6069859" table:style-name="ce18">
            <text:p>006069859</text:p>
          </table:table-cell>
          <table:table-cell table:number-columns-repeated="16380" table:style-name="ce11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16">
            <text:p>悲傷的大腦 :一位心理神經免疫學者的傷慟考,從腦科學探究失去摯愛的悲痛與修復</text:p>
          </table:table-cell>
          <table:table-cell office:value-type="string" table:style-name="ce17">
            <text:p>172.1 8765</text:p>
          </table:table-cell>
          <table:table-cell office:value-type="float" office:value="6061357" table:style-name="ce18">
            <text:p>006061357</text:p>
          </table:table-cell>
          <table:table-cell table:number-columns-repeated="16380" table:style-name="ce11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19">
            <text:p>我可能錯了 : 森林智者的最後一堂人生課</text:p>
          </table:table-cell>
          <table:table-cell office:value-type="string" table:style-name="ce19">
            <text:p>784.758 8755</text:p>
          </table:table-cell>
          <table:table-cell office:value-type="float" office:value="6051148" table:style-name="ce20">
            <text:p>006051148</text:p>
          </table:table-cell>
          <table:table-cell table:number-columns-repeated="16380" table:style-name="ce11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19">
            <text:p>寫字療疾：臺灣文學中的疾病與療癒</text:p>
          </table:table-cell>
          <table:table-cell office:value-type="string" table:style-name="ce19">
            <text:p>863.207 8497</text:p>
          </table:table-cell>
          <table:table-cell office:value-type="float" office:value="6061670" table:style-name="ce20">
            <text:p>006061670</text:p>
          </table:table-cell>
          <table:table-cell table:number-columns-repeated="16380" table:style-name="ce1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美琦</meta:initial-creator>
    <dc:creator>吳美琦</dc:creator>
    <meta:creation-date>2024-09-02T10:09:33Z</meta:creation-date>
    <dc:date>2024-09-06T06:57:36Z</dc:date>
  </office:meta>
</office:document-meta>
</file>